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EIMO RINKIMŲ ĮSTATYMO NR. I-2721 37 STRAIPSNIO PAKEITIMO</text:p>
      <text:p text:style-name="P17"><text:span text:style-name="T18">ĮSTATYMAS</text:span></text:p>
      <text:p text:style-name="P19"/>
      <text:p text:style-name="P20"><text:span text:style-name="T21">2019</text:span><text:span text:style-name="T22"><text:s/>m.<text:s/></text:span><text:span text:style-name="T23">lapkričio</text:span><text:span text:style-name="T24"><text:s/></text:span><text:span text:style-name="T25">28</text:span><text:span text:style-name="T26"><text:s/>d. Nr.<text:s/></text:span><text:span text:style-name="T27">XIII-257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7 straipsnio pakeitimas</text:span></text:p>
        <text:p text:style-name="P36"><text:span text:style-name="T37">Pakeisti 37 straipsnio 1 dalies 2 punktą ir jį išdėstyti taip:</text:span></text:p>
        <text:p text:style-name="P38">„<text:span text:style-name="T39">2</text:span><text:span text:style-name="T40">)</text:span><text:span text:style-name="T41"><text:s/></text:span><text:span text:style-name="T42">vienmandatėje rinkimų apygardoje kiekvienas Lietuvos Respublikos pilietis, kuris gali būti renkamas Seimo nariu, gali i</text:span><text:span text:style-name="T43">šsikelti kandidatu į Seimo narius, jeigu jo išsikėlimą parašais paremia ne mažiau kaip vienas tūkstantis tos apygardos rinkėjų. Jeigu partija nekelia kandidatų sąrašo, partijos keliamą kandidatą vienmandatėje rinkimų apygardoje parašais turi paremti ne maž</text:span><text:span text:style-name="T44">iau kaip vienas tūkstantis tos apygardos rinkėjų. Šie reikalavimai netaikomi partijų keliamiems kandidatams vienmandatėje rinkimų apygardoje, jeigu rinkimai joje organizuojami laisvai Seimo<text:s/></text:span><text:soft-page-break/><text:span text:style-name="T45">nario vietai užimti pagal šio įstatymo 97 straipsnio 1 punkte numa</text:span><text:span text:style-name="T46">tytą tvarką ir prieš tai vykusiuose eiliniuose Seimo rinkimuose partija kėlė kandidatų sąrašą, taip pat pakartotiniuose rinkimuose tiems Lietuvos Respublikos piliečiams, kurie prieš tai neįvykusiuose rinkimuose<text:s/></text:span><text:span text:style-name="T47">arba rinkimuose, kurie buvo pripažinti negali</text:span><text:span text:style-name="T48">ojančiais,<text:s/></text:span><text:span text:style-name="T49">toje vienmandatėje apygardoje buvo įregistruoti kandidatais.“</text:span></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7-20T15:17:00Z</meta:creation-date>
    <dc:date>2022-07-20T15:17:00Z</dc:date>
    <meta:print-date>2004-12-10T05:45:00Z</meta:print-date>
    <meta:template xlink:href="Normal.dotm" xlink:type="simple"/>
    <meta:editing-cycles>2</meta:editing-cycles>
    <meta:editing-duration>PT0S</meta:editing-duration>
    <meta:document-statistic meta:page-count="2" meta:paragraph-count="11" meta:word-count="168" meta:character-count="1317" meta:row-count="46" meta:non-whitespace-character-count="1160"/>
  </office:meta>
</office:document-meta>
</file>