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fo:keep-with-next="always" style:punctuation-wrap="simple" fo:text-align="justify" style:vertical-align="baseline"/>
    </style:style>
    <style:style style:name="P34" style:parent-style-name="Normal" style:family="paragraph">
      <style:paragraph-properties fo:keep-with-next="always" style:punctuation-wrap="simple" fo:text-align="justify" style:vertical-align="baseline"/>
    </style:style>
    <style:style style:name="P35" style:parent-style-name="Normal" style:family="paragraph">
      <style:paragraph-properties fo:keep-with-next="always" style:punctuation-wrap="simple" fo:text-align="justify" style:vertical-align="baseline"/>
    </style:style>
    <style:style style:name="P36" style:parent-style-name="Normal" style:family="paragraph">
      <style:paragraph-properties fo:keep-with-next="always"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KOMISIJOS<text:s/></text:span><text:span text:style-name="T15">SUDARYMO<text:s/></text:span></text:p>
      <text:p text:style-name="P16"/>
      <text:p text:style-name="P17">2021 m. liepos 21 d. Nr.<text:s/>3D-461</text:p>
      <text:p text:style-name="P18">Vilnius</text:p>
      <text:p text:style-name="P19"/>
      <text:p text:style-name="P20"><text:span text:style-name="T21">Siekdamas įgyvendinti Lietuvos Respublikos žemės ūkio ministerijos ekspertų atrankos į sudaromų kolegialių organų veiklą tvarkos aprašo, patvirtinto Lietuvos Respublikos žemės ūkio ministro 2021 m. birželio 10 d. įsakymu Nr. 3D-382, nuostatas bei atrinkti ekspertus į Projektų, finansuotinų pagal Lietuvos kaimo plėtros 2014–2020 metų programos priemones, atrankos komitetus:</text:span></text:p>
      <text:p text:style-name="P22">1. S u d a r a u kandidatų į ekspertus atrankos <text:s/>komisiją <text:s/>(toliau – komisija):<text:s/></text:p>
      <text:p text:style-name="P23">Aušra Grygalienė – Žemės ūkio ministerijos (ŽŪM) 2-ojo Europos Sąjungos paramos skyriaus vedėja, komisijos pirmininkė;</text:p>
      <text:p text:style-name="P24">Miglė Gudaitienė<text:s/><text:span text:style-name="T25">– ŽŪM 2-ojo Europos Sąjungos paramos skyriaus patarėja, komisijos pirmininko pavaduotoja;</text:span></text:p>
      <text:p text:style-name="P26">Andrius Burlėga – ŽŪM Teisėkūros ir atstovavimo skyriaus vedėjas (jo nesant – Modestas Važnevičius, ŽŪM Teisėkūros ir atstovavimo skyriaus patarėjas);</text:p>
      <text:p text:style-name="P27">Rimantas Dambrauskas – ŽŪM 2-ojo Europos Sąjungos paramos skyriaus vyriausiasis specialistas;</text:p>
      <text:p text:style-name="P28">Ilona Javičienė – ŽŪM 2-ojo Europos Sąjungos paramos skyriaus patarėja (jos nesant – Inga Budzevičiūtė, ŽŪM 2-ojo Europos Sąjungos paramos skyriaus patarėja);</text:p>
      <text:p text:style-name="P29">Audrius Kunigėlis – ŽŪM Korupcijos prevencijos ir vidaus tyrimų skyriaus vyriausiasis specialistas (jo nesant – Mantas Kubilinskas, ŽŪM Korupcijos prevencijos ir vidaus tyrimų skyriaus patarėjas).</text:p>
      <text:p text:style-name="P30">2. P a v e d u komisijai,<text:span text:style-name="T31"><text:s/></text:span>atlikus kandidatų į ekspertus atranką ir priėmus rekomendacinio pobūdžio sprendimą, parengti ir žemės ūkio ministrui pateikti įsakymo projektą dėl Projektų, finansuotinų pagal Lietuvos kaimo plėtros 2014–2020 metų programos priemones, atrankos komitetų <text:s/>sudarymo.</text:p>
      <text:p text:style-name="P32">3. N u s t a t a u, kad į komisijos posėdžius gali būti kviečiami ir nurodytam tikslui pasitelkiami kiti ministerijos bei kitų ministerijos valdymo srities institucijų, įstaigų ir įmonių darbuotojai.</text:p>
      <text:p text:style-name="P33"/>
      <text:p text:style-name="P34"/>
      <text:p text:style-name="P35"/>
      <text:p text:style-name="P36">Žemės ūkio ministras<text:tab/><text:tab/><text:tab/><text:tab/><text:tab/><text:tab/><text:tab/><text:s text:c="1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21T08:27:00Z</meta:creation-date>
    <dc:date>2021-07-21T08:27:00Z</dc:date>
    <meta:template xlink:href="Normal.dotm" xlink:type="simple"/>
    <meta:editing-cycles>1</meta:editing-cycles>
    <meta:editing-duration>PT0S</meta:editing-duration>
    <meta:user-defined meta:name="ContentTypeId">0x010100612C9D86F095B54DA445171CAB277730</meta:user-defined>
    <meta:document-statistic meta:page-count="2" meta:paragraph-count="18" meta:word-count="225" meta:character-count="1956" meta:row-count="36" meta:non-whitespace-character-count="1749"/>
  </office:meta>
</office:document-meta>
</file>