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693in"/>
        </style:tab-stops>
      </style:paragraph-properties>
    </style:style>
    <style:style style:name="P78" style:parent-style-name="Normal" style:master-page-name="MPF1" style:family="paragraph">
      <style:paragraph-properties fo:break-before="page" fo:text-indent="6.3in" style:page-number="1"/>
      <style:text-properties style:font-name-asian="Calibri" style:font-size-complex="12pt"/>
    </style:style>
    <style:style style:name="P83" style:parent-style-name="Normal" style:family="paragraph">
      <style:paragraph-properties fo:text-indent="6.3in"/>
      <style:text-properties style:font-name-asian="Calibri" style:font-size-complex="12pt"/>
    </style:style>
    <style:style style:name="P84" style:parent-style-name="Normal" style:family="paragraph">
      <style:paragraph-properties fo:text-indent="6.3in"/>
      <style:text-properties style:font-name-asian="Calibri" style:font-size-complex="12pt"/>
    </style:style>
    <style:style style:name="P85" style:parent-style-name="Normal" style:family="paragraph">
      <style:paragraph-properties fo:text-indent="6.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6.3in"/>
      <style:text-properties style:font-name-asian="Calibri" style:font-size-complex="12pt"/>
    </style:style>
    <style:style style:name="P90" style:parent-style-name="Normal" style:family="paragraph">
      <style:paragraph-properties fo:text-indent="6.3in"/>
      <style:text-properties style:font-name-asian="Calibri" style:font-size-complex="12pt"/>
    </style:style>
    <style:style style:name="P91" style:parent-style-name="Normal" style:family="paragraph">
      <style:paragraph-properties fo:text-indent="3.9611in"/>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ext-properties fo:font-size="10pt" style:font-size-asian="10pt" style:language-asian="lt" style:country-asian="LT"/>
    </style:style>
    <style:style style:name="TableColumn95" style:family="table-column">
      <style:table-column-properties style:column-width="0.3347in"/>
    </style:style>
    <style:style style:name="TableColumn96" style:family="table-column">
      <style:table-column-properties style:column-width="0.6715in"/>
    </style:style>
    <style:style style:name="TableColumn97" style:family="table-column">
      <style:table-column-properties style:column-width="0.8583in"/>
    </style:style>
    <style:style style:name="TableColumn98" style:family="table-column">
      <style:table-column-properties style:column-width="0.7125in"/>
    </style:style>
    <style:style style:name="TableColumn99" style:family="table-column">
      <style:table-column-properties style:column-width="0.8861in"/>
    </style:style>
    <style:style style:name="TableColumn100" style:family="table-column">
      <style:table-column-properties style:column-width="0.8895in"/>
    </style:style>
    <style:style style:name="TableColumn101" style:family="table-column">
      <style:table-column-properties style:column-width="0.4937in"/>
    </style:style>
    <style:style style:name="TableColumn102" style:family="table-column">
      <style:table-column-properties style:column-width="0.6368in"/>
    </style:style>
    <style:style style:name="TableColumn103" style:family="table-column">
      <style:table-column-properties style:column-width="0.5743in"/>
    </style:style>
    <style:style style:name="TableColumn104" style:family="table-column">
      <style:table-column-properties style:column-width="0.8062in"/>
    </style:style>
    <style:style style:name="TableColumn105" style:family="table-column">
      <style:table-column-properties style:column-width="0.8062in"/>
    </style:style>
    <style:style style:name="TableColumn106" style:family="table-column">
      <style:table-column-properties style:column-width="0.568in"/>
    </style:style>
    <style:style style:name="TableColumn107" style:family="table-column">
      <style:table-column-properties style:column-width="0.7125in"/>
    </style:style>
    <style:style style:name="TableColumn108" style:family="table-column">
      <style:table-column-properties style:column-width="0.7125in"/>
    </style:style>
    <style:style style:name="TableColumn109" style:family="table-column">
      <style:table-column-properties style:column-width="0.65in"/>
    </style:style>
    <style:style style:name="Table94" style:family="table">
      <style:table-properties style:width="10.3131in" style:rel-width="102%"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5" style:family="table-row">
      <style:table-row-properties/>
    </style:style>
    <style:style style:name="P126" style:parent-style-name="Normal" style:family="paragraph">
      <style:text-properties fo:font-weight="bold" style:font-weight-asian="bold" fo:font-size="9pt" style:font-size-asian="9pt" style:font-size-complex="9pt" style:language-asian="lt" style:country-asian="LT"/>
    </style:style>
    <style:style style:name="P127" style:parent-style-name="Normal" style:family="paragraph">
      <style:text-properties fo:font-weight="bold" style:font-weight-asian="bold" fo:font-size="9pt" style:font-size-asian="9pt" style:font-size-complex="9pt" style:language-asian="lt" style:country-asian="LT"/>
    </style:style>
    <style:style style:name="P128" style:parent-style-name="Normal" style:family="paragraph">
      <style:text-properties fo:font-weight="bold" style:font-weight-asian="bold" fo:font-size="9pt" style:font-size-asian="9pt" style:font-size-complex="9pt" style:language-asian="lt" style:country-asian="LT"/>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9pt" style:font-size-asian="9pt" style:font-size-complex="9pt" style:language-asian="lt" style:country-asian="LT"/>
    </style:style>
    <style:style style:name="T13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0" style:parent-style-name="DefaultParagraphFont" style:family="text">
      <style:text-properties fo:font-weight="bold" style:font-weight-asian="bold" fo:font-size="9pt" style:font-size-asian="9pt" style:font-size-complex="9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3" style:family="table-row">
      <style:table-row-properties style:min-row-height="1.0229in"/>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7" style:family="table-row">
      <style:table-row-properties style:min-row-height="0.2673in"/>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 style:parent-style-name="Normal" style:family="paragraph">
      <style:text-properties fo:font-weight="bold" style:font-weight-asian="bold" fo:font-size="9pt" style:font-size-asian="9pt" style:font-size-complex="9pt" style:language-asian="lt" style:country-asian="LT"/>
    </style:style>
    <style:style style:name="TableRow172" style:family="table-row">
      <style:table-row-properties style:min-row-height="1.0229in"/>
    </style:style>
    <style:style style:name="P173" style:parent-style-name="Normal" style:family="paragraph">
      <style:text-properties fo:font-weight="bold" style:font-weight-asian="bold" fo:font-size="9pt" style:font-size-asian="9pt" style:font-size-complex="9pt" style:language-asian="lt" style:country-asian="LT"/>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font-size="9pt" style:font-size-asian="9pt" style:font-size-complex="9pt"/>
    </style:style>
    <style:style style:name="T18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9pt" style:font-size-asian="9pt" style:font-size-complex="9pt" style:language-asian="lt" style:country-asian="LT"/>
    </style:style>
    <style:style style:name="T18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9pt" style:font-size-asian="9pt" style:font-size-complex="9pt" style:language-asian="lt" style:country-asian="LT"/>
    </style:style>
    <style:style style:name="T193" style:parent-style-name="DefaultParagraphFont" style:family="text">
      <style:text-properties fo:font-weight="bold" style:font-weight-asian="bold" style:font-weight-complex="bold"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fo:font-size="9pt" style:font-size-asian="9pt" style:font-size-complex="9pt"/>
    </style:style>
    <style:style style:name="T19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font-size-complex="9pt" style:language-asian="lt" style:country-asian="LT"/>
    </style:style>
    <style:style style:name="T20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205" style:parent-style-name="DefaultParagraphFont" style:family="text">
      <style:text-properties fo:font-weight="bold" style:font-weight-asian="bold" style:font-weight-complex="bold" fo:color="#000000" fo:font-size="9pt" style:font-size-asian="9pt" style:font-size-complex="9pt"/>
    </style:style>
    <style:style style:name="TableRow206" style:family="table-row">
      <style:table-row-properties style:min-row-height="0.247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7" style:family="table-row">
      <style:table-row-properties style:min-row-height="0.627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041in"/>
      <style:text-properties fo:color="#000000"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P256" style:parent-style-name="Normal" style:family="paragraph">
      <style:paragraph-properties fo:text-align="center"/>
      <style:text-properties fo:font-size="9pt" style:font-size-asian="9pt" style:font-size-complex="9pt" fo:background-color="#FFFF00"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4, 7, 8 IR 10 PRIORITETŲ JUNGTINĘ PRIEMONĘ NR. </text:span><text:span text:style-name="T15">J08-CPVA-V</text:span><text:span text:style-name="T16"><text:s/></text:span><text:span text:style-name="T17">„FUNKCINIŲ ZONŲ VYSTYMAS“</text:span><text:span text:style-name="T18">, IR VIDAUS REIKALŲ MINISTRO 2020 M. GRUODŽIO 23 D. ĮSAKYMO NR. 1V-1366 „DĖL FINANSAVIMO SKYRIMO PROJEKTUI, PATEIKTAM PAGAL 2014–2020 METŲ EUROPOS SĄJUNGOS FONDŲ INVESTICIJŲ VEIKSMŲ PROGRAMOS<text:s/></text:span><text:span text:style-name="T19">4, 7, 8 IR 10 PRIORITETŲ JUNGTINĘ PRIEMONĘ NR. </text:span><text:span text:style-name="T20">J08-CPVA-V</text:span><text:span text:style-name="T21"><text:s/></text:span><text:span text:style-name="T22">„FUNKCINIŲ ZONŲ VYSTYMAS</text:span><text:span text:style-name="T23">“ PAKEITIMO</text:span></text:p>
      <text:p text:style-name="P24"/>
      <text:p text:style-name="P25"><text:span text:style-name="T26">2024 m. sausio 4 d. Nr.<text:s/></text:span><text:span text:style-name="T27">1V-12</text:span></text:p>
      <text:p text:style-name="P28">Vilnius</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4</text:span><text:span text:style-name="T33">, 7, 8 ir 10 prioritetų<text:s/></text:span><text:soft-page-break/><text:span text:style-name="T34">jungtinės priemonės<text:s/></text:span><text:span text:style-name="T35"><text:line-break/>Nr. J08-CPVA-V „Funkcinių zonų vystymas“ projektų finansavimo sąlygų<text:s/></text:span><text:span text:style-name="T36">aprašo, patvirtinto Lietuvos Respublikos vidaus reikalų ministro 2020 m. lapkričio 17 d. įsakymu Nr. 1V-1180 „Dėl 2014–2020 metų Europos Sąjungos fondų investicijų veiksmų programos 4</text:span><text:span text:style-name="T37">, 7, 8 ir 10 prioritetų jungtinės priemonės Nr. J08-CPVA-V „Funkcinių zonų vystymas“ projektų finansavimo sąlygų<text:s/></text:span><text:span text:style-name="T38">aprašo patvirtinimo“, 85 punktu ir atsižvelgdama į viešosios įstaigos Centrinės projektų valdymo agentūros 2023 m. gruodžio 21 d. raštą Nr. 2023/2-10872 „Dėl papildomo finansavimo projektui<text:s/></text:span><text:span text:style-name="T39"><text:line-break/>Nr. J08-CPVA-V-02-0001“:</text:span></text:p>
      <text:p text:style-name="P40"><text:span text:style-name="T41">1</text:span><text:span text:style-name="T42">.<text:s/></text:span><text:span text:style-name="T43">Skiriu<text:s/></text:span><text:span text:style-name="T44">papildomą finansavimą Tauragės rajono savivaldybės administracijos projektui „</text:span><text:span text:style-name="T45">Funkcinės zonos Tauragė+ plėtros strategijos pirmaeilių veiksmų įgyvendinimas“</text:span><text:span text:style-name="T46"><text:s/></text:span><text:span text:style-name="T47">(projekto kodas Nr.</text:span><text:span text:style-name="T48"><text:s/>J08-CPVA-V-02-0001</text:span><text:span text:style-name="T49">) pagal 2014–2020 metų Europos Sąjungos fondų investicijų veiksmų programos 4 prioriteto „</text:span><text:span text:style-name="T50">Energijos efektyvumo ir atsinaujinančių išteklių energijos gamybos ir naudojimo skatinimas</text:span><text:span text:style-name="T51">“ priemonę<text:s/></text:span>Nr.<text:s/><text:span text:style-name="T52">04.5.1-CPVA-V-931</text:span>-J08<text:span text:style-name="T53"><text:s/>„</text:span><text:span text:style-name="T54">Funkcinių zonų vystymas</text:span><text:span text:style-name="T55">“ – iki 456 347,94 euro (keturi šimtai penkiasdešimt šeši tūkstančiai trys šimtai keturiasdešimt septyni eurai 94 ct), iš jų: 419 346,75 euro (keturi šimtai devyniolika tūkstančių trys šimtai keturiasdešimt šeši eurai 75 ct) Europos Sąjungos struktūrinių fondų lėšų ir <text:s/>37 001,19<text:s/></text:span><text:soft-page-break/><text:span text:style-name="T56">euro (trisdešimt septyni tūkstančiai vienas euras 19 ct) Lietuvos Respublikos valstybės biudžeto lėšų.</text:span></text:p>
      <text:p text:style-name="P57"><text:span text:style-name="T58">2</text:span><text:span text:style-name="T59">.<text:s/></text:span><text:span text:style-name="T60">Pakeičiu</text:span><text:span text:style-name="T61"><text:s/>Lietuvos Respublikos vidaus reikalų ministro 2020 m.<text:s/></text:span><text:span text:style-name="T62">gruodžio 23<text:s/></text:span><text:span text:style-name="T63">d. įsakymu Nr. 1V-1366 „</text:span><text:span text:style-name="T64">Dėl finansavimo skyrimo projektui, pateiktam pagal<text:s/></text:span><text:span text:style-name="T65">2014–2020 metų Europos Sąjungos fondų investicijų veiksmų programos 4</text:span><text:span text:style-name="T66">, 7, 8 ir 10 prioritetų jungtinę priemonę Nr. J08-CPVA-V „Funkcinių zonų vystymas“<text:s/></text:span><text:span text:style-name="T67">patvirtintą priedą ir jį išdėstau nauja redakcija (pridedama).<text:s/></text:span></text:p>
      <text:p text:style-name="P68"><text:span text:style-name="T69">3</text:span><text:span text:style-name="T70">. Šis įsakymas gali būti skundžiamas Lietuvos Respublikos vidaus reikalų ministrui (Šventaragio g. 2, 01510 Vilnius) Lietuvos Respublikos viešojo administravimo įstatymu nustatyta tvarka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1"/>
      <text:p text:style-name="P72"/>
      <text:p text:style-name="P73"/>
      <text:p text:style-name="P74"><text:span text:style-name="T75">Vidaus reikalų ministrė</text:span><text:span text:style-name="T76"><text:tab/><text:s/>Agnė Bilotaitė</text:span></text:p>
      <text:p text:style-name="P77"/>
      <text:p text:style-name="P78">Lietuvos Respublikos vidaus reikalų ministro<text:s/></text:p>
      <text:p text:style-name="P83">2020 m. gruodžio 23 d. įsakymo Nr. 1V-1366</text:p>
      <text:p text:style-name="P84">(Lietuvos Respublikos vidaus reikalų ministro<text:s/></text:p>
      <text:p text:style-name="P85"><text:span text:style-name="T86">2024 m. sausio 4 d.<text:s/></text:span><text:span text:style-name="T87">įsakymo Nr.<text:s/></text:span><text:span text:style-name="T88">1V-12</text:span></text:p>
      <text:p text:style-name="P89">redakcija)</text:p>
      <text:p text:style-name="P90">priedas</text:p>
      <text:p text:style-name="P91"/>
      <text:p text:style-name="P92">FINANSUOJAMAS PROJEKT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5">
            <text:p text:style-name="P112">Eil. Nr.</text:p>
          </table:table-cell>
          <table:table-cell table:style-name="TableCell113" table:number-rows-spanned="5">
            <text:p text:style-name="P114">Paraiškos kodas</text:p>
          </table:table-cell>
          <table:table-cell table:style-name="TableCell115" table:number-rows-spanned="5">
            <text:p text:style-name="P116">Pareiškėjo pavadinimas</text:p>
          </table:table-cell>
          <table:table-cell table:style-name="TableCell117" table:number-rows-spanned="5">
            <text:p text:style-name="P118">Pareiškėjo juridinio asmens kodas</text:p>
          </table:table-cell>
          <table:table-cell table:style-name="TableCell119" table:number-rows-spanned="5">
            <text:p text:style-name="P120">Projekto pavadinimas</text:p>
          </table:table-cell>
          <table:table-cell table:style-name="TableCell121" table:number-rows-spanned="5">
            <text:p text:style-name="P122">Projekto partneriai</text:p>
          </table:table-cell>
          <table:table-cell table:style-name="TableCell123" table:number-columns-spanned="9">
            <text:p text:style-name="P124">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rows-spanned="4">
            <text:p text:style-name="P133">Iš viso – iki, Eur</text:p>
          </table:table-cell>
          <table:table-cell table:style-name="TableCell134" table:number-rows-spanned="4">
            <text:p text:style-name="P135">Iš jų: valstybės pagalba – iki, Eur</text:p>
          </table:table-cell>
          <table:table-cell table:style-name="TableCell136" table:number-rows-spanned="4">
            <text:p text:style-name="P137"><text:span text:style-name="T138">Iš jų:<text:s/></text:span><text:span text:style-name="T139">de minimis</text:span><text:span text:style-name="T140"><text:s/>pagalba – iki, Eur</text:span></text:p>
          </table:table-cell>
          <table:table-cell table:style-name="TableCell141" table:number-columns-spanned="6">
            <text:p text:style-name="P142">iš jų:</text:p>
          </table: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columns-spanned="3">
            <text:p text:style-name="P154">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5" table:number-columns-spanned="3" table:number-rows-spanned="2">
            <text:p text:style-name="P156">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ERPF</text:p>
          </table:table-cell>
          <table:covered-table-cell/>
          <table:table-cell table:style-name="TableCell169">
            <text:p text:style-name="P170">ESF</text:p>
          </table:table-cell>
          <table:covered-table-cell>
            <text:p text:style-name="P171"/>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Nr.</text:span><text:span text:style-name="T185"><text:s/>04.5.1-CPVA-V-931</text:span></text:p>
          </table:table-cell>
          <table:table-cell table:style-name="TableCell186">
            <text:p text:style-name="P187"><text:span text:style-name="T188">Nr.<text:s/></text:span><text:span text:style-name="T189">07.1.1-CPVA-V-928</text:span></text:p>
          </table:table-cell>
          <table:table-cell table:style-name="TableCell190">
            <text:p text:style-name="P191"><text:span text:style-name="T192">Nr.<text:s/></text:span><text:span text:style-name="T193">10.1.3-CPVA-V-930</text:span></text:p>
          </table:table-cell>
          <table:table-cell table:style-name="TableCell194">
            <text:p text:style-name="P195"><text:span text:style-name="T196">Nr.</text:span><text:span text:style-name="T197"><text:s/>04.5.1-CPVA-V-931</text:span></text:p>
          </table:table-cell>
          <table:table-cell table:style-name="TableCell198">
            <text:p text:style-name="P199"><text:span text:style-name="T200">Nr.<text:s/></text:span><text:span text:style-name="T201">07.1.1-CPVA-V-928</text:span></text:p>
          </table:table-cell>
          <table:table-cell table:style-name="TableCell202">
            <text:p text:style-name="P203"><text:span text:style-name="T204">Nr.<text:s/></text:span><text:span text:style-name="T205">10.1.3-CPVA-V-930</text:span></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cell table:style-name="TableCell221">
            <text:p text:style-name="P222">8</text:p>
          </table:table-cell>
          <table:table-cell table:style-name="TableCell223">
            <text:p text:style-name="P224">9</text:p>
          </table:table-cell>
          <table:table-cell table:style-name="TableCell225">
            <text:p text:style-name="P226">10</text:p>
          </table:table-cell>
          <table:table-cell table:style-name="TableCell227">
            <text:p text:style-name="P228">11</text:p>
          </table:table-cell>
          <table:table-cell table:style-name="TableCell229">
            <text:p text:style-name="P230">12</text:p>
          </table:table-cell>
          <table:table-cell table:style-name="TableCell231">
            <text:p text:style-name="P232">13</text:p>
          </table:table-cell>
          <table:table-cell table:style-name="TableCell233">
            <text:p text:style-name="P234">14</text:p>
          </table:table-cell>
          <table:table-cell table:style-name="TableCell235">
            <text:p text:style-name="P236">15</text:p>
          </table:table-cell>
        </table:table-row>
        <table:table-row table:style-name="TableRow237">
          <table:table-cell table:style-name="TableCell238">
            <text:p text:style-name="P239">1.</text:p>
          </table:table-cell>
          <table:table-cell table:style-name="TableCell240">
            <text:p text:style-name="P241">Nr. J08-CPVA-V–02-0001</text:p>
          </table:table-cell>
          <table:table-cell table:style-name="TableCell242">
            <text:p text:style-name="P243">Tauragės rajono savivaldybės administracija</text:p>
          </table:table-cell>
          <table:table-cell table:style-name="TableCell244">
            <text:p text:style-name="P245">188737457</text:p>
          </table:table-cell>
          <table:table-cell table:style-name="TableCell246">
            <text:p text:style-name="P247"><text:span text:style-name="T248">Funkcinės zonos<text:s/></text:span><text:span text:style-name="T249">Tauragė+</text:span><text:span text:style-name="T250"><text:s/>plėtros strategijos pirmaeilių veiksmų įgyvendinimas</text:span></text:p>
          </table:table-cell>
          <table:table-cell table:style-name="TableCell251">
            <text:p text:style-name="P252"><text:span text:style-name="T253">Jurbarko rajono savivaldybės administracija, Pagėgių savivaldybės administracija ir Šilalės rajono savivaldybės administracija</text:span></text:p>
          </table:table-cell>
          <table:table-cell table:style-name="TableCell254">
            <text:p text:style-name="P255">16 087 287,19</text:p>
            <text:p text:style-name="P256"/>
          </table:table-cell>
          <table:table-cell table:style-name="TableCell257">
            <text:p text:style-name="P258">0</text:p>
          </table:table-cell>
          <table:table-cell table:style-name="TableCell259">
            <text:p text:style-name="P260">0</text:p>
          </table:table-cell>
          <table:table-cell table:style-name="TableCell261">
            <text:p text:style-name="P262"><text:span text:style-name="T263">7 007 520,92</text:span></text:p>
          </table:table-cell>
          <table:table-cell table:style-name="TableCell264">
            <text:p text:style-name="P265">6 854 978,68</text:p>
          </table:table-cell>
          <table:table-cell table:style-name="TableCell266">
            <text:p text:style-name="P267">920 </text:p>
            <text:p text:style-name="P268">412,95</text:p>
          </table:table-cell>
          <table:table-cell table:style-name="TableCell269">
            <text:p text:style-name="P270">618 310,67</text:p>
          </table:table-cell>
          <table:table-cell table:style-name="TableCell271">
            <text:p text:style-name="P272">604 851,06</text:p>
          </table:table-cell>
          <table:table-cell table:style-name="TableCell273">
            <text:p text:style-name="P274">81 212,91</text:p>
          </table:table-cell>
        </table:table-row>
      </table:table>
      <text:p text:style-name="P275"/>
      <text:p text:style-name="P276"><text:span text:style-name="T2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04T12:24:00Z</meta:creation-date>
    <dc:date>2024-01-04T12:24:00Z</dc:date>
    <meta:print-date>2016-08-02T11:02:00Z</meta:print-date>
    <meta:template xlink:href="Normal.dotm" xlink:type="simple"/>
    <meta:editing-cycles>2</meta:editing-cycles>
    <meta:editing-duration>PT0S</meta:editing-duration>
    <meta:document-statistic meta:page-count="3" meta:paragraph-count="45" meta:word-count="696" meta:character-count="4990" meta:row-count="166" meta:non-whitespace-character-count="4339"/>
  </office:meta>
</office:document-meta>
</file>