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1.2798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6333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6333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79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name="Tahoma" style:font-name-complex="Tahoma" fo:font-weight="bold" style:font-weight-asian="bold" style:font-weight-complex="bold" fo:color="#000000" fo:font-size="10pt" style:font-size-asian="10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79in">
        <style:tab-stops>
          <style:tab-stop style:type="left" style:position="0.6333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text-properties fo:hyphenate="false"/>
    </style:style>
    <style:style style:name="P30" style:parent-style-name="Normal" style:family="paragraph">
      <style:text-properties fo:hyphenate="false"/>
    </style:style>
    <style:style style:name="P31" style:parent-style-name="Normal" style:family="paragraph">
      <style:text-properties fo:hyphenate="false"/>
    </style:style>
    <style:style style:name="P32" style:parent-style-name="Normal" style:family="paragraph"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break-before="page"/>
    </style:style>
    <style:style style:name="P39" style:parent-style-name="Normal" style:family="paragraph">
      <style:paragraph-properties fo:margin-left="2.7562in" fo:text-indent="0.8437in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margin-left="3.6in">
        <style:tab-stops/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margin-left="3.6in">
        <style:tab-stops/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margin-left="3.6in">
        <style:tab-stops/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margin-left="2.7562in">
        <style:tab-stops/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text-align="center">
        <style:tab-stops>
          <style:tab-stop style:type="left" style:position="1.2798in"/>
        </style:tab-stops>
      </style:paragraph-properties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P46" style:parent-style-name="Normal" style:family="paragraph">
      <style:text-properties style:font-name-asian="Calibri"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P5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text-position="super 62.5%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text-position="super 62.5%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text-position="super 62.5%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-asian="Calibri" fo:font-weight="bold" style:font-weight-asian="bold" style:font-size-complex="12pt"/>
    </style:style>
    <style:style style:name="T79" style:parent-style-name="DefaultParagraphFont" style:family="text">
      <style:text-properties style:font-name-asian="Calibri" fo:font-weight="bold" style:font-weight-asian="bold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name-asian="Calibri" fo:font-weight="bold" style:font-weight-asian="bold" style:font-size-complex="12pt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fo:font-weight="bold" style:font-weight-asian="bold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text-position="super 62.5%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-asian="Calibri" fo:font-weight="bold" style:font-weight-asian="bold" style:font-size-complex="12pt"/>
    </style:style>
    <style:style style:name="T102" style:parent-style-name="DefaultParagraphFont" style:family="text">
      <style:text-properties style:font-name-asian="Calibri" fo:font-weight="bold" style:font-weight-asian="bold" style:font-size-complex="12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name-asian="Calibri" fo:font-weight="bold" style:font-weight-asian="bold" style:font-size-complex="12pt"/>
    </style:style>
    <style:style style:name="P10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ŠIAULIŲ RAJONO SAVIVALDYBĖS ADMINISTRACIJOS</text:p>
      <text:p text:style-name="P5">DIREKTORIUS</text:p>
      <text:p text:style-name="P6"/>
      <text:p text:style-name="P7"><text:span text:style-name="T8">ĮSAKYMAS</text:span></text:p>
      <text:p text:style-name="P9">DĖL ŠIAULIŲ RAJONO SAVIVALDYBĖS INDIVIDUALIŲ GYVENAMŲJŲ NAMŲ SAVININKAMS SKIRTŲ KONTEINERIŲ KOMUNALINIŲ ATLIEKŲ SURINKIMUI KEITIMO TVARKOS PATVIRTINIMO</text:p>
      <text:p text:style-name="P10"/>
      <text:p text:style-name="P11">2017 m. spalio 3 d. Nr. A-1404</text:p>
      <text:p text:style-name="P12">Šiauliai</text:p>
      <text:p text:style-name="P13"/>
      <text:p text:style-name="P14"/>
      <text:p text:style-name="P15"><text:span text:style-name="T16">Vadovaudamasis Lietuvos Respublikos vietos savivaldos įstatymo 29 straipsnio 8 dalies 2 punktu, Lietuvos Respublikos atliekų tvarkymo įstatymo 30 straipsnio 7 dalimi, atsižvelgdamas į Šiaulių rajono savivaldybės komunalinių atliekų surinkimo ir transportavimo į jų apdorojimo vietas (įrenginius) paslaugų teikimo 2017 m. rugpjūčio 16 d. sutarties Nr. VP1-230(3.67) 1 priedo 3.2 papunktį:</text:span></text:p>
      <text:p text:style-name="P17"><text:span text:style-name="T18">1</text:span><text:span text:style-name="T19">. T v i r t i n u <text:s/>Šiaulių rajono savivaldybės individualių gyvenamųjų namų savininkams skirtų konteinerių komunalinių atliekų surinkimui keitimo tvarką (pridedama).</text:span></text:p>
      <text:p text:style-name="P20"><text:span text:style-name="T21">2</text:span><text:span text:style-name="T22">. Į p a r e i g o j u<text:s/></text:span><text:span text:style-name="T23">UAB Kuršėnų komunalinis ūk</text:span><text:span text:style-name="T24">į</text:span><text:span text:style-name="T25"><text:s/></text:span><text:span text:style-name="T26">keisti individualių gyvenamųjų namų savininkams konteinerius, skirtus komunalinėms atliekoms surinkti ir tvarkyti, pagal šią tvarką.</text:span></text:p>
      <text:p text:style-name="P27"><text:span text:style-name="T28">Šis įsakymas skelbiamas Teisės aktų registre ir gali būti skundžiamas Lietuvos Respublikos administracinių bylų teisenos įstatymo nustatyta tvarka.</text:span></text:p>
      <text:p text:style-name="P29"/>
      <text:p text:style-name="P30"/>
      <text:p text:style-name="P31"/>
      <text:p text:style-name="P32"><text:span text:style-name="T33">Administracijos direktorius</text:span><text:span text:style-name="T34"><text:tab/></text:span><text:span text:style-name="T35"><text:tab/></text:span><text:span text:style-name="T36"><text:tab/></text:span><text:span text:style-name="T37"><text:tab/>Gipoldas Karklelis</text:span></text:p>
      <text:p text:style-name="P38"/>
      <text:soft-page-break/>
      <text:p text:style-name="P39">PATVIRTINTA</text:p>
      <text:p text:style-name="P40">Šiaulių rajono savivaldybės administracijos<text:s/></text:p>
      <text:p text:style-name="P41">direktoriaus 2017 m. spalio 3 d. įsakymu<text:s/></text:p>
      <text:p text:style-name="P42">Nr. A-1404</text:p>
      <text:p text:style-name="P43"/>
      <text:p text:style-name="P44"><text:span text:style-name="T45">ŠIAULIŲ RAJONO SAVIVALDYBĖS INDIVIDUALIŲ GYVENAMŲJŲ NAMŲ SAVININKAMS SKIRTŲ KONTEINERIŲ KOMUNALINIŲ ATLIEKŲ SURINKIMUI KEITIMO TVARKA<text:s/></text:span></text:p>
      <text:p text:style-name="P46"/>
      <text:p text:style-name="P47"><text:span text:style-name="T48">I</text:span><text:span text:style-name="T49"><text:s/>SKYRIUS</text:span></text:p>
      <text:p text:style-name="P50"><text:span text:style-name="T51">BENDROSIOS NUOSTATOS</text:span></text:p>
      <text:p text:style-name="P52"/>
      <text:p text:style-name="P53"><text:span text:style-name="T54">1</text:span><text:span text:style-name="T55">. Šiaulių rajono savivaldybės individualių gyvenamųjų namų savininkams skirtų konteinerių komunalinių atliekų surinkimui keitimo tvarka (toliau – Tvarka) reglamentuoja Šiaulių rajono savivaldybės individualių gyvenamųjų namų konteinerių, skirtų komunalinių atliekų surinkimui, keitimo tvarką.</text:span></text:p>
      <text:p text:style-name="P56"><text:span text:style-name="T57">II</text:span><text:span text:style-name="T58"><text:s/>SKYRIUS</text:span></text:p>
      <text:p text:style-name="P59"><text:span text:style-name="T60">TIKSLAS IR UŽDAVINIAI</text:span></text:p>
      <text:p text:style-name="P61"/>
      <text:p text:style-name="P62"><text:span text:style-name="T63">2</text:span><text:span text:style-name="T64">. Tvarkos tikslas –<text:s/></text:span><text:span text:style-name="T65">užtikrinti  tinkamą komunalinių atliekų surinkimo ir  transportavimo į jų apdorojimo vietas (įrenginius) paslaugos teikimo kokybę</text:span><text:span text:style-name="T66">.<text:s/></text:span></text:p>
      <text:p text:style-name="P67"><text:span text:style-name="T68">3</text:span><text:span text:style-name="T69">. Uždavinys – leisti individualių namų savininkams pasikeisti komunalinių atliekų surinkimo konteinerius (į didesnius ar mažesnius) pagal deklaruotą gyventojų skaičių: iki 3 asmenų – 0,12-0,14 m</text:span><text:span text:style-name="T70">3<text:s/></text:span><text:span text:style-name="T71">talpos</text:span><text:span text:style-name="T72"><text:s/></text:span><text:span text:style-name="T73"><text:s/>(imtinai); 3 ir daugiau asmenų – 0,24-1,1 m</text:span><text:span text:style-name="T74">3<text:s/></text:span><text:span text:style-name="T75">talpos.<text:s/></text:span></text:p>
      <text:p text:style-name="P76"/>
      <text:p text:style-name="P77"><text:span text:style-name="T78">III</text:span><text:span text:style-name="T79"><text:s/>SKYRIUS</text:span></text:p>
      <text:p text:style-name="P80"><text:span text:style-name="T81">KONTEINERIŲ KEITIMO TVARKA</text:span></text:p>
      <text:p text:style-name="P82"/>
      <text:p text:style-name="P83"><text:span text:style-name="T84">4</text:span><text:span text:style-name="T85">. Gyventojai prašymus dėl konteinerio pakeitimo pateikia UAB Kuršėnų komunaliniam ūkiui.</text:span></text:p>
      <text:p text:style-name="P86"><text:span text:style-name="T87">5</text:span><text:span text:style-name="T88">. UAB Kuršėnų komunalinis ūkis gyventojų sąrašus dėl konteinerių keitimo pateikia ir informacijos apie konkrečiu adresu deklaruotą gyventojų skaičių paprašo Šiaulių rajono savivaldybės administracijos Aplinkos apsaugos skyriaus (toliau – Aplinkos apsaugos skyrius).</text:span></text:p>
      <text:p text:style-name="P89"><text:span text:style-name="T90">6</text:span><text:span text:style-name="T91">. Aplinkos apsaugos skyriaus atsakingas darbuotojas, gavęs sąrašus, juos sutikrina su vietinės rinkliavos apskaitos programa ATRIS bei informaciją, apie apmokestintų rinkliava gyventojų (deklaruotų)</text:span><text:span text:style-name="T92"><text:s/></text:span><text:span text:style-name="T93">skaičių pateikia UAB Kuršėnų komunaliniam ūkiui.</text:span></text:p>
      <text:p text:style-name="P94"><text:span text:style-name="T95">7</text:span><text:span text:style-name="T96">. Aplinkos apsaugos skyrius iki 2018 m. sausio 1 d. skaičiuoja vietinės rinkliavos už komunalinių atliekų surinkimą ir tvarkymą individualių namų savininkams kintamą dydį pagal 0,12-0,14 m</text:span><text:span text:style-name="T97">3<text:s/></text:span><text:span text:style-name="T98"><text:s/>konteinerio ištuštinimo kintamą apmokestinimą parametrą neatsižvelgiant į tai, kokio dydžio konteinerį turi dabar.</text:span></text:p>
      <text:p text:style-name="P99"/>
      <text:p text:style-name="P100"><text:span text:style-name="T101">IV</text:span><text:span text:style-name="T102"><text:s/>SKYRIUS</text:span></text:p>
      <text:p text:style-name="P103"><text:span text:style-name="T104">BAIGIAMOSIOS NUOSTATOS</text:span></text:p>
      <text:p text:style-name="P105"/>
      <text:p text:style-name="P106"><text:span text:style-name="T107">8</text:span><text:span text:style-name="T108">. UAB Kuršėnų komunalinis ūkis užtikrina konteinerių pakeitimą pagal gyventojų prašymus.<text:s/></text:span></text:p>
      <text:p text:style-name="P109"><text:span text:style-name="T110">9</text:span><text:span text:style-name="T111">. Tvarka gali būti keičiama, pildoma ar pripažįstama netekusia galios Šiaulių rajono savivaldybės administracijos direktoriaus įsakymu.</text:span></text:p>
      <text:p text:style-name="P112"/>
      <text:p text:style-name="P113"/>
      <text:p text:style-name="P114"><text:span text:style-name="T115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st</meta:initial-creator>
    <dc:creator>adlibuser</dc:creator>
    <meta:creation-date>2017-10-03T12:49:00Z</meta:creation-date>
    <dc:date>2017-10-03T12:49:00Z</dc:date>
    <meta:print-date>2017-09-28T10:12:00Z</meta:print-date>
    <meta:template xlink:href="Normal.dotm" xlink:type="simple"/>
    <meta:editing-cycles>2</meta:editing-cycles>
    <meta:editing-duration>PT0S</meta:editing-duration>
    <meta:document-statistic meta:page-count="2" meta:paragraph-count="78" meta:word-count="420" meta:character-count="3475" meta:row-count="87" meta:non-whitespace-character-count="3133"/>
  </office:meta>
</office:document-meta>
</file>