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fo:text-transform="uppercase" style:font-size-complex="11pt"/>
    </style:style>
    <style:style style:name="T36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ALSTYBĖS GYNIMO TARYBOS SEKRETORIAUS SKYRIMO</text:p>
      <text:p text:style-name="P16"/>
      <text:p text:style-name="P17">2014 m. sausio 21 d. Nr. 1K-170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bei Lietuvos<text:s/></text:span><text:span text:style-name="T25">Respublikos valstybės gynimo tarybos įstatymo 9 straipsnio 2 dalimi,</text:span></text:p>
      <text:p text:style-name="P26"><text:span text:style-name="T27">s k i r i u Respublikos Prezidentės patarėją Kęstutį BUDRĮ Lietuvos Respublikos valstybės gynimo tarybos sekretoriumi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r i p a ž į s t u netekusiu galios Lietuvos</text:span><text:span text:style-name="T33"><text:s/>Respublikos Prezidento 2009 m. rugpjūčio 10 d. dekretą Nr. 1K-72 „Dėl Lietuvos Respublikos valstybės gynimo tarybos sekretoriaus skyrimo“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7-23T14:31:00Z</meta:creation-date>
    <dc:date>2014-07-23T14:31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689" meta:row-count="40" meta:non-whitespace-character-count="605"/>
  </office:meta>
</office:document-meta>
</file>