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 fo:margin-left="0.3937in" fo:text-indent="0.0861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  <style:text-properties style:font-weight-complex="bold" style:font-size-complex="12pt" fo:language="en" fo:country="GB"/>
    </style:style>
    <style:style style:name="P88" style:parent-style-name="Normal" style:family="paragraph">
      <style:paragraph-properties fo:text-align="justify" fo:line-height="115%"/>
      <style:text-properties style:font-weight-complex="bold" style:font-size-complex="12pt" fo:language="en" fo:country="GB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17 M. LIEPOS 17 D. ĮSAKYMO <text:s/>NR. 1V-91 „DĖL STATYBOS IR ŪKIO SUBJEKTŲ VEIKLOS PATIKRINIMO AKTŲ (KONTROLINIŲ KLAUSIMYNŲ) REKVIZITŲ PATVIRTINIMO“ PAKEITIMO<text:s/></text:span></text:p>
      <text:p text:style-name="P16"/>
      <text:p text:style-name="P17">2020 m. rugsėjo 14 d. Nr. 1V-152</text:p>
      <text:p text:style-name="P18">Vilnius</text:p>
      <text:p text:style-name="P19"/>
      <text:p text:style-name="P20"/>
      <text:p text:style-name="P21"><text:span text:style-name="T22">1</text:span><text:span text:style-name="T23">. Pakeičiu<text:s/></text:span><text:span text:style-name="T24">Valstybinės teritorijų planavimo ir statybos inspekcijos prie Aplinkos ministerijos <text:s/>viršininko 2017 m. liepos 17 d. įsakymą Nr. 1V-91 „Dėl Statybos ir ūkio subjektų veiklos patikrinimo aktų (kontrolinių klausimynų) rekvizitų patvirtinimo“</text:span><text:span text:style-name="T25"><text:s/></text:span><text:span text:style-name="T26">ir jį išdėstau nauja redakcija:</text:span></text:p>
      <text:p text:style-name="P27"/>
      <text:p text:style-name="P28"><text:span text:style-name="T29">„</text:span><text:span text:style-name="T30">VALSTYBINĖS TERITORIJŲ PLANAVIMO IR STATYBOS INSPEKCIJOS<text:s/></text:span></text:p>
      <text:p text:style-name="P31">PRIE APLINKOS MINISTERIJOS VIRŠININKAS</text:p>
      <text:p text:style-name="P32"/>
      <text:p text:style-name="P33">ĮSAKYMAS</text:p>
      <text:p text:style-name="P34"><text:span text:style-name="T35">DĖL STATYBOS IR ŪKIO SUBJEKTŲ VEIKLOS PATIKRINIMO AKTŲ (KONTROLINIŲ KLAUSIMYNŲ) REKVIZITŲ PATVIRTINIMO</text:span><text:span text:style-name="T36"><text:s/></text:span></text:p>
      <text:p text:style-name="P37"/>
      <text:p text:style-name="P38"><text:span text:style-name="T39">Vadovaudamasis Institucijų atliekamų priežiūros funkcijų optimizavimo gairių aprašo, patvirtinto Lietuvos Respublikos Vyriausybės 2010 m. gegužės 4 d. nutarimu Nr. 511 „Dėl institucijų atliekamų prieži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40">Dėl Valstybinės teritorijų planavimo ir statybos inspekcijos prie Aplinkos ministerijos nuostatų patvirtinimo“</text:span><text:span text:style-name="T41">, 19.1 ir 19.15 papunkčiais:</text:span></text:p>
      <text:p text:style-name="P42"><text:span text:style-name="T43">1</text:span><text:span text:style-name="T44">.<text:s/></text:span><text:span text:style-name="T45">T v i r t i n u</text:span><text:span text:style-name="T46"><text:s/>pridedamus:</text:span><text:span text:style-name="T47"><text:s/></text:span></text:p>
      <text:p text:style-name="P48"><text:span text:style-name="T49">1.1</text:span><text:span text:style-name="T50">. Statybos patikrinimo akto (kontrolinio klausimyno), naudojamo atliekant planinius (numatytus Valstybinės teritorijų planavimo ir statybos inspekcijos prie Aplinkos ministerijos (toliau – Inspekcija) patikrinimų planuose ir Inspekcijos teritorinių padalinių metiniuose darbo planuose) ir neplaninius (Inspekcijos vadovybės ar Inspekcijos administracijos padalinio vadovo sprendimu) statinių statybos patikrinimus, rekvizitus;<text:s/></text:span></text:p>
      <text:p text:style-name="P51"><text:span text:style-name="T52">1.2</text:span><text:span text:style-name="T53">. Pastato atnaujinimo (modernizavimo) patikrinimo akto (kontrolinio klausimyno), naudojamo atliekant planinius (numatytus ūkio subjektų veiklos patikrinimo planuose) ir neplaninius atnaujinamo (modernizuojamo) pastato patikrinimus, rekvizitus;</text:span></text:p>
      <text:p text:style-name="P54"><text:span text:style-name="T55">1.3</text:span><text:span text:style-name="T56">. 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57"><text:span text:style-name="T58">1.4</text:span><text:span text:style-name="T59">. Statinio statybos techninio prižiūrėtojo veiklos patikrinimo akto (kontrolinio klausimyno), naudojamo atliekant planinius (numatytus ūkio subjektų veiklos patikrinimo planuose) ir neplaninius statinio statybos techninio prižiūrėtojo veiklos patikrinimus, rekvizitus;</text:span></text:p>
      <text:p text:style-name="P60"><text:span text:style-name="T61">1.5</text:span><text:span text:style-name="T62">. Statinio projekto ekspertizės akto patikrinimo akto (kontrolinio klausimyno), naudojamo atliekant planinius (numatytus ūkio subjektų veiklos patikrinimo planuose) ir neplaninius statinio projekto ekspertizės rangovo veiklos patikrinimus, rekvizitus;<text:s/></text:span></text:p>
      <text:p text:style-name="P63"><text:span text:style-name="T64">1.6</text:span><text:span text:style-name="T65">. Statinio ekspertizės akto patikrinimo akto (kontrolinio klausimyno), naudojamo atliekant planinius (numatytus ūkio subjektų veiklos patikrinimo planuose) ir neplaninius statinio ekspertizės rangovo veiklos patikrinimus, rekvizitus;</text:span></text:p>
      <text:p text:style-name="P66"><text:span text:style-name="T67">1.7</text:span><text:span text:style-name="T68">. Statybos patikrinimo nagrinėjant skundą akto (kontrolinio klausimyno), naudojamo nagrinėjant skundus dėl statinio statybos teisėtumo (kai būtina nustatyti faktines aplinkybes vietoje), rekvizitus;</text:span></text:p>
      <text:p text:style-name="P69"><text:span text:style-name="T70">1.8</text:span><text:span text:style-name="T71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2"><text:span text:style-name="T73">2</text:span><text:span text:style-name="T74">. P a v e d u Inspekcijos Veiklos gerinimo skyriaus vedėjui užtikrinti, kad statybos ir ūkio subjektų veiklos patikrinimo aktai (kontroliniai klausimynai) (toliau – aktai) būtų peržiūrimi du kartus per metus: iki gegužės 1 d. ir iki lapkričio 1 d. Peržiūros metu įvertinami teisės aktų pakeitimai, Inspekcijos darbuotojų, kitų asmenų pateiktos pastabos ir pasiūlymai.</text:span></text:p>
      <text:p text:style-name="P75"><text:span text:style-name="T76">3</text:span><text:span text:style-name="T77">. N u s t a t a u, kad Inspekcijos darbuotojai ir kiti asmenys pastabas ir pasiūlymus dėl aktų rekvizitų gali teikti el. paštu Veiklos gerinimo skyriaus vedėjui.</text:span></text:p>
      <text:p text:style-name="P78"><text:span text:style-name="T79">4</text:span><text:span text:style-name="T80">. P r i p a ž į s t u netekusiu galios Valstybinės teritorijų planavimo ir statybos inspekcijos prie Aplinkos ministerijos viršininko 2014 m. gruodžio 2 d. įsakymą Nr. 1V-195 „Dėl Statybinių atliekų tvarkymo atitikties teisės aktų reikalavimams patikrinimo akto (kontrolinio klausimyno) rekvizitų patvirtinimo ir jo taikymo“ su visais pakeitimais ir papildymais“.</text:span></text:p>
      <text:p text:style-name="P81"><text:span text:style-name="T82">5</text:span><text:span text:style-name="T83">. Nustatau, kad šis įsakymas įsigalioja 2020 m. lapkričio 1 d.</text:span></text:p>
      <text:p text:style-name="P84"/>
      <text:p text:style-name="P85"/>
      <text:p text:style-name="P86"/>
      <text:soft-page-break/>
      <text:p text:style-name="P87">Inspekcijos vyriausiasis patarėjas,                                                        <text:s text:c="30"/>Aidas Valys</text:p>
      <text:p text:style-name="P88">pavaduojantis viršininką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1T11:30:00Z</meta:creation-date>
    <dc:date>2023-04-21T11:30:00Z</dc:date>
    <meta:print-date>2020-08-27T07:00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86" meta:character-count="4794" meta:row-count="121" meta:non-whitespace-character-count="4239"/>
  </office:meta>
</office:document-meta>
</file>