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0%"/>
    </style:style>
    <style:style style:name="P30" style:parent-style-name="Normal" style:family="paragraph">
      <style:paragraph-properties fo:text-align="justify" fo:line-height="110%"/>
    </style:style>
    <style:style style:name="P31" style:parent-style-name="Normal" style:family="paragraph">
      <style:paragraph-properties fo:text-align="justify" fo:line-height="110%"/>
    </style:style>
    <style:style style:name="P32" style:parent-style-name="Normal" style:family="paragraph">
      <style:paragraph-properties fo:text-align="justify" fo:line-height="11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Valstybinės energetikos reguliavimo tarybos 2019 m. rugsėjo 20 d. nutarimo Nr. O3E-436 „Dėl UAB „Intergas“ teikiamų paslaugų minimalių kokybės lygių nustatymo“ pakeitimo</text:span><text:span text:style-name="T16"><text:s/></text:span></text:p>
      <text:p text:style-name="P17"/>
      <text:p text:style-name="P18">2020 m. rugpjūčio 31 d. Nr. O3E-766</text:p>
      <text:p text:style-name="P19">Vilnius</text:p>
      <text:p text:style-name="P20"/>
      <text:p text:style-name="P21"><text:span text:style-name="T22">Vadovaudamasi Lietuvos Respublikos gamtinių dujų įstatymo 7 straipsnio 2 dalies 7 punktu, Gamtinių dujų teikiamų paslaugų patikimumo ir kokybės rodiklių, jų įvertinimo tvarkos aprašu, patvirtintu Valstybinės kainų ir energetikos kontrolės komisijos 2012 m. balandžio 11 d. nutarimu Nr. O3-90 „Dėl Gamtinių dujų įmonių teikiamų paslaugų patikimumo ir kokybės rodiklių, jų įvertinimo tvarkos aprašo patvirtinimo“, bei atsižvelgdama į Valstybinės energetikos reguliavimo tarybos (toliau – Taryba) Dujų ir elektros departamento Dujų skyriaus 2020 m. rugpjūčio 18 d. pažymą Nr. O5E-637 „Dėl Valstybinės energetikos reguliavimo tarybos 2019 m. rugsėjo 20 d. nutarimo Nr. O3E-436 „Dėl UAB „Intergas“ teikiamų paslaugų minimalių kokybės lygių nustatymo“ pakeitimo“, Taryba <text:s/>n u t a r i a:<text:s/></text:span></text:p>
      <text:p text:style-name="P23"><text:span text:style-name="T24">Pakeisti Valstybinės energetikos reguliavimo tarybos 2019 m. rugsėjo 20 d. nutarimo Nr. O3E-436 „Dėl UAB „Intergas“ teikiamų paslaugų minimalių kokybės lygių nustatymo“ antrąją pastraipą ir ją išdėstyti taip:</text:span></text:p>
      <text:p text:style-name="P25"><text:span text:style-name="T26">„Nustatyti UAB „Intergas“ minimalius teikiamų paslaugų kokybės lygius, kurie galios iki pajamų viršutinės ribos reguliavimo periodo pabaigos – 2025 m. gruodžio 31 d.:“</text:span></text:p>
      <text:p text:style-name="P27"><text:span text:style-name="T28">Šis nutarimas gali būti skundžiamas Lietuvos Respublikos administracinių bylų teisenos įstatymo nustatyta tvarka ir sąlygomis.</text:span></text:p>
      <text:p text:style-name="P29"/>
      <text:p text:style-name="P30"/>
      <text:p text:style-name="P31"/>
      <text:p text:style-name="P32"><text:span text:style-name="T33">Tarybos pirminink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20-09-07T11:37:00Z</meta:creation-date>
    <dc:date>2020-09-07T11:37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39" meta:row-count="11" meta:non-whitespace-character-count="1397"/>
  </office:meta>
</office:document-meta>
</file>