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pt" fo:country="BR"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fo:language="pt" fo:country="BR"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fo:language="pt" fo:country="BR"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style:font-size-complex="12pt" fo:language="pt" fo:country="BR"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pt" fo:country="BR"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 style:parent-style-name="Normal" style:family="paragraph">
      <style:paragraph-properties fo:text-align="justify" fo:line-height="150%" fo:text-indent="0.3937in"/>
      <style:text-properties style:font-size-complex="12pt"/>
    </style:style>
    <style:style style:name="P115" style:parent-style-name="Normal" style:family="paragraph">
      <style:paragraph-properties fo:text-align="justify" fo:line-height="150%" fo:text-indent="0.3937in"/>
    </style:style>
    <style:style style:name="P116" style:parent-style-name="Normal" style:family="paragraph">
      <style:paragraph-properties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h text:style-name="P18" text:outline-level="3">2021 m. gruodžio 23 d. Nr. V17E-285</text:h>
      <text:h text:style-name="P19" text:outline-level="3">Kaišiadorys</text:h>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1 m. vasario 25 d. sprendimą Nr. V17E-26<text:s/></text:span><text:span text:style-name="T26">„Dėl</text:span><text:span text:style-name="T27"><text:s/>Kaišiadorių rajono savivaldybės 2021 metų biudžeto patvirtinimo“ ir išdėstyti jį nauja redakcija:<text:s/></text:span></text:p>
      <text:p text:style-name="P28"><text:span text:style-name="T29">„KAIŠIADORIŲ RAJONO SAVIVALDYBĖS TARYBA</text:span></text:p>
      <text:p text:style-name="P30"/>
      <text:p text:style-name="P31">SPRENDIMAS</text:p>
      <text:soft-page-break/>
      <text:p text:style-name="P32">DĖL KAIŠIADORIŲ RAJONO SAVIVALDYBĖS 2021 METŲ BIUDŽETO PATVIRTINIMO</text:p>
      <text:p text:style-name="P33"/>
      <text:p text:style-name="P34"/>
      <text:p text:style-name="P35"><text:span text:style-name="T36">Vadovaudamasi<text:s/></text:span><text:span text:style-name="T37">Lietuvos Respublikos vietos savivaldos įstatymo 16 straipsnio 2 dalies 15 punktu,<text:s/></text:span><text:span text:style-name="T38">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39"><text:span text:style-name="T40">1</text:span><text:span text:style-name="T41">. Patvirtinti Kaišiadorių rajono savivaldybės 2021 metų biudžetą (pridedama):</text:span></text:p>
      <text:p text:style-name="P42"><text:span text:style-name="T43">1.1</text:span><text:span text:style-name="T44">. 2021 metų biudžeto pajamas – 37644,8 tūkst. Eur;<text:s/></text:span></text:p>
      <text:p text:style-name="P45"><text:span text:style-name="T46">1.2</text:span><text:span text:style-name="T47">. 2021 metų biudžete numatytas biudžetinių įstaigų pajamų įmokas – 836,3 tūkst. Eur;<text:s/></text:span></text:p>
      <text:p text:style-name="P48"><text:span text:style-name="T49">1.3</text:span><text:span text:style-name="T50">. 2021 metų biudžeto asignavimus – 41990,5 tūkst. Eur;</text:span></text:p>
      <text:p text:style-name="P51"><text:span text:style-name="T52">1.4</text:span><text:span text:style-name="T53">. 2021 metų biudžete numatytus asignavimus iš valstybės biudžeto specialios tikslinės dotacijos ugdymo reikmėms finansuoti – 8629,6 tūkst. Eur;</text:span></text:p>
      <text:p text:style-name="P54"><text:span text:style-name="T55">1.5</text:span><text:span text:style-name="T56">. 2021 metų biudžete numatytus asignavimus iš valstybės biudžeto lėšų, skirtų COVID-19 pandemijos padariniams šalinti (skaitmeninio ugdymo plėtrai) – 101,7 tūkst. Eur;</text:span></text:p>
      <text:p text:style-name="P57"><text:span text:style-name="T58">1.6</text:span><text:span text:style-name="T59">. 2021 metų biudžete numatytus asignavimus iš savivaldybės biudžeto prognozuojamų pajamų – 22773,3 tūkst. Eur;</text:span></text:p>
      <text:p text:style-name="P60"><text:span text:style-name="T61">1.7</text:span><text:span text:style-name="T62">. 2021 metų biudžete numatytus asignavimus iš valstybės biudžeto specialių tikslinių, Europos Sąjungos finansinės paramos ir kitų dotacijų – 7712,7 tūkst. Eur;<text:s/></text:span></text:p>
      <text:p text:style-name="P63"><text:span text:style-name="T64">1.8</text:span><text:span text:style-name="T65">. 2021 metų biudžete numatytus asignavimus iš biudžetinių įstaigų pajamų įmokų – 836,3 tūkst. Eur;</text:span></text:p>
      <text:p text:style-name="P66"><text:span text:style-name="T67">1.9</text:span><text:span text:style-name="T68">. 2021 metų biudžete numatytus asignavimus iš pajamų dalies specialiosioms ir tikslinėms programoms finansuoti – 177,7 tūkst. Eur;</text:span></text:p>
      <text:p text:style-name="P69"><text:span text:style-name="T70">1.10</text:span><text:span text:style-name="T71">. 2021 metų biudžete numatytus asignavimus iš nepanaudotų tikslinės paskirties lėšų – 399,4 tūkst. Eur;</text:span></text:p>
      <text:p text:style-name="P72"><text:span text:style-name="T73">1.11</text:span><text:span text:style-name="T74">. 2021 metų biudžete numatytus asignavimus iš nepanaudotų biudžetinių įstaigų pajamų įmokų – 154,9 tūkst. Eur;</text:span></text:p>
      <text:p text:style-name="P75"><text:span text:style-name="T76">1.12</text:span><text:span text:style-name="T77">. 2021 metų biudžete numatytus asignavimus iš nepanaudotų Europos Sąjungos finansinės paramos lėšų – 132,0 tūkst. Eur;</text:span></text:p>
      <text:p text:style-name="P78"><text:span text:style-name="T79">1.13</text:span><text:span text:style-name="T80">. 2021 metų biudžete numatytus asignavimus iš nepanaudotų Europos Sąjungos struktūrinių fondų įgyvendinamų investicinių projektų savivaldybės nuosavam indėliui užtikrinti – 35,9 tūkst. Eur;<text:s/></text:span></text:p>
      <text:p text:style-name="P81"><text:span text:style-name="T82">1.14</text:span><text:span text:style-name="T83">. 2021 metų biudžete numatytus asignavimus iš nepanaudotų savivaldybės biudžeto lėšų kreditoriniam įsiskolinimui padengti – 109,0 tūkst. Eur;</text:span></text:p>
      <text:p text:style-name="P84"><text:span text:style-name="T85">1.15</text:span><text:span text:style-name="T86">. 2021 metų biudžete numatytus asignavimus iš skolintų lėšų investiciniams projektams – 928,0 tūkst. Eur.</text:span></text:p>
      <text:p text:style-name="P87"><text:span text:style-name="T88">2</text:span><text:span text:style-name="T89">. Pavesti savivaldybės biudžeto asignavimų valdytojams ir biudžetinių įstaigų vadovams:</text:span></text:p>
      <text:p text:style-name="P90"><text:span text:style-name="T91">2.1</text:span><text:span text:style-name="T92">. sudarant 2021 metų išlaidų sąmatas, numatyti reikiamus asignavimus esamoms 2021 m. sausio 1 d. skoloms už suteiktas paslaugas padengti;</text:span></text:p>
      <text:p text:style-name="P93"><text:span text:style-name="T94">2.2</text:span><text:span text:style-name="T95">. užtikrinti, kad 2022 m. sausio 1 d. esantis įsiskolinimas (mokėtinos sumos, išskyrus sumas paskoloms grąžinti) būtų ne didesnis už 2021 m. sausio 1 d. įsiskolinimą (mokėtinas sumas, išskyrus sumas paskoloms grąžinti).</text:span></text:p>
      <text:p text:style-name="P96"><text:span text:style-name="T97">3</text:span><text:span text:style-name="T98">.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9"><text:span text:style-name="T100">4</text:span><text:span text:style-name="T101">. Nustatyti, kad biudžetinės įstaigos savo vardu negali prisiimti jokių skolinių įsipareigojimų pagal įsipareigojamuosius skolos dokumentus, įskaitant paskolos, finansinės nuomos (lizingo) sutartis, bet jomis neapsiribojant.</text:span></text:p>
      <text:p text:style-name="P102"><text:span text:style-name="T103">5</text:span><text:span text:style-name="T104">. Paskelbti šį sprendimą Teisės aktų registre ir Kaišiadorių rajono savivaldybės interneto svetainėje.<text:s/></text:span></text:p>
      <text:p text:style-name="P105"/>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text:span text:style-name="T111">Šis sprendimas<text:s/></text:span><text:span text:style-name="T112">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3"/>
      <text:p text:style-name="P114"/>
      <text:p text:style-name="P115"/>
      <text:p text:style-name="P116"><text:span text:style-name="T117">Savivaldybės meras</text:span><text:span text:style-name="T118"><text:tab/><text:s text:c="90"/>Vytenis Tomku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12-27T06:12:00Z</meta:creation-date>
    <dc:date>2021-12-27T06:12:00Z</dc:date>
    <meta:print-date>2021-09-29T06:14:00Z</meta:print-date>
    <meta:template xlink:href="Normal.dotm" xlink:type="simple"/>
    <meta:editing-cycles>2</meta:editing-cycles>
    <meta:editing-duration>PT0S</meta:editing-duration>
    <meta:document-statistic meta:page-count="6" meta:paragraph-count="71" meta:word-count="685" meta:character-count="5200" meta:row-count="138" meta:non-whitespace-character-count="4586"/>
  </office:meta>
</office:document-meta>
</file>