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color="#000000"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416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tab-stops>
          <style:tab-stop style:type="left" style:position="5.3159in"/>
        </style:tab-stops>
      </style:paragraph-properties>
    </style:style>
    <style:style style:name="P11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1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1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1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1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14 M. LIEPOS 3 D. ĮSAKYMO NR. AD1-2014 „DĖL<text:s/></text:span><text:span text:style-name="T18">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text:span><text:span text:style-name="T19">PAKEITIMO</text:span><text:span text:style-name="T20"><text:s/></text:span></text:p>
      <text:p text:style-name="P21"/>
      <text:p text:style-name="P22"><text:span text:style-name="T23">2021 m. vasario 17 d. Nr.<text:s/></text:span>AD1-219</text:p>
      <text:p text:style-name="P24">Klaipėda</text:p>
      <text:p text:style-name="P25"/>
      <text:p text:style-name="P26"/>
      <text:p text:style-name="P27"><text:span text:style-name="T28">Vadovaudamasis Lietuvos Respublikos vietos savivaldos įstatymo 18 straipsnio 1 dalimi,<text:s/></text:span><text:span text:style-name="T29">Prekybos ir paslaugų teikimo Klaipėdos miesto viešosiose vietose tvarkos aprašo, patvirtinto Klaipėdos miesto savivaldybės tarybos 2011 m. spalio 27 d. sprendimu Nr. T2-331 „</text:span><text:span text:style-name="T30">Dėl prekybos ir paslaugų teikimo Klaipėdos miesto viešosiose vietose vietinės rinkliavos nuostatų ir prekybos ir paslaugų teikimo Klaipėdos miesto viešosiose vietose tvarkos aprašo patvirtinimo“,<text:s/></text:span><text:span text:style-name="T31">27 punktu</text:span><text:span text:style-name="T32">:</text:span></text:p>
      <text:p text:style-name="P33"><text:span text:style-name="T34">1</text:span><text:span text:style-name="T35">.<text:s/></text:span><text:span text:style-name="T36">Pakeiči</text:span><text:span text:style-name="T37">u<text:s/></text:span><text:span text:style-name="T38">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9">Klaipėdos miesto savivaldybės administracijos direktoriaus 2014 m. liepos 3 d. įsakymu Nr. AD1-2014<text:s/></text:span><text:span text:style-name="T40">„</text:span><text:span text:style-name="T41">Dėl<text:s/></text:span><text:span text:style-name="T42">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43"><text:span text:style-name="T44">1.1</text:span><text:span text:style-name="T45">.<text:s/></text:span><text:span text:style-name="T46">pakeičiu<text:s/></text:span><text:span text:style-name="T47">10</text:span><text:span text:style-name="T48">1</text:span><text:span text:style-name="T49"><text:s/>punktą<text:s/></text:span><text:span text:style-name="T50">ir jį išdėstau taip:</text:span></text:p>
      <text:p text:style-name="P51"><text:span text:style-name="T52">„</text:span><text:span text:style-name="T53">10</text:span><text:span text:style-name="T54">1</text:span><text:span text:style-name="T55">.<text:s/></text:span><text:span text:style-name="T56">Leidimai teikti mobilių (mažųjų) atrakcionų (batutų, pripučiamų ir kitų žaidimo įrenginių, karuselių, sūpynių, vaikiškų pasivažinėjimo priemonių) poilsio paslaugų teikimo ir tam skirtų reikmenų nuomos paslaugas išduodami tik vietose, kurios patvirtintos S</text:span><text:span text:style-name="T57">avivaldybės administracijos direktoriaus įsakymu. Vienos vietos užimamas plotas negali būti didesnis kaip 100 m</text:span><text:span text:style-name="T58">2<text:s/></text:span><text:span text:style-name="T59">(išskyrus vietas, kuriose vykdyti veiklą Leidimai išduodami konkurso būdu).</text:span><text:span text:style-name="T60"><text:s/></text:span></text:p>
      <text:p text:style-name="P61"><text:span text:style-name="T62">Leidimai teikti atrakcionų (</text:span><text:span text:style-name="T63">pripučiamų ir kitų žaidimo įrenginių, atrakcionų parkų)</text:span><text:span text:style-name="T64">, kurių užimamas plotas didesnis kaip 100 m</text:span><text:span text:style-name="T65">2</text:span><text:span text:style-name="T66">, paslaugas išduodami vietose, kurioms pritaria<text:s/></text:span><text:span text:style-name="T67">nuolatinė komisija, patvirtinta Savivaldybės administracijos direktoriaus 2020 m. gegužės 6 d. įsakymu Nr. AD1-603<text:s/></text:span><text:span text:style-name="T68">„</text:span><text:span text:style-name="T69">Dėl</text:span><text:span text:style-name="T70"><text:s/>nuolatinės komisijos<text:s/></text:span><text:span text:style-name="T71">Klaipėdos miesto savivaldybės viešųjų vietų prekiauti ir teikti paslaugas nuo (iš) laikinųjų įrenginių klausimams spręsti sudarymo“,<text:s/></text:span><text:span text:style-name="T72">per 10 darbo dienų nuo prašymo su visais privalomais dokumentais pateikimo dienos.</text:span><text:span text:style-name="T73"><text:s/></text:span></text:p>
      <text:p text:style-name="P74"><text:span text:style-name="T75">Leidimai teikti dviračių mainų ar dalijimosi sistemos punktų paslaugą išduodami vietose, kurioms pritarė nuolatinė komisija, patvirtinta</text:span><text:span text:style-name="T76"><text:s/></text:span><text:span text:style-name="T77">Savivaldybės administracijos direktoriaus 2020 m. gegužės 6 d. įsakymu Nr. AD1-603<text:s/></text:span><text:span text:style-name="T78">„</text:span><text:span text:style-name="T79">Dėl</text:span><text:span text:style-name="T80"><text:s/>nuolatinės komisijos<text:s/></text:span><text:span text:style-name="T81">Klaipėdos miesto savivaldybės<text:s/></text:span><text:soft-page-break/><text:span text:style-name="T82">viešųjų vietų prekiauti ir teikti paslaugas nuo (iš) laikinųjų įrenginių klausimams spręsti sudarymo“,</text:span><text:span text:style-name="T83"><text:s/>per 10 darbo dienų nuo prašymo su visais privalomais dokumentais pateikimo dienos</text:span><text:span text:style-name="T84">.“;</text:span></text:p>
      <text:p text:style-name="P85"><text:span text:style-name="T86">1.2</text:span><text:span text:style-name="T87">.<text:s/></text:span><text:span text:style-name="T88">pakeičiu 17.</text:span><text:span text:style-name="T89">5 papunktį<text:s/></text:span><text:span text:style-name="T90">ir jį išdėstau taip:</text:span></text:p>
      <text:p text:style-name="P91"><text:span text:style-name="T92">„</text:span><text:span text:style-name="T93">17.5</text:span><text:span text:style-name="T94">.<text:s/></text:span><text:span text:style-name="T95">dviračių mainų ar dalijimosi sistemos punktų įrengimui,<text:s/></text:span><text:span text:style-name="T96">išnešiojamajai ir išvežiojamajai prekybai pageidaujamu maršrutu,</text:span><text:span text:style-name="T97"><text:s/></text:span><text:span text:style-name="T98">be 17.1 papunktyje nurodyto derinimo, turi pritarti</text:span><text:span text:style-name="T99"><text:s/>nuolatinė komisija, patvirtinta Savivaldybės administracijos direktoriaus 2020 m. gegužės 6 d. įsakymu Nr. AD1-603<text:s/></text:span><text:span text:style-name="T100">„</text:span><text:span text:style-name="T101">Dėl</text:span><text:span text:style-name="T102"><text:s/>nuolatinės komisijos<text:s/></text:span><text:span text:style-name="T103">Klaipėdos miesto savivaldybės viešųjų vietų prekiauti ir teikti paslaugas nuo (iš) laikinųjų įrenginių klausimams spręsti sudarymo“,</text:span><text:span text:style-name="T104"><text:s/></text:span><text:span text:style-name="T105">per 10 darbo dienų nuo prašymo su visais privalomais dokumentais pateikimo dienos.“.</text:span></text:p>
      <text:p text:style-name="P106"><text:span text:style-name="T107">2</text:span><text:span text:style-name="T108">. </text:span><text:span text:style-name="T109">Skelbi</text:span><text:span text:style-name="T110">u šį įsakymą Teisės aktų registre ir Klaipėdos miesto savivaldybės interneto svetainėje.</text:span></text:p>
      <text:p text:style-name="P111"/>
      <text:p text:style-name="P112"/>
      <text:p text:style-name="P113"/>
      <text:p text:style-name="P114">Savivaldybės administracijos direktorius<text:tab/>Gintaras Neniškis</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2-17T08:54:00Z</meta:creation-date>
    <dc:date>2021-02-17T08:54:00Z</dc:date>
    <meta:template xlink:href="Normal.dotm" xlink:type="simple"/>
    <meta:editing-cycles>2</meta:editing-cycles>
    <meta:editing-duration>PT0S</meta:editing-duration>
    <meta:document-statistic meta:page-count="2" meta:paragraph-count="50" meta:word-count="502" meta:character-count="3875" meta:row-count="114" meta:non-whitespace-character-count="3423"/>
  </office:meta>
</office:document-meta>
</file>