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weight-complex="bold" fo:color="#000000" style:letter-kerning="true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letter-kerning="true" style:font-size-complex="12pt"/>
    </style:style>
    <style:style style:name="T42" style:parent-style-name="DefaultParagraphFont" style:family="text">
      <style:text-properties style:font-weight-complex="bold" fo:color="#000000" style:letter-kerning="true" style:font-size-complex="12pt"/>
    </style:style>
    <style:style style:name="T43" style:parent-style-name="DefaultParagraphFont" style:family="text">
      <style:text-properties style:font-weight-complex="bold" fo:color="#000000" style:letter-kerning="true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5" style:parent-style-name="DefaultParagraphFont" style:family="text">
      <style:text-properties style:font-weight-complex="bold" fo:color="#000000" style:letter-kerning="true" style:font-size-complex="12pt"/>
    </style:style>
    <style:style style:name="T46" style:parent-style-name="DefaultParagraphFont" style:family="text">
      <style:text-properties style:font-weight-complex="bold" fo:color="#000000" style:letter-kerning="true" style:font-size-complex="12pt"/>
    </style:style>
    <style:style style:name="T47" style:parent-style-name="DefaultParagraphFont" style:family="text">
      <style:text-properties style:font-weight-complex="bold" fo:color="#000000" style:letter-kerning="true"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text-position="super 62.5%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text-position="super 68.1%" fo:font-size="11pt" style:font-size-asian="11pt" style:font-size-complex="11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fo:color="#000000" style:letter-kerning="true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 IR 10 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</text:span><text:span text:style-name="T24">č</text:span><text:span text:style-name="T25">io</text:span><text:span text:style-name="T26"><text:s/></text:span><text:span text:style-name="T27">10</text:span><text:span text:style-name="T28"><text:s/>d. Nr.<text:s/></text:span><text:span text:style-name="T29">XIII-34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81 dalį ir ją išdėstyti taip:</text:span></text:p>
        <text:p text:style-name="P40"><text:span text:style-name="T41">„</text:span><text:span text:style-name="T42">81</text:span><text:span text:style-name="T43">.<text:s/></text:span><text:span text:style-name="T44">Transporto priemones tikrinantys pareigūnai<text:s/></text:span><text:span text:style-name="T45">(toliau – tikrinantys pareigūnai) – uniformuoti<text:s/></text:span><text:span text:style-name="T46">valstybės institucijų (policijos, Karo policijos, muitinės, Lietuvos transporto saugos administracijos, Valstybės sienos apsaugos tarnybos prie Vidaus reikalų ministerijos, aplinkos apsaugos valstybinės kontrolės) įgalioti pareigūnai, kuriems Lietuvos Resp</text:span><text:span text:style-name="T47">ublikos įstatymų nustatyta tvarka suteikta teisė stabdyti transporto priemones ir atlikti būtiną patikrinimą.“</text:span></text:p>
        <text:p text:style-name="P48"/>
        <text:p text:style-name="P49"><text:span text:style-name="T50">2</text:span><text:span text:style-name="T51"><text:s/>straipsnis.<text:s/></text:span><text:span text:style-name="T52">10 straipsnio pakeitimas</text:span></text:p>
        <text:p text:style-name="P53"><text:span text:style-name="T54">Papildyti 10 straipsnį 9</text:span><text:span text:style-name="T55">1</text:span><text:span text:style-name="T56"><text:s/>dalimi:</text:span></text:p>
        <text:p text:style-name="P57"><text:span text:style-name="T58">„</text:span><text:span text:style-name="T59">9</text:span><text:span text:style-name="T60">1</text:span><text:span text:style-name="T61">. Užtikrindama eismo saugumą, Karo policija:</text:span></text:p>
        <text:p text:style-name="P62"><text:span text:style-name="T63">1</text:span><text:span text:style-name="T64">) regu</text:span><text:span text:style-name="T65">liuoja eismą, užtikrindama karinio transporto judėjimą;</text:span></text:p>
        <text:p text:style-name="P66"><text:span text:style-name="T67">2</text:span><text:span text:style-name="T68">) įstatymų nustatytais atvejais tiria KET pažeidimus, atlieka ikiteisminį tyrimą eismo įvykių bylose, įstatymų nustatytais atvejais surašo administracinių nusižengimų protokolus, nagrinėja admini</text:span><text:span text:style-name="T69">stracinių nusižengimų bylas ir priima nutarimus šiose bylose, taiko kitas įstatymų numatytas priemones.“<text:s/></text:span></text:p>
        <text:p text:style-name="P70"/>
        <text:p text:style-name="P71"><text:span text:style-name="T72">3</text:span><text:span text:style-name="T73"><text:s/>straipsnis.<text:s/></text:span><text:span text:style-name="T74">Įstatymo įsigaliojimas<text:s/></text:span></text:p>
        <text:p text:style-name="P75"><text:span text:style-name="T76">Šis įstatymas įsigalioja 2021 m. sausio 1 d.</text:span></text:p>
        <text:p text:style-name="P77"/>
        <text:p text:style-name="P78"><text:span text:style-name="T79">Skelbiu šį Lietuvos Respublikos Seimo priimtą<text:s/></text:span><text:span text:style-name="T80">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3:46:00Z</meta:creation-date>
    <dc:date>2020-11-20T13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3" meta:character-count="1431" meta:row-count="29" meta:non-whitespace-character-count="1272"/>
  </office:meta>
</office:document-meta>
</file>