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text-properties style:font-weight-complex="bold" fo:font-size="14pt" style:font-size-asian="14pt" style:font-size-complex="14pt"/>
    </style:style>
    <style:style style:name="P15" style:parent-style-name="Normal" style:family="paragraph">
      <style:paragraph-properties fo:keep-with-next="always" fo:text-align="center" fo:line-height="107%"/>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with-next="always"/>
      <style:text-properties style:font-weight-complex="bold"/>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text-align="justify" fo:margin-left="3.6423in" style:page-number="1">
        <style:tab-stops/>
      </style:paragraph-properties>
      <style:text-properties style:font-size-complex="12pt" style:language-asian="lt" style:country-asian="LT"/>
    </style:style>
    <style:style style:name="P51" style:parent-style-name="Normal" style:family="paragraph">
      <style:paragraph-properties fo:widows="0" fo:orphans="0" fo:text-align="justify" fo:margin-left="3.6423in">
        <style:tab-stops/>
      </style:paragraph-properties>
      <style:text-properties style:font-size-complex="12pt" style:language-asian="lt" style:country-asian="LT"/>
    </style:style>
    <style:style style:name="P52" style:parent-style-name="Normal" style:family="paragraph">
      <style:paragraph-properties fo:widows="0" fo:orphans="0" fo:text-align="justify" fo:margin-left="3.64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middle"/>
      <style:text-properties style:font-size-complex="12pt" style:language-asian="lt" style:country-asian="LT" fo:hyphenate="false"/>
    </style:style>
    <style:style style:name="P63" style:parent-style-name="Normal" style:family="paragraph">
      <style:paragraph-properties fo:text-align="center" style:vertical-align="middle"/>
      <style:text-properties style:font-size-complex="12pt" style:language-asian="lt" style:country-asian="LT" fo:hyphenate="false"/>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text-align="center" style:vertical-align="middle" fo:line-height="115%"/>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vertical-align="middle" fo:line-height="150%"/>
      <style:text-properties style:font-size-complex="12pt" style:language-asian="lt" style:country-asian="LT" fo:hyphenate="false"/>
    </style:style>
    <style:style style:name="P70" style:parent-style-name="Normal" style:family="paragraph">
      <style:paragraph-properties fo:text-align="justify" fo:line-height="150%" fo:text-indent="0.3937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50%"/>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340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340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340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3402in"/>
        </style:tab-stops>
      </style:paragraph-properties>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line-height="150%">
        <style:tab-stops>
          <style:tab-stop style:type="left" style:position="0.3402in"/>
        </style:tab-stops>
      </style:paragraph-properties>
      <style:text-properties style:font-size-complex="12pt"/>
    </style:style>
    <style:style style:name="P134" style:parent-style-name="Normal" style:family="paragraph">
      <style:paragraph-properties fo:text-align="justify" fo:line-height="150%" fo:text-indent="0.3937in">
        <style:tab-stops>
          <style:tab-stop style:type="left" style:position="0.340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3402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3402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340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340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3937in"/>
      <style:text-properties fo:hyphenate="false"/>
    </style:style>
    <style:style style:name="T150" style:parent-style-name="DefaultParagraphFont" style:family="text">
      <style:text-properties fo:color="#C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P154" style:parent-style-name="Normal" style:master-page-name="MPF2" style:family="paragraph">
      <style:paragraph-properties fo:keep-with-next="always" fo:break-before="page" fo:text-align="justify" fo:margin-left="3.5437in" style:page-number="1">
        <style:tab-stops>
          <style:tab-stop style:type="left" style:position="-2.3625in"/>
        </style:tab-stops>
      </style:paragraph-properties>
      <style:text-properties style:font-size-complex="12pt"/>
    </style:style>
    <style:style style:name="P161" style:parent-style-name="Normal" style:family="paragraph">
      <style:paragraph-properties fo:keep-with-next="always" fo:text-align="justify" fo:margin-left="3.5437in">
        <style:tab-stops>
          <style:tab-stop style:type="left" style:position="-2.3625in"/>
        </style:tab-stops>
      </style:paragraph-properties>
      <style:text-properties style:font-size-complex="12pt"/>
    </style:style>
    <style:style style:name="P162" style:parent-style-name="Normal" style:family="paragraph">
      <style:paragraph-properties fo:keep-with-next="always" fo:text-align="justify" fo:margin-left="3.5437in">
        <style:tab-stops>
          <style:tab-stop style:type="left" style:position="-2.3625in"/>
        </style:tab-stops>
      </style:paragraph-properties>
      <style:text-properties style:font-size-complex="12pt"/>
    </style:style>
    <style:style style:name="P163" style:parent-style-name="Normal" style:family="paragraph">
      <style:paragraph-properties fo:keep-with-next="always" fo:text-align="justify" fo:margin-left="3.5437in">
        <style:tab-stops>
          <style:tab-stop style:type="left" style:position="-2.3625in"/>
        </style:tab-stops>
      </style:paragraph-properties>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style:font-weight-complex="bold" style:font-size-complex="12pt"/>
    </style:style>
    <style:style style:name="TableColumn170" style:family="table-column">
      <style:table-column-properties style:column-width="0.4618in"/>
    </style:style>
    <style:style style:name="TableColumn171" style:family="table-column">
      <style:table-column-properties style:column-width="1.275in"/>
    </style:style>
    <style:style style:name="TableColumn172" style:family="table-column">
      <style:table-column-properties style:column-width="1.9895in"/>
    </style:style>
    <style:style style:name="TableColumn173" style:family="table-column">
      <style:table-column-properties style:column-width="2.8416in"/>
    </style:style>
    <style:style style:name="Table169" style:family="table">
      <style:table-properties style:width="6.568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2pt" style:font-size-asian="2pt" style:font-size-complex="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2pt" style:font-size-asian="2pt" style:font-size-complex="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2pt" style:font-size-asian="2pt" style:font-size-complex="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2pt" style:font-size-asian="2pt" style:font-size-complex="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left="-0.077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weight="bold" style:font-weight-asian="bold"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6042in" svg:height="0.79514in" style:rel-width="scale" style:rel-height="scale"><draw:image xlink:href="media/image1.jpeg" xlink:type="simple" xlink:show="embed" xlink:actuate="onLoad"/><svg:title/><svg:desc>LOGOnespalv-maz2</svg:desc></draw:frame></text:span></text:p>
      <text:p text:style-name="P10"/>
      <text:p text:style-name="P11"><text:span text:style-name="T12">LIETUVOS RESPUBLIKOS ŽEMĖS ŪKIO MINISTRAS<text:s/></text:span></text:p>
      <text:p text:style-name="P13"/>
      <text:p text:style-name="P14"/>
      <text:p text:style-name="P15"><text:span text:style-name="T16">ĮSAKYMAS<text:s/></text:span></text:p>
      <text:p text:style-name="P17"><text:span text:style-name="T18">Dėl Žemės ūkio ir maisto produktų pirkėjų labai sunkios finansinės padėties nustatymo tvarkos aprašo PATVIRTINIMO<text:s/></text:span></text:p>
      <text:p text:style-name="P19"/>
      <text:p text:style-name="P20"><text:span text:style-name="T21">2021 m. gruodžio<text:s/></text:span><text:span text:style-name="T22">27</text:span><text:span text:style-name="T23"><text:s/>d. Nr. 3D-865</text:span></text:p>
      <text:p text:style-name="P24">Vilnius</text:p>
      <text:p text:style-name="P25"/>
      <text:p text:style-name="P26"/>
      <text:p text:style-name="P27"><text:span text:style-name="T28">Vadovaudamasis<text:s/></text:span><text:span text:style-name="T29">Lietuvos Respublikos Vyriausybės 2021 m. rugsėjo 8 d. nutarimo Nr. 721 „D</text:span><text:span text:style-name="T30">ėl įgaliojimų suteikimo įgyvendinant<text:s/></text:span><text:span text:style-name="T31">Lietuvos Respublikos nesąžiningos prekybos praktikos žemės ūkio ir maisto produktų tiekimo grandinėje draudimo įstatymą“</text:span><text:span text:style-name="T32"><text:s/>3 punktu,</text:span></text:p>
      <text:p text:style-name="P33"><text:span text:style-name="T34">t v i r t i n u Žemės ūkio ir maisto produktų pirkėjų labai sunkios finansinės padėties nustatymo tvarkos aprašą (pridedama).</text:span></text:p>
      <text:p text:style-name="P35"/>
      <text:p text:style-name="P36"/>
      <text:p text:style-name="P37"/>
      <text:p text:style-name="P38"><text:span text:style-name="T39">Žemės ūkio ministras <text:s text:c="2"/></text:span><text:span text:style-name="T40"><text:tab/></text:span><text:span text:style-name="T41"><text:tab/></text:span><text:span text:style-name="T42"><text:tab/></text:span><text:span text:style-name="T43"><text:tab/>Kęstutis Navickas<text:s/></text:span></text:p>
      <text:soft-page-break/>
      <text:p text:style-name="P44">PATVIRTINTA</text:p>
      <text:p text:style-name="P51">Lietuvos Respublikos žemės ūkio ministro<text:s/></text:p>
      <text:p text:style-name="P52"><text:span text:style-name="T53">2021 m.<text:s/></text:span><text:span text:style-name="T54">gruodžio<text:s/></text:span><text:span text:style-name="T55">27</text:span><text:span text:style-name="T56"><text:s/></text:span><text:span text:style-name="T57">d. įsakymu Nr.<text:s/></text:span><text:span text:style-name="T58">3D-865</text:span></text:p>
      <text:p text:style-name="P59"/>
      <text:p text:style-name="Normal"/>
      <text:p text:style-name="P60"><text:span text:style-name="T61">ŽEMĖS ŪKIO IR MAISTO PRODUKTŲ PIRKĖJŲ LABAI SUNKIOS FINANSINĖS PADĖTIES NUSTATYMO TVARKOS APRAŠAS</text:span></text:p>
      <text:p text:style-name="P62"/>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text:span><text:span text:style-name="T73">Žemės ūkio ir maisto produktų pirkėjų labai sunkios finansinės padėties nustatymo tvarkos aprašas</text:span><text:span text:style-name="T74"><text:s/>(toliau – Aprašas) reglamentuoja ž</text:span><text:span text:style-name="T75">emės ūkio ir maisto produktų pirkėjų labai sunkios finansinės būklės nustatymo tvarką: žemės ūkio ir maisto produktų pirkėjų suskirstymą į grupes, įtvirtina kriterijus, jų apskaičiavimo formules ir reikšmes, kuriomis vadovaudamasi viešoji įstaiga Kaimo verslo ir rinkų plėtros agentūra (toliau – Agentūra) priima sprendimą pripažinti ar nepripažinti žemės ūkio ir maisto produktų pirkėją atsidūrusį labai sunkioje finansinėje padėtyje.<text:s/></text:span></text:p>
      <text:p text:style-name="P76"><text:span text:style-name="T77">2</text:span><text:span text:style-name="T78">. Apraše vartojamos sąvokos:</text:span></text:p>
      <text:p text:style-name="P79"><text:span text:style-name="T80">2.1</text:span><text:span text:style-name="T81">.<text:s/></text:span><text:span text:style-name="T82">Pirmoji</text:span><text:span text:style-name="T83"><text:s/></text:span><text:span text:style-name="T84">žemės ūkio ir maisto produktų pirkėjų grupė<text:s/></text:span><text:span text:style-name="T85">– žemės ūkio ir maisto produktų pirkėjai – juridiniai asmenys, kurie rengia finansines ataskaitas pagal Lietuvos Respublikos įmonių finansinės atskaitomybės įstatymo nuostatas, ir fiziniai asmenys – ūkininkai ar gyventojai, tvarkantys apskaitą pagal Ūkininko ūkio ir gyventojų, kurie neįregistravę ūkininko ūkio verčiasi individualia žemės ūkio veikla, veiklos buhalterinės apskaitos tvarkymo taikant dvejybinio įrašo būdą rekomendacijas;</text:span></text:p>
      <text:p text:style-name="P86"><text:span text:style-name="T87">2.2</text:span><text:span text:style-name="T88">.<text:s/></text:span><text:span text:style-name="T89">Antroji</text:span><text:span text:style-name="T90"><text:s/></text:span><text:span text:style-name="T91">žemės ūkio ir maisto produktų pirkėjų grupė</text:span><text:span text:style-name="T92"><text:s/>– žemės ūkio ir maisto produktų pirkėjai – fiziniai asmenys, kurie nerengia finansinių ataskaitų.</text:span></text:p>
      <text:p text:style-name="P93"><text:span text:style-name="T94">3</text:span><text:span text:style-name="T95">. Kitos Apraše vartojamos sąvokos apibrėžtos Lietuvos Respublikos nesąžiningos prekybos praktikos žemės ūkio ir maisto produktų tiekimo grandinėje draudimo įstatyme, Lietuvos Respublikos įmonių finansinės atskaitomybės įstatyme, Ūkininko ūkio ir gyventojų, kurie neįregistravę ūkininko ūkio verčiasi individualia žemės ūkio veikla, veiklos buhalterinės apskaitos tvarkymo taikant dvejybinio įrašo būdą rekomendacijose.<text:s/></text:span></text:p>
      <text:p text:style-name="P96"><text:span text:style-name="T97">4</text:span><text:span text:style-name="T98">. Agentūra, siekdama nustatyti, ar žemės ūkio ir maisto produktų pirkėjų finansinė padėtis yra labai sunki, reikalingus duomenis gauna iš valstybės registrų, valstybės informacinių sistemų, duomenų bazių ir kitų šaltinių.<text:s/></text:span></text:p>
      <text:p text:style-name="P99"><text:span text:style-name="T100">5</text:span><text:span text:style-name="T101">. Agentūra turi teisę gauti ekspertų paslaugas ir tiesiogiai kreiptis į žemės ūkio ir maisto produktų pirkėją dėl reikalingų dokumentų ir (ar) duomenų pateikimo.<text:s/></text:span></text:p>
      <text:p text:style-name="P102"><text:span text:style-name="T103">6</text:span><text:span text:style-name="T104">. Tais atvejais, kai Agentūra, siekdama nustatyti, ar žemės ūkio ir maisto produktų pirkėjo finansinė padėtis yra labai sunki, negavusi duomenų iš Aprašo 4 punkte nurodytų šaltinių, kreipiasi į žemės ūkio ir maisto produktų pirkėją su prašymu pateikti Agentūrai reikiamus dokumentus ir (ar) duomenis per 5 (penkias) darbo dienas, ir kai jis per šį terminą nepateikia Agentūrai tų dokumentų ir (ar) duomenų, Agentūra nebevertina žemės ūkio ir maisto produktų pirkėjo finansinės padėties.</text:span></text:p>
      <text:p text:style-name="P105"/>
      <text:p text:style-name="P106"><text:span text:style-name="T107">II</text:span><text:span text:style-name="T108"><text:s/>SKYRIUS<text:s/></text:span></text:p>
      <text:p text:style-name="P109"><text:span text:style-name="T110">PIRMOSIOS ŽEMĖS ŪKIO IR MAISTO PRODUKTŲ PIRKĖJŲ GRUPĖS PIRKĖJŲ LABAI SUNKIOS FINANSINĖS PADĖTIES NUSTATYMAS<text:s/></text:span></text:p>
      <text:p text:style-name="P111"/>
      <text:p text:style-name="P112"><text:span text:style-name="T113">7</text:span><text:span text:style-name="T114">. Agentūra, siekdama įvertinti, ar žemės ūkio ir maisto produktų pirkėjo, priskirtino prie pirmosios žemės ūkio ir maisto produktų pirkėjų grupės, finansinė padėtis yra labai sunki, apskaičiuoja kriterijų reikšmes pagal Aprašo priede nurodytas kriterijų formules.<text:s/></text:span></text:p>
      <text:p text:style-name="P115"><text:span text:style-name="T116">8</text:span><text:span text:style-name="T117">. Agentūra pripažįsta žemės ūkio ir maisto produktų pirkėjo finansinę padėtį labai sunkia, kai bent dvi kriterijų reikšmės atitinka Aprašo priede nurodytas kriterijų reikšmes.</text:span></text:p>
      <text:p text:style-name="P118"><text:span text:style-name="T119">9</text:span><text:span text:style-name="T120">. Aprašo priede nurodytų kriterijų reikšmėms apskaičiuoti Agentūra naudoja:</text:span></text:p>
      <text:p text:style-name="P121"><text:span text:style-name="T122">9.1</text:span><text:span text:style-name="T123">. duomenis iš žemės ūkio ir maisto produktų pirkėjų patvirtintų praėjusių metų metinių ir (ar) einamųjų metų ketvirčių finansinių ataskaitų rinkinių;</text:span></text:p>
      <text:p text:style-name="P124"><text:span text:style-name="T125">9.2</text:span><text:span text:style-name="T126">. informaciją apie einamųjų metų mokėtinas sumas ir kitus įsipareigojimus (finansų institucijoms ir kitiems kreditoriams), atskirai nurodant mokėtinas sumas ir<text:s/></text:span>įsipareigojimus, kurių mokėjimo terminai yra suėję.</text:p>
      <text:p text:style-name="P127"/>
      <text:p text:style-name="P128"><text:span text:style-name="T129">III</text:span><text:span text:style-name="T130"><text:s/>SKYRIUS<text:s/></text:span></text:p>
      <text:p text:style-name="P131"><text:span text:style-name="T132">ANTROSIOS ŽEMĖS ŪKIO IR MAISTO PRODUKTŲ PIRKĖJŲ GRUPĖS PIRKĖJŲ LABAI SUNKIOS FINANSINĖS PADĖTIES NUSTATYMAS<text:s/></text:span></text:p>
      <text:p text:style-name="P133"/>
      <text:p text:style-name="P134"><text:span text:style-name="T135">10</text:span><text:span text:style-name="T136">. Agentūra pripažįsta žemės ūkio ir maisto produktų pirkėjo,</text:span><text:s/><text:span text:style-name="T137">priskirtino prie antrosios žemės ūkio ir maisto produktų pirkėjų grupės, finansinę padėtį labai sunkia, kai žemės ūkio ir maisto produktų pirkėjo įsipareigojimų, kurių mokėjimo terminai yra suėję, likučio sumos ir gautų pajamų (įplaukų) sumos santykis bus didesnis už 1 (vienetą).</text:span></text:p>
      <text:p text:style-name="P138"><text:span text:style-name="T139">Į</text:span>sipareigojimų, kurių terminai yra suėję, likučio suma nustatoma žemės ūkio ir maisto produktų pirkėjo finansinės būklės vertinimo metu – einamojo kalendorinio mėnesio pirmosios dienos duomenimis.</text:p>
      <text:soft-page-break/>
      <text:p text:style-name="P140"><text:span text:style-name="T141">Gautų pajamų (įplaukų) suma apskaičiuojama už praėjusius 12 kalendorinių mėnesių, skaičiuojant nuo to einamojo mėnesio, kurio metu vertinama žemės ūkio ir maisto produktų pirkėjo finansinė būklė, pirmosios dienos.</text:span></text:p>
      <text:p text:style-name="P142"><text:span text:style-name="T143">11</text:span><text:span text:style-name="T144">. Agentūra, siekdama nustatyti, ar antrajai žemės ūkio ir maisto produktų pirkėjų grupei priskirtino pirkėjo finansinė padėtis yra labai sunki, naudoja informaciją ir (ar) duomenis apie:<text:s/></text:span></text:p>
      <text:p text:style-name="P145"><text:span text:style-name="T146">11.1</text:span><text:span text:style-name="T147">. mokėtinas sumas ir kitus įsipareigojimus (finansų institucijoms ir kitiems kreditoriams), atskirai nurodant mokėtinas sumas ir <text:s/></text:span>įsipareigojimus, kurių mokėjimo terminai yra suėję<text:span text:style-name="T148">;</text:span></text:p>
      <text:p text:style-name="P149">11.2.<text:span text:style-name="T150"><text:s/></text:span><text:span text:style-name="T151">gautų pajamų (įplaukų) sumas.</text:span></text:p>
      <text:p text:style-name="P152"><text:span text:style-name="T153">________________________</text:span></text:p>
      <text:soft-page-break/>
      <text:p text:style-name="P154">Žemės ūkio ir maisto produktų pirkėjų labai</text:p>
      <text:p text:style-name="P161">sunkios finansinės padėties nustatymo</text:p>
      <text:p text:style-name="P162">tvarkos aprašo</text:p>
      <text:p text:style-name="P163">priedas</text:p>
      <text:p text:style-name="P164"/>
      <text:p text:style-name="P165"/>
      <text:p text:style-name="P166"><text:span text:style-name="T167">PIRMOSIOS ŽEMĖS ŪKIO IR MAISTO PRODUKTŲ PIRKĖJŲ GRUPĖS LABAI SUNKIOS FINANSINĖS PADĖTIES VERTINIMO KRITERIJAI, JŲ APSKAIČIAVIMAS IR REIKŠMĖ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ext:p text:style-name="P177"><text:span text:style-name="T178">Eil. Nr.</text:span></text:p>
          </table:table-cell>
          <table:table-cell table:style-name="TableCell179">
            <text:p text:style-name="P180"/>
            <text:p text:style-name="P181"><text:span text:style-name="T182">Kriterijaus pavadinimas</text:span></text:p>
          </table:table-cell>
          <table:table-cell table:style-name="TableCell183">
            <text:p text:style-name="P184"/>
            <text:p text:style-name="P185"><text:span text:style-name="T186">Kriterijaus formulė</text:span></text:p>
          </table:table-cell>
          <table:table-cell table:style-name="TableCell187">
            <text:p text:style-name="P188"/>
            <text:p text:style-name="P189"><text:span text:style-name="T190">Kriterijaus reikšmė labai sunkiai finansinei padėčiai nustatyti<text:s/></text:span></text:p>
          </table:table-cell>
        </table:table-row>
        <table:table-row table:style-name="TableRow191">
          <table:table-cell table:style-name="TableCell192">
            <text:p text:style-name="P193">1.</text:p>
          </table:table-cell>
          <table:table-cell table:style-name="TableCell194">
            <text:p text:style-name="P195">Įsipareigojimai, kurių mokėjimo terminai yra suėję</text:p>
          </table:table-cell>
          <table:table-cell table:style-name="TableCell196">
            <text:p text:style-name="Normal">Mokėtinos sumos ir kiti įsipareigojimai, kurių mokėjimo terminai yra suėję / per vienus metus mokėtinos sumos ir kiti trumpalaikiai įsipareigojimai</text:p>
          </table:table-cell>
          <table:table-cell table:style-name="TableCell197">
            <text:p text:style-name="P198">Didesnė nei 0,30</text:p>
          </table:table-cell>
        </table:table-row>
        <table:table-row table:style-name="TableRow199">
          <table:table-cell table:style-name="TableCell200">
            <text:p text:style-name="P201">2.</text:p>
          </table:table-cell>
          <table:table-cell table:style-name="TableCell202">
            <text:p text:style-name="P203"><text:span text:style-name="T204">Kritinio likvidumo<text:s/></text:span></text:p>
          </table:table-cell>
          <table:table-cell table:style-name="TableCell205">
            <text:p text:style-name="P206">(trumpalaikis turtas – atsargos) / per vienus metus mokėtinos sumos ir kiti trumpalaikiai įsipareigojimai</text:p>
          </table:table-cell>
          <table:table-cell table:style-name="TableCell207">
            <text:p text:style-name="P208">Mažesnė nei 0,45<text:s/></text:p>
          </table:table-cell>
        </table:table-row>
        <table:table-row table:style-name="TableRow209">
          <table:table-cell table:style-name="TableCell210">
            <text:p text:style-name="P211">3.</text:p>
          </table:table-cell>
          <table:table-cell table:style-name="TableCell212">
            <text:p text:style-name="P213"><text:span text:style-name="T214">Įsiskolinimo</text:span></text:p>
          </table:table-cell>
          <table:table-cell table:style-name="TableCell215">
            <text:p text:style-name="P216">Mokėtinos sumos ir kiti įsipareigojimai / turtas iš viso</text:p>
          </table:table-cell>
          <table:table-cell table:style-name="TableCell217">
            <text:p text:style-name="P218">Didesnė nei 0,70</text:p>
          </table:table-cell>
        </table:table-row>
      </table:table>
      <text:p text:style-name="P219"><text:span text:style-name="T220">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text-align="center">
        <style:tab-stops>
          <style:tab-stop style:type="center" style:position="3.3465in"/>
          <style:tab-stop style:type="right" style:position="6.693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55"><text:span text:style-name="T156"><text:page-number text:fixed="false">3</text:page-number></text:span></text:p>
        <text:p text:style-name="P157"/>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Kaušikas</meta:initial-creator>
    <dc:creator>adlibuser</dc:creator>
    <meta:creation-date>2021-12-27T14:46:00Z</meta:creation-date>
    <dc:date>2021-12-27T14:46:00Z</dc:date>
    <meta:template xlink:href="Normal.dotm" xlink:type="simple"/>
    <meta:editing-cycles>2</meta:editing-cycles>
    <meta:editing-duration>PT0S</meta:editing-duration>
    <meta:document-statistic meta:page-count="8" meta:paragraph-count="43" meta:word-count="831" meta:character-count="6678" meta:row-count="203" meta:non-whitespace-character-count="5890"/>
  </office:meta>
</office:document-meta>
</file>