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2.5%"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margin-left="1.7722in" fo:text-indent="-1.2798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2.5%"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text-position="super 62.5%"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7722in" fo:text-indent="-1.2722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2.5%"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1.7722in" fo:text-indent="-1.2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per 62.5%"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1.8708in" fo:text-indent="-1.370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text-position="super 62.5%"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1.7722in" fo:text-indent="-1.272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2.5%"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line-height="150%"/>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style>
    <style:style style:name="P492" style:parent-style-name="Normal" style:family="paragraph">
      <style:paragraph-properties>
        <style:tab-stops>
          <style:tab-stop style:type="right" style:position="6.4972in"/>
        </style:tab-stops>
      </style:paragraph-properties>
    </style:style>
    <style:style style:name="T4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text:s/></text:span><text:span text:style-name="T15">250, 268, 303, 312, 589 STRAIPSNIŲ IR PRIEDO PAKEITIMO IR KODEKSO PAPILDYMO 236</text:span><text:span text:style-name="T16">1</text:span><text:span text:style-name="T17">, 243</text:span><text:span text:style-name="T18">1</text:span><text:span text:style-name="T19">, 304</text:span><text:span text:style-name="T20">1</text:span><text:span text:style-name="T21">, 304</text:span><text:span text:style-name="T22">2 </text:span><text:span text:style-name="T23">STRAIPSNIAIS</text:span></text:p>
      <text:p text:style-name="P24"><text:span text:style-name="T25">ĮSTATYMAS</text:span></text:p>
      <text:p text:style-name="P26"/>
      <text:p text:style-name="P27">2017 m. birželio 29 d. Nr. XIII-551</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236</text:span><text:span text:style-name="T36">1</text:span><text:span text:style-name="T37"><text:s/>straipsniu</text:span></text:p>
        <text:p text:style-name="P38"><text:span text:style-name="T39">Papildyti Kodeksą 236</text:span><text:span text:style-name="T40">1</text:span><text:span text:style-name="T41"><text:s/>straipsniu:</text:span></text:p>
        <text:p text:style-name="P42"><text:span text:style-name="T43">„</text:span><text:span text:style-name="T44">236</text:span><text:span text:style-name="T45">1</text:span><text:span text:style-name="T46"><text:s/>straipsnis.<text:s/></text:span><text:span text:style-name="T47">Reglamente (ES) 2015/757 nustatytų laivo išmetamo anglies dioksido kiekio stebėsenos ir ataskaitų teikimo reikalavimų pažeidimas</text:span></text:p>
        <text:p text:style-name="P48"><text:span text:style-name="T49">1</text:span><text:span text:style-name="T50">. Laivo išmetamo anglies dioksido kiekio metinės stebėsenos nevykdymas<text:s/></text:span></text:p>
        <text:p text:style-name="P51"><text:span text:style-name="T52">užtraukia baudą<text:s/></text:span><text:span text:style-name="T53">laivų valdytojams – asmenims arba juridinių asmenų vadovams</text:span><text:span text:style-name="T54"><text:s/>nuo penkių šimtų iki vieno tūkstančio eurų.</text:span></text:p>
        <text:p text:style-name="P55"><text:span text:style-name="T56">2</text:span><text:span text:style-name="T57">. Laivo išmetamo anglies dioksido kiekio apskaitos ataskaitos nepateikimas laiku<text:s/></text:span><text:span text:style-name="T58">Europos Komisijai ir (ar) Lietuvos Respublikos<text:s/></text:span><text:span text:style-name="T59">kompetentingai institucijai</text:span></text:p>
        <text:p text:style-name="P60"><text:span text:style-name="T61">užtraukia baudą<text:s/></text:span><text:span text:style-name="T62">laivų valdytojams – asmenims arba juridinių asmenų vadovams</text:span><text:span text:style-name="T63"><text:s/>nuo vieno tūkstančio iki trijų tūkstančių eurų.</text:span></text:p>
        <text:p text:style-name="P64"><text:span text:style-name="T65">3</text:span><text:span text:style-name="T66">. Prievolės laive turėti galiojantį atitikties patvirtinimo dokumentą, nurodytą<text:s/></text:span><text:span text:style-name="T67">Reglamente (ES) 2015/757,</text:span><text:span text:style-name="T68"><text:s/>nevykdymas</text:span></text:p>
        <text:p text:style-name="P69"><text:span text:style-name="T70">užtraukia baudą<text:s/></text:span><text:span text:style-name="T71">laivų valdytojams – asmenims arba juridinių asmenų vadovams</text:span><text:span text:style-name="T72"><text:s/>nuo dviejų tūkstančių iki trijų tūkstančių eurų.“</text:span></text:p>
        <text:p text:style-name="P73"/>
        <text:p text:style-name="P74"><text:span text:style-name="T75">2</text:span><text:span text:style-name="T76"><text:s/>straipsnis.<text:s/></text:span><text:span text:style-name="T77">Kodekso papildymas 243</text:span><text:span text:style-name="T78">1</text:span><text:span text:style-name="T79"><text:s/>straipsniu</text:span></text:p>
        <text:p text:style-name="P80"><text:span text:style-name="T81">Papildyti Kodeksą 243</text:span><text:span text:style-name="T82">1</text:span><text:span text:style-name="T83"><text:s/>straipsniu:</text:span></text:p>
        <text:p text:style-name="P84"><text:span text:style-name="T85">„</text:span><text:span text:style-name="T86">243</text:span><text:span text:style-name="T87">1</text:span><text:span text:style-name="T88"><text:s/>straipsnis.<text:s/></text:span><text:span text:style-name="T89">Kuro ir energijos būvio ciklo metu išmetamų šiltnamio efektą sukeliančių dujų kiekio mažinimą reglamentuojančių teisės aktų pažeidimas</text:span></text:p>
        <text:p text:style-name="P90"><text:span text:style-name="T91">1</text:span><text:span text:style-name="T92">.<text:s/></text:span><text:span text:style-name="T93">Kuro ir energijos būvio ciklo metu išmetamų šiltnamio efektą sukeliančių dujų<text:s/></text:span><text:span text:style-name="T94">kiekio, tenkančio energijos vienetui, ataskaitos nepateikimas Lietuvos Respublikos kompetentingai institucijai nustatytu laiku<text:s/></text:span></text:p>
        <text:p text:style-name="P95"><text:span text:style-name="T96">užtraukia baudą nuo penkių šimtų iki vieno tūkstančio eurų.</text:span></text:p>
        <text:p text:style-name="P97"><text:span text:style-name="T98">2</text:span><text:span text:style-name="T99">. Teisės aktuose nustatyto reikalavimo sumažinti rinkai patiektų kuro ir energijos būvio ciklo metu išmetamų šiltnamio efektą sukeliančių dujų kiekį, tenkantį energijos vienetui, neįgyvendinimas</text:span></text:p>
        <text:p text:style-name="P100"><text:span text:style-name="T101">užtraukia baudą nuo vieno tūkstančio iki trijų tūkstančių eurų.“</text:span></text:p>
        <text:p text:style-name="P102"/>
        <text:p text:style-name="P103"><text:span text:style-name="T104">3</text:span><text:span text:style-name="T105"><text:s/>straipsnis.<text:s/></text:span><text:span text:style-name="T106">250 straipsnio pakeitimas</text:span></text:p>
        <text:p text:style-name="P107"><text:span text:style-name="T108">1</text:span><text:span text:style-name="T109">. Pakeisti 250 straipsnio 5 dalį ir ją išdėstyti taip:</text:span></text:p>
        <text:p text:style-name="P110"><text:span text:style-name="T111">„</text:span><text:span text:style-name="T112">5</text:span><text:span text:style-name="T113">. Alyvos atliekų tvarkymas atliekų tvarkymą reglamentuojančiuose teisės aktuose nenumatytais būdais ir (ar) deginimas, kai tai daro ne atliekų tvarkytojas,<text:s/></text:span></text:p>
        <text:p text:style-name="P114"><text:span text:style-name="T115">užtraukia baudą asmenims nuo</text:span><text:span text:style-name="T116"><text:s/>dviejų šimtų penkiasdešimt iki penkių šimtų keturiasdešimt eurų ir juridinių asmenų vadovams ar kitiems atsakingiems asmenims nuo penkių šimtų penkiasdešimt iki vieno tūkstančio dviejų šimtų eurų.“</text:span></text:p>
        <text:p text:style-name="P117"><text:span text:style-name="T118">2</text:span><text:span text:style-name="T119">. Pakeisti 250 straipsnio 7 dalį ir ją išdėstyti taip:</text:span></text:p>
        <text:p text:style-name="P120"><text:span text:style-name="T121">„</text:span><text:span text:style-name="T122">7</text:span><text:span text:style-name="T123">. Alyvos atliekų atlygintinas ar neatlygintinas perdavimas neturintiems teisės tvarkyti alyvos atliekas asmenims<text:s/></text:span></text:p>
        <text:p text:style-name="P124">užtraukia baudą asmenims nuo dviejų šimtų penkiasdešimt iki penkių šimtų šešiasdešimt eurų ir juridinių asmenų vadovams ar kitiems atsakingiems asmenims – nuo penkių šimtų penkiasdešimt iki vieno tūkstančio penkių šimtų eurų.“</text:p>
        <text:p text:style-name="P125"/>
        <text:p text:style-name="P126"><text:span text:style-name="T127">4</text:span><text:span text:style-name="T128"><text:s/>straipsnis.<text:s/></text:span><text:span text:style-name="T129">268 straipsnio pakeitimas</text:span></text:p>
        <text:p text:style-name="P130"><text:span text:style-name="T131">Pakeisti 268 straipsnio 6 dalį ir ją išdėstyti taip:</text:span></text:p>
        <text:p text:style-name="P132"><text:span text:style-name="T133">„</text:span><text:span text:style-name="T134">6</text:span><text:span text:style-name="T135">. Išgaunamo vandens, išleidžiamų nuotekų arba su nuotekomis išleidžiamų teršalų apskaitos ir ataskaitų teikimo reikalavimų pažeidimas</text:span></text:p>
        <text:p text:style-name="P136">užtraukia baudą asmenims nuo šešiasdešimt iki vieno šimto dvidešimt eurų ir juridinių asmenų vadovams ar kitiems atsakingiems asmenims – nuo vieno šimto dešimt iki trijų šimtų eurų.“</text:p>
        <text:p text:style-name="P137"/>
        <text:p text:style-name="P138"><text:span text:style-name="T139">5</text:span><text:span text:style-name="T140"><text:s/>straipsnis.<text:s/></text:span><text:span text:style-name="T141">303 straipsnio pakeitimas<text:s/></text:span></text:p>
        <text:p text:style-name="P142"><text:span text:style-name="T143">Pakeisti 303 straipsnį ir jį išdėstyti taip:</text:span></text:p>
        <text:p text:style-name="P144"><text:span text:style-name="T145">„</text:span><text:span text:style-name="T146">303</text:span><text:span text:style-name="T147"><text:s/>straipsnis.<text:s/></text:span><text:span text:style-name="T148">Neteisėtas laukinės gyvūnijos išteklių naudojimas ir disponavimas jais</text:span></text:p>
        <text:p text:style-name="P149"><text:span text:style-name="T150">1</text:span><text:span text:style-name="T151">. Neteisėtas laukinių gyvūnų gaudymas, žalojimas, naikinimas, šių gyvūnų ar jų dalių paėmimas iš natūralios aplinkos arba kitoks neteisėtas šių gyvūnų, jų dalių ar gaminių iš jų įgijimas, laikymas, perdirbimas, gabenimas ar kitoks naudojimas<text:s/></text:span></text:p>
        <text:p text:style-name="P152"><text:span text:style-name="T153">užtraukia įspėjimą arba baudą nuo trisdešimt iki vieno šimto penkiasdešimt eurų.</text:span></text:p>
        <text:p text:style-name="P154"><text:span text:style-name="T155">2</text:span><text:span text:style-name="T156">. Neteisėtas saugomų rūšių laukinių gyvūnų gaudymas, žalojimas, naikinimas, šių gyvūnų ar jų dalių paėmimas iš natūralios aplinkos arba kitoks neteisėtas šių gyvūnų, jų dalių ar gaminių iš jų įgijimas, laikymas, perdirbimas, gabenimas ar kitoks naudojimas, arba neteisėtas šių gyvūnų lizdų, olų ar kitų būstų naikinimas, žalojimas ar naudojimas<text:s/></text:span></text:p>
        <text:p text:style-name="P157"><text:span text:style-name="T158">užtraukia baudą asmenims nuo šešiasdešimt iki trijų šimtų eurų ir juridinių asmenų vadovams ar kitiems atsakingiems asmenims – nuo vieno šimto dvidešimt iki šešių šimtų eurų.</text:span></text:p>
        <text:p text:style-name="P159"><text:span text:style-name="T160">3</text:span><text:span text:style-name="T161">. Neteisėtas saugomų rūšių laukinių gyvūnų gaudymas, žalojimas, naikinimas, šių gyvūnų ar jų dalių paėmimas iš natūralios aplinkos arba kitoks neteisėtas šių gyvūnų, jų dalių ar gaminių iš jų įgijimas, laikymas, perdirbimas, gabenimas ar kitoks naudojimas, arba neteisėtas šių gyvūnų lizdų, olų ar kitų būstų naikinimas, žalojimas ar naudojimas, kai tokia veika padaryta valstybiniame rezervate, valstybiniame draustinyje, valstybiniame parke ar biosferos rezervate,<text:s/></text:span></text:p>
        <text:p text:style-name="P162"><text:span text:style-name="T163">užtraukia baudą nuo vieno šimto penkiasdešimt iki aštuonių šimtų penkiasdešimt eurų.</text:span></text:p>
        <text:p text:style-name="P164"><text:span text:style-name="T165">4</text:span><text:span text:style-name="T166">. Prekybos laukiniais gyvūnais taisyklių pažeidimas</text:span></text:p>
        <text:p text:style-name="P167"><text:span text:style-name="T168">užtraukia baudą nuo trisdešimt iki trijų šimtų eurų.</text:span></text:p>
        <text:p text:style-name="P169"><text:span text:style-name="T170">5</text:span><text:span text:style-name="T171">. Už šio straipsnio 1 dalyje numatytą administracinį nusižengimą gali būti skiriamas nusižengimo padarymo įrankių ir priemonių, laukinių gyvūnų, jų dalių ar gaminių iš jų konfiskavimas. Už šio straipsnio 2, 3, 4 dalyse numatytus administracinius nusižengimus privaloma skirti nusižengimo padarymo įrankių ir priemonių, laukinių gyvūnų, jų dalių ar gaminių iš jų konfiskavimą.“</text:span></text:p>
        <text:p text:style-name="P172"/>
        <text:p text:style-name="P173"><text:span text:style-name="T174">6</text:span><text:span text:style-name="T175"><text:s/>straipsnis.</text:span><text:span text:style-name="T176"><text:s/></text:span><text:span text:style-name="T177">Kodekso papildymas 304</text:span><text:span text:style-name="T178">1</text:span><text:span text:style-name="T179"><text:s/>straipsniu</text:span></text:p>
        <text:p text:style-name="P180"><text:span text:style-name="T181">Papildyti Kodeksą 304</text:span><text:span text:style-name="T182">1</text:span><text:span text:style-name="T183"><text:s/>straipsniu:</text:span></text:p>
        <text:p text:style-name="P184"><text:span text:style-name="T185">„</text:span><text:span text:style-name="T186">304</text:span><text:span text:style-name="T187">1</text:span><text:span text:style-name="T188"><text:s/>straipsnis.<text:s/></text:span><text:span text:style-name="T189">Genetinių išteklių ir su genetiniais ištekliais susijusių tradicinių žinių naudojimo pažeidimas<text:s/></text:span></text:p>
        <text:p text:style-name="P190"><text:span text:style-name="T191">1</text:span><text:span text:style-name="T192">. Genetinių išteklių naudojimo reikalavimų pažeidimas<text:s/></text:span></text:p>
        <text:p text:style-name="P193"><text:span text:style-name="T194">užtraukia baudą nuo vieno šimto iki keturių šimtų eurų.</text:span></text:p>
        <text:p text:style-name="P195"><text:span text:style-name="T196">2</text:span><text:span text:style-name="T197">. Reglamente (ES) Nr. 511/2014 nustatytų genetinių išteklių ir su genetiniais ištekliais susijusių tradicinių žinių naudotojų pareigų pažeidimas</text:span></text:p>
        <text:p text:style-name="P198"><text:span text:style-name="T199">užtraukia baudą nuo penkių šimtų iki vieno tūkstančio eurų.</text:span></text:p>
        <text:p text:style-name="P200"><text:span text:style-name="T201">3</text:span><text:span text:style-name="T202">. Mokslinių tyrimų, kuriuose naudojami genetiniai ištekliai ir su genetiniais ištekliais susijusios tradicinės žinios, vykdymas ir galutinių produktų, panaudojant genetinius išteklius ir<text:s/></text:span><text:soft-page-break/><text:span text:style-name="T203">su genetiniais ištekliais susijusias tradicines žinias, kūrimas pažeidžiant Reglamentą (ES) Nr. 511/2014</text:span></text:p>
        <text:p text:style-name="P204"><text:span text:style-name="T205">užtraukia baudą nuo septynių šimtų iki vieno tūkstančio dviejų šimtų eurų.<text:s/></text:span></text:p>
        <text:p text:style-name="P206"><text:span text:style-name="T207">4</text:span><text:span text:style-name="T208">. Veiklos naudojant genetinius išteklius arba su genetiniais ištekliais susijusias tradicines žinias nenutraukimas, kai nutraukti šią veiklą privaloma Reglamente (ES) Nr. 511/2014 numatytais atvejais,</text:span></text:p>
        <text:p text:style-name="P209">užtraukia baudą nuo devynių šimtų iki vieno tūkstančio keturių šimtų eurų.“</text:p>
        <text:p text:style-name="P210"/>
        <text:p text:style-name="P211"><text:span text:style-name="T212">7</text:span><text:span text:style-name="T213"><text:s/>straipsnis.</text:span><text:span text:style-name="T214"><text:s/></text:span><text:span text:style-name="T215">Kodekso papildymas 304</text:span><text:span text:style-name="T216">2</text:span><text:span text:style-name="T217"><text:s/>straipsniu</text:span></text:p>
        <text:p text:style-name="P218"><text:span text:style-name="T219">Papildyti Kodeksą 304</text:span><text:span text:style-name="T220">2<text:s/></text:span><text:span text:style-name="T221">straipsniu:</text:span></text:p>
        <text:p text:style-name="P222"><text:span text:style-name="T223">„</text:span><text:span text:style-name="T224">304</text:span><text:span text:style-name="T225">2</text:span><text:span text:style-name="T226"><text:s/>straipsnis.</text:span><text:span text:style-name="T227"><text:s/></text:span><text:span text:style-name="T228">Invazinių rūšių neteisėtas naudojimas ir valdymo priemonių nevykdymas</text:span></text:p>
        <text:p text:style-name="P229"><text:span text:style-name="T230">1</text:span><text:span text:style-name="T231">. Invazinių rūšių naikinimo, izoliavimo ar gausos reguliavimo priemonių nevykdymas<text:s/></text:span></text:p>
        <text:p text:style-name="P232"><text:span text:style-name="T233">užtraukia baudą asmenims nuo trisdešimt iki vieno šimto eurų ir juridinių asmenų vadovams ar kitiems atsakingiems asmenims – nuo šešiasdešimt iki dviejų šimtų eurų.</text:span></text:p>
        <text:p text:style-name="P234"><text:span text:style-name="T235">2</text:span><text:span text:style-name="T236">. Invazinių rūšių laikymas, auginimas, veisimas, dauginimas, mainymas, įvežimas į Lietuvos Respubliką, išvežimas iš Lietuvos Respublikos, vežimas per Lietuvos Respublikos teritoriją ar kitoks naudojimas pažeidžiant nustatytą tvarką<text:s/></text:span></text:p>
        <text:p text:style-name="P237"><text:span text:style-name="T238">užtraukia baudą asmenims nuo dviejų šimtų iki keturių šimtų eurų ir juridinių asmenų vadovams ar kitiems atsakingiems asmenims – nuo trijų šimtų iki šešių šimtų eurų.</text:span></text:p>
        <text:p text:style-name="P239"><text:span text:style-name="T240">3</text:span><text:span text:style-name="T241">. Invazinių rūšių patiekimas rinkai, tyčinis paleidimas į aplinką ar tyčinė introdukcija pažeidžiant nustatytą tvarką<text:s/></text:span></text:p>
        <text:p text:style-name="P242"><text:span text:style-name="T243">užtraukia baudą asmenims nuo trijų šimtų iki penkių šimtų eurų ir juridinių asmenų vadovams ar kitiems atsakingiems asmenims – nuo aštuonių šimtų iki vieno tūkstančio penkių šimtų eurų.</text:span></text:p>
        <text:p text:style-name="P244"><text:span text:style-name="T245">4</text:span><text:span text:style-name="T246">. Už šio straipsnio 2 dalyje numatytus administracinius nusižengimus gali būti skiriamas invazinių rūšių konfiskavimas. Už šio straipsnio 3 dalyje numatytus administracinius nusižengimus privaloma skirti invazinių rūšių konfiskavimą.</text:span></text:p>
        <text:p text:style-name="P247"><text:span text:style-name="T248">5</text:span><text:span text:style-name="T249">. Invazinėmis rūšimis laikomi Invazinių Lietuvoje rūšių sąraše ir Reglamente (ES) Nr. 1143/2014 nurodytame Sąjungai susirūpinimą keliančių invazinių svetimų rūšių sąraše nurodytų rūšių gyvūnai, augalai, grybai ar mikroorganizmai. Šio straipsnio nuostatos taikomos tik gyviems invazinių rūšių egzemplioriams ir galinčioms daugintis jų dalims, gametoms, sėkloms, kiaušiniams ar auginiams, taip pat visiems šių rūšių hibridams, kurių atstovai gali išgyventi ir toliau daugintis.“</text:span></text:p>
        <text:p text:style-name="P250"/>
        <text:p text:style-name="P251"><text:span text:style-name="T252">8</text:span><text:span text:style-name="T253"><text:s/>straipsnis.<text:s/></text:span><text:span text:style-name="T254">312 straipsnio pakeitimas</text:span></text:p>
        <text:p text:style-name="P255"><text:span text:style-name="T256">Pakeisti<text:s/></text:span><text:span text:style-name="T257">312</text:span><text:span text:style-name="T258"><text:s/></text:span><text:span text:style-name="T259">straipsnį ir jį išdėstyti taip:</text:span></text:p>
        <text:p text:style-name="P260"><text:span text:style-name="T261">„</text:span><text:span text:style-name="T262">312</text:span><text:span text:style-name="T263"><text:s/></text:span><text:span text:style-name="T264">straipsnis.</text:span><text:span text:style-name="T265"><text:s/></text:span><text:span text:style-name="T266">Genetiškai modifikuotų organizmų ar genetiškai modifikuotų produktų naudojimą reglamentuojančių teisės aktų reikalavimų pažeidimas</text:span></text:p>
        <text:p text:style-name="P267"><text:span text:style-name="T268">1</text:span><text:span text:style-name="T269">. Genetiškai modifikuotų organizmų ar produktų pakavimo, fasavimo ar ženklinimo reikalavimų pažeidimas</text:span></text:p>
        <text:p text:style-name="P270"><text:span text:style-name="T271">užtraukia baudą nuo dviejų šimtų iki penkių šimtų eurų.</text:span></text:p>
        <text:p text:style-name="P272"><text:span text:style-name="T273">2</text:span><text:span text:style-name="T274">. Genetiškai modifikuotų augalų pasėlių sambūvio su tradicinių ir ekologiškų augalų pasėliais taisyklėse nustatytų reikalavimų pažeidimas, išskyrus šio straipsnio 5 dalyje<text:s/></text:span><text:span text:style-name="T275">numatytą</text:span><text:span text:style-name="T276"><text:s/>nusižengimą,</text:span></text:p>
        <text:p text:style-name="P277"><text:span text:style-name="T278">užtraukia baudą nuo penkių šimtų iki dviejų tūkstančių eurų.</text:span></text:p>
        <text:p text:style-name="P279"><text:span text:style-name="T280">3</text:span><text:span text:style-name="T281">. Genetiškai modifikuotų organizmų išleidimas į aplinką, genetiškai modifikuotų organizmų ar produktų tiekimas rinkai pažeidžiant teisės</text:span><text:span text:style-name="T282"><text:s/></text:span><text:span text:style-name="T283">aktuose nustatytus apgalvoto išleidimo į aplinką ar tiekimo rinkai reikalavimus,</text:span><text:span text:style-name="T284"><text:s/></text:span><text:span text:style-name="T285">genetiškai modifikuotų organizmų ar genetiškai modifikuotų produktų įvežimas į Lietuvos Respublikos teritoriją ar vežimas per Lietuvos Respublikos teritoriją, ar išvežimas iš Lietuvos Respublikos nesilaikant teisės aktuose nustatytų reikalavimų, išskyrus šio straipsnio 1, 2, 5, 6, 7, 8 dalyse numatytus nusižengimus,<text:s/></text:span></text:p>
        <text:p text:style-name="P286"><text:span text:style-name="T287">užtraukia baudą<text:s/></text:span><text:span text:style-name="T288">nuo<text:s/></text:span><text:span text:style-name="T289">penkių šimtų iki vieno tūkstančio penkių šimtų eurų.</text:span></text:p>
        <text:p text:style-name="P290"><text:span text:style-name="T291">4</text:span><text:span text:style-name="T292">. Šio straipsnio 3 dalyje numatytas administracinis nusižengimas, padarytas pakartotinai,<text:s/></text:span></text:p>
        <text:p text:style-name="P293"><text:span text:style-name="T294">užtraukia baudą nuo vieno tūkstančio penkių šimtų iki trijų tūkstančių eurų.</text:span></text:p>
        <text:p text:style-name="P295"><text:span text:style-name="T296">5</text:span><text:span text:style-name="T297">. Genetiškai modifikuotų augalų pasėlių auginimas pažeidžiant pareigą apie tai pranešti atsakingoms institucijoms</text:span></text:p>
        <text:p text:style-name="P298"><text:span text:style-name="T299">užtraukia baudą nuo dviejų tūkstančių iki trijų tūkstančių eurų.<text:s/></text:span></text:p>
        <text:p text:style-name="P300"><text:span text:style-name="T301">6</text:span><text:span text:style-name="T302">. Dauginamosios medžiagos, turinčios Europos Sąjungoje auginti neįteisintų genetiškai modifikuotų organizmų priemaišų, tiekimas rinkai<text:s/></text:span></text:p>
        <text:p text:style-name="P303"><text:span text:style-name="T304">užtraukia baudą nuo trijų tūkstančių iki keturių tūkstančių eurų.</text:span></text:p>
        <text:p text:style-name="P305"><text:span text:style-name="T306">7</text:span><text:span text:style-name="T307">. Genetiškai modifikuotų augalų, kurių auginimas įteisintas Europos Sąjungoje, bet apribotas ar uždraustas Lietuvos Respublikos teritorijoje arba jos dalyje, auginimas tiekimo rinkai tikslais</text:span></text:p>
        <text:p text:style-name="P308"><text:span text:style-name="T309">užtraukia baudą nuo keturių tūkstančių iki penkių tūkstančių eurų.</text:span></text:p>
        <text:p text:style-name="P310"><text:span text:style-name="T311">8</text:span><text:span text:style-name="T312">. Genetiškai modifikuotų augalų, kurių auginimas neįteisintas Europos Sąjungoje, auginimas tiekimo rinkai tikslais<text:s/></text:span></text:p>
        <text:p text:style-name="P313">užtraukia baudą nuo penkių tūkstančių iki šešių tūkstančių eurų.“</text:p>
        <text:p text:style-name="P314"/>
        <text:p text:style-name="P315"><text:span text:style-name="T316">9</text:span><text:span text:style-name="T317"><text:s/>straipsnis.<text:s/></text:span><text:span text:style-name="T318">589 straipsnio pakeitimas</text:span></text:p>
        <text:p text:style-name="P319"><text:span text:style-name="T320">1</text:span><text:span text:style-name="T321">. Pakeisti 589 straipsnio 30 punktą ir jį išdėstyti taip:</text:span></text:p>
        <text:p text:style-name="P322"><text:span text:style-name="T323">„</text:span><text:span text:style-name="T324">30</text:span><text:span text:style-name="T325">) Valstybinės<text:s/></text:span><text:span text:style-name="T326">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 304</text:span><text:span text:style-name="T327">2</text:span><text:span text:style-name="T328"><text:s/>straipsnio 2 dalyje, 312, 343, 344, 346, 347, 505, 507 straipsniuose numatytų administracinių nusižengimų;</text:span><text:span text:style-name="T329">“.</text:span></text:p>
        <text:p text:style-name="P330"><text:span text:style-name="T331">2</text:span><text:span text:style-name="T332">. Pakeisti 589 straipsnio 31 punktą ir jį išdėstyti taip:</text:span></text:p>
        <text:p text:style-name="P333"><text:span text:style-name="T334">„</text:span><text:span text:style-name="T335">31</text:span><text:span text:style-name="T336">)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337">1</text:span><text:span text:style-name="T338">, 237, 238, 239, 241, 242, 243, 243</text:span><text:span text:style-name="T339">1</text:span><text:span text:style-name="T340">, 244, 246, 247, 248, 249, 250, 251, 252, 253, 255, 256, 257, 258, 259, 260, 262, 264, 265, 266, 267, 268, 269, 270, 271, 272, 273, 274, 275, 276, 277, 278, 279, 280, 281, 282, 283, 284, 285, 286, 287, 288, 289, 290, 291, 292, 293 straipsniuose, 294 straipsnio 2 dalyje, 295<text:s/></text:span><text:span text:style-name="T341">straipsnio 1, 2 dalyse,</text:span><text:span text:style-name="T342"><text:s/>296<text:s/></text:span><text:span text:style-name="T343">straipsnio 2 dalyje</text:span><text:span text:style-name="T344">, 299<text:s/></text:span><text:span text:style-name="T345">straipsnio 3 dalyje,</text:span><text:span text:style-name="T346"><text:s/>303, 304, 304</text:span><text:span text:style-name="T347">1</text:span><text:span text:style-name="T348">, 304</text:span><text:span text:style-name="T349">2</text:span><text:span text:style-name="T350">, 305, 306, 307, 308, 309, 310, 311, 312, 313, 315, 316, 317, 318, 346, 505, 507, 546 straipsniuose numatytų administracinių nusižengimų;</text:span><text:span text:style-name="T351">“.</text:span></text:p>
        <text:p text:style-name="P352"><text:span text:style-name="T353">3</text:span><text:span text:style-name="T354">. Pakeisti 589 straipsnio 40 punktą ir jį išdėstyti taip:</text:span></text:p>
        <text:p text:style-name="P355"><text:span text:style-name="T356">„</text:span><text:span text:style-name="T357">40</text:span><text:span text:style-name="T358">)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text:s/></text:span><text:span text:style-name="T359">217</text:span><text:span text:style-name="T360">1</text:span><text:span text:style-name="T361">,<text:s/></text:span><text:span text:style-name="T362">218, 219, 221, 224 straipsniuose, 234 straipsnio 1 dalyje, 245 straipsnyje, 251 straipsnio 1, 2, 3, 5, 6, 7, 8, 9, 10, 11, 12, 13, 14, 15, 16, 17, 18, 19 dalyse, 284 straipsnio 5, 6 dalyse, 285 straipsnio 1 dalyje, 303 straipsnio 1, 2, 3 dalyse, 304</text:span><text:span text:style-name="T363">2</text:span><text:span text:style-name="T364"><text:s/>straipsnio 2 dalyje, 308 straipsnio 3, 6 dalyse, 309 straipsnio<text:s/></text:span><text:span text:style-name="T365">6</text:span><text:span text:style-name="T366">,<text:s/></text:span><text:span text:style-name="T367">9</text:span><text:span text:style-name="T368"><text:s/>dalyse, 310 straipsnio 10, 11 dalyse, 312 straipsnio 1, 3, 4</text:span><text:span text:style-name="T369"><text:s/></text:span><text:span text:style-name="T370">dalyse, 341 straipsnyje, 342 straipsnio 3, 4 dalyse, 408, 412 straipsniuose, 426 straipsnio 4 dalyje, 436, 437, 450 straipsniuose, 459 straipsnio 3, 4, 5, 7 dalyse, 463, 464, 475, 504, 505 straipsniuose, 506 straipsnio 4</text:span><text:span text:style-name="T371"><text:s/></text:span><text:span text:style-name="T372">dalyje, 508, 515 straipsniuose numatytų administracinių nusižengimų</text:span><text:span text:style-name="T373">;</text:span><text:span text:style-name="T374">“.</text:span></text:p>
        <text:p text:style-name="P375"><text:span text:style-name="T376">4</text:span><text:span text:style-name="T377">. Pakeisti 589 straipsnio 62 punktą ir jį išdėstyti taip:</text:span></text:p>
        <text:p text:style-name="P378"><text:span text:style-name="T379">„</text:span><text:span text:style-name="T380">62</text:span><text:span text:style-name="T381">) Valstybinės gyvulių veislininkystės priežiūros tarnybos prie Žemės ūkio ministerijos – dėl šio kodekso 304</text:span><text:span text:style-name="T382">1</text:span><text:span text:style-name="T383">, 345, 505, 507 straipsniuose numatytų administracinių nusižengimų;</text:span><text:span text:style-name="T384">“.</text:span></text:p>
        <text:p text:style-name="P385"><text:span text:style-name="T386">5</text:span><text:span text:style-name="T387">. Pakeisti 589 straipsnio 87 punktą ir jį išdėstyti taip:</text:span></text:p>
        <text:p text:style-name="P388"><text:span text:style-name="T389">„</text:span><text:span text:style-name="T390">87</text:span><text:span text:style-name="T391">)<text:s/></text:span><text:span text:style-name="T392">valstybinių rezervatų, valstybinių parkų ir biosferos rezervatų direkcijų ir saugomų teritorijų valstybinio valdymo ir kontrolės įstaigų valstybiniai saugomų teritorijų pareigūnai – dėl šio kodekso 92 straipsnio 1 dalyje, 144 straipsnio 1, 4, 5 dalyse, 247 straipsnio 1, 2, 3, 4, 5, 6, 7, 8 dalyse, 256, 266, 278, 283 straipsniuose, 284 straipsnio 1, 2, 3, 4, 7, 8, 9 dalyse, 285, 287, 304, 304</text:span><text:span text:style-name="T393">2</text:span><text:span text:style-name="T394">, 305, 505, 507 straipsniuose numatytų administracinių nusižengimų</text:span><text:span text:style-name="T395">;</text:span><text:span text:style-name="T396">“.</text:span></text:p>
        <text:p text:style-name="P397"/>
        <text:p text:style-name="P398"><text:span text:style-name="T399">10</text:span><text:span text:style-name="T400"><text:s/>straipsnis.<text:s/></text:span><text:span text:style-name="T401">Kodekso priedo pakeitimas</text:span></text:p>
        <text:p text:style-name="P402"><text:span text:style-name="T403">1</text:span><text:span text:style-name="T404">. Papildyti Kodekso priedą nauju 3 punktu:</text:span></text:p>
        <text:p text:style-name="P405"><text:span text:style-name="T406">„</text:span><text:span text:style-name="T407">3</text:span><text:span text:style-name="T408">.<text:s/></text:span><text:span text:style-name="T409">2001 m. kovo 12 d. Europos Parlamento ir Tarybos direktyva 2001/18/EB dėl genetiškai modifikuotų organizmų apgalvoto išleidimo į aplinką ir panaikinanti Tarybos direktyvą 90/220/EEB (OL 2004 m.<text:s/></text:span><text:span text:style-name="T410">specialusis leidimas</text:span><text:span text:style-name="T411">, 15 skyrius, 6 tomas, p. 77) su paskutiniais pakeitimas, padarytais 2015 m. kovo 11 d. Europos Parlamento ir Tarybos direktyva (ES) 2015/412 (</text:span><text:span text:style-name="T412">OL 2015 L 68, p. 1).</text:span><text:span text:style-name="T413">“</text:span></text:p>
        <text:p text:style-name="P414"><text:span text:style-name="T415">2</text:span><text:span text:style-name="T416">. Buvusius Kodekso priedo 3–45 punktus laikyti atitinkamai 4–46 punktais.</text:span></text:p>
        <text:p text:style-name="P417"><text:span text:style-name="T418">3</text:span><text:span text:style-name="T419">. Papildyti Kodekso priedą nauju 47 punktu:</text:span></text:p>
        <text:p text:style-name="P420"><text:span text:style-name="T421">„</text:span><text:span text:style-name="T422">47</text:span><text:span text:style-name="T423">. 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OL 2009 L 140, p. 88), su paskutiniais pakeitimais, padarytais 2015 m. rugsėjo 9 d. Europos Parlamento ir Tarybos direktyva (ES) 2015/1513 (OL 2015 L 239, p. 1).“</text:span></text:p>
        <text:p text:style-name="P424"><text:span text:style-name="T425">4</text:span><text:span text:style-name="T426">. Buvusį Kodekso 46 punktą laikyti 48 punktu.</text:span></text:p>
        <text:p text:style-name="P427"><text:span text:style-name="T428">5</text:span><text:span text:style-name="T429">.</text:span><text:span text:style-name="T430"><text:s/></text:span><text:span text:style-name="T431">Papildyti Kodekso priedą nauju 49 punktu:</text:span></text:p>
        <text:p text:style-name="P432"><text:span text:style-name="T433">„</text:span><text:span text:style-name="T434">49</text:span><text:span text:style-name="T435">.<text:s/></text:span><text:span text:style-name="T436">2009 m. gegužės 6 d. Parlamento ir Tarybos direktyva 2009/41/EB dėl riboto genetiškai modifikuotų mikroorganizmų naudojimo (OL 2009 L 125, p. 75).</text:span><text:span text:style-name="T437">“</text:span></text:p>
        <text:p text:style-name="P438"><text:span text:style-name="T439">6</text:span><text:span text:style-name="T440">. Buvusius Kodekso priedo 47–81 punktus laikyti atitinkamai 50–84 punktais.</text:span></text:p>
        <text:p text:style-name="P441"><text:span text:style-name="T442">7</text:span><text:span text:style-name="T443">. Papildyti Kodekso priedą 85 punktu:</text:span><text:span text:style-name="T444"><text:s/></text:span></text:p>
        <text:p text:style-name="P445"><text:span text:style-name="T446">„</text:span><text:span text:style-name="T447">85</text:span><text:span text:style-name="T448">. 2014 m. balandžio 16 d. Europos Parlamento ir Tarybos reglamentas (ES) Nr. 511/2014 dėl Nagojos protokolo dėl galimybės naudotis genetiniais ištekliais ir sąžiningo bei<text:s/></text:span><text:soft-page-break/><text:span text:style-name="T449">teisingo naudos, gaunamos juos naudojant, pasidalijimo naudotojams skirtų atitikties priemonių Sąjungoje (OL 2014 L 150, p. 59).“</text:span></text:p>
        <text:p text:style-name="P450"><text:span text:style-name="T451">8</text:span><text:span text:style-name="T452">. Buvusius Kodekso priedo 82, 83 punktus laikyti atitinkamai 86, 87 punktais.</text:span></text:p>
        <text:p text:style-name="P453"><text:span text:style-name="T454">9</text:span><text:span text:style-name="T455">. Papildyti Kodekso priedą 88 punktu:</text:span></text:p>
        <text:p text:style-name="P456"><text:span text:style-name="T457">„</text:span><text:span text:style-name="T458">88</text:span><text:span text:style-name="T459">. 2014 m. spalio 22 d. Europos Parlamento ir Tarybos reglamentas (ES) Nr. 1143/2014 dėl invazinių svetimų rūšių introdukcijos ir plitimo prevencijos ir valdymo (OL 2014 L 317, p. 35).“</text:span></text:p>
        <text:p text:style-name="P460"><text:span text:style-name="T461">10</text:span><text:span text:style-name="T462">. Papildyti Kodekso priedą 89 punktu:</text:span></text:p>
        <text:p text:style-name="P463"><text:span text:style-name="T464">„</text:span><text:span text:style-name="T465">89</text:span><text:span text:style-name="T466">.<text:s/></text:span><text:span text:style-name="T467">2015 m. balandžio 20 d. Tarybos direktyva (ES) 2015/652, kuria nustatomi skaičiavimo metodai ir atskaitomybės reikalavimai pagal Europos Parlamento ir Tarybos direktyvą 98/70/EB dėl benzino ir dyzelinių degalų (dyzelino) kokybės (OL 2015 L 107, p. 26).“</text:span></text:p>
        <text:p text:style-name="P468"><text:span text:style-name="T469">11</text:span><text:span text:style-name="T470">. Papildyti Kodekso priedą 90 punktu:</text:span></text:p>
        <text:p text:style-name="P471"><text:span text:style-name="T472">„</text:span><text:span text:style-name="T473">90</text:span><text:span text:style-name="T474">.<text:s/></text:span><text:span text:style-name="T475">2015 m. balandžio 29 d. Europos Parlamento ir Tarybos reglamentas (ES) 2015/757 dėl jūrų transporto išmetamo anglies dioksido kiekio stebėsenos, ataskaitų teikimo ir tikrinimo, kuriuo iš dalies keičiama Direktyva 2009/16/EB (OL 2015 L 123, p. 55).“</text:span></text:p>
        <text:p text:style-name="P476"><text:span text:style-name="T477">12</text:span><text:span text:style-name="T478">. Buvusį Kodekso priedo 84 punktą laikyti 91 punktu.</text:span></text:p>
        <text:p text:style-name="P479"/>
        <text:p text:style-name="P480"><text:span text:style-name="T481">11</text:span><text:span text:style-name="T482"><text:s/>straipsnis.<text:s/></text:span><text:span text:style-name="T483">Įstatymo įsigaliojimas</text:span></text:p>
        <text:p text:style-name="P484"><text:span text:style-name="T485">Šis įstatymas įsigalioja 2017 m. rugsėjo 1 d.</text:span></text:p>
        <text:p text:style-name="P486"/>
        <text:p text:style-name="P487"><text:span text:style-name="T488">Skelbiu šį Lietuvos Respublikos Seimo priimtą įstatymą.</text:span></text:p>
        <text:p text:style-name="P489"/>
        <text:p text:style-name="P490"/>
        <text:p text:style-name="P491"/>
        <text:p text:style-name="P492">Respublikos Prezidentė<text:span text:style-name="T4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22:27:00Z</meta:creation-date>
    <dc:date>2017-07-12T22:27:00Z</dc:date>
    <meta:print-date>2004-12-10T05:45:00Z</meta:print-date>
    <meta:template xlink:href="Normal.dotm" xlink:type="simple"/>
    <meta:editing-cycles>2</meta:editing-cycles>
    <meta:editing-duration>PT0S</meta:editing-duration>
    <meta:document-statistic meta:page-count="8" meta:paragraph-count="201" meta:word-count="2182" meta:character-count="17368" meta:row-count="591" meta:non-whitespace-character-count="15387"/>
  </office:meta>
</office:document-meta>
</file>