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6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ripažinti netekusia galios 16 straipsnio 3 dalį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 ir taikymas</text:span></text:p>
        <text:p text:style-name="P44"><text:span text:style-name="T45">1</text:span><text:span text:style-name="T46">.<text:s/></text:span><text:span text:style-name="T47">Šis įstatymas įsigalioja 2019 m. spalio 1<text:s/></text:span><text:span text:style-name="T48">d.</text:span></text:p>
        <text:p text:style-name="P49"><text:span text:style-name="T50">2</text:span><text:span text:style-name="T51">. Iki šio įstatymo įsigaliojimo dienos sudarytos terminuotos valstybės (savivaldybės) turto panaudos sutartys galioja iki jų pabaigos dienos. Įsigaliojus šiam įstatymui, valstybės (savivaldybės) turto panaudos davėjai, Lietuvos Respublikos civilini</text:span><text:span text:style-name="T52">o kodekso nustatyta tvarka įspėję panaudos gavėjus, nutraukia visas neterminuotas valstybės (savivaldybės) turto panaudos sutarti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4T11:28:00Z</meta:creation-date>
    <dc:date>2019-07-24T11:28:00Z</dc:date>
    <meta:print-date>2019-07-09T12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854" meta:row-count="32" meta:non-whitespace-character-count="754"/>
  </office:meta>
</office:document-meta>
</file>