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style:text-properties fo:hyphenate="false"/>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font-style="italic" style:font-style-asian="italic" style:font-style-complex="italic"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27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34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line-height="150%" fo:text-indent="0.5in"/>
    </style:style>
    <style:style style:name="P305" style:parent-style-name="Normal" style:family="paragraph">
      <style:paragraph-properties style:punctuation-wrap="simple" fo:text-align="justify" style:vertical-align="baseline" fo:line-height="150%" fo:text-indent="0.5in"/>
    </style:style>
    <style:style style:name="P306" style:parent-style-name="Normal" style:family="paragraph">
      <style:paragraph-properties style:punctuation-wrap="simple" fo:text-align="justify" style:vertical-align="baseline" fo:line-height="150%" fo:text-indent="0.5in"/>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P309" style:parent-style-name="Normal" style:family="paragraph">
      <style:paragraph-properties style:punctuation-wrap="simple" fo:text-align="justify" style:vertical-align="baseline"/>
    </style:style>
    <style:style style:name="P310" style:parent-style-name="Normal" style:family="paragraph">
      <style:paragraph-properties style:punctuation-wrap="simple" fo:text-align="justify" style:vertical-align="baseline" fo:line-height="150%"/>
    </style:style>
    <style:style style:name="P311" style:parent-style-name="Normal" style:family="paragraph">
      <style:paragraph-properties fo:break-before="page"/>
    </style:style>
    <style:style style:name="P312" style:parent-style-name="Normal" style:family="paragraph">
      <style:paragraph-properties fo:margin-left="2in" fo:text-indent="0.5in">
        <style:tab-stops/>
      </style:paragraph-properties>
      <style:text-properties style:font-name-asian="Calibri"/>
    </style:style>
    <style:style style:name="P313" style:parent-style-name="Normal" style:family="paragraph">
      <style:paragraph-properties fo:margin-left="2in" fo:text-indent="0.5in">
        <style:tab-stops/>
      </style:paragraph-properties>
      <style:text-properties style:font-name-asian="Calibri"/>
    </style:style>
    <style:style style:name="P314" style:parent-style-name="Normal" style:family="paragraph">
      <style:paragraph-properties fo:margin-left="2in" fo:text-indent="0.5in">
        <style:tab-stops/>
      </style:paragraph-properties>
      <style:text-properties style:font-name-asian="Calibri"/>
    </style:style>
    <style:style style:name="P315" style:parent-style-name="Normal" style:family="paragraph">
      <style:paragraph-properties fo:margin-left="2in" fo:text-indent="0.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center" fo:line-height="150%"/>
      <style:text-properties style:font-name-asian="Calibri"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fo:font-style="italic" style:font-style-asian="italic"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text-properties style:font-name-asian="Calibri" fo:font-weight="bold" style:font-weight-asian="bold" style:font-size-complex="12pt"/>
    </style:style>
    <style:style style:name="P324" style:parent-style-name="Normal" style:family="paragraph">
      <style:paragraph-properties fo:text-align="center" fo:line-height="150%"/>
      <style:text-properties style:font-name-asian="Calibri" fo:font-weight="bold" style:font-weight-asian="bold"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ext-properties style:font-name-asian="Calibri" fo:font-weight="bold" style:font-weight-asian="bold" style:font-size-complex="12pt"/>
    </style:style>
    <style:style style:name="P329"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330" style:parent-style-name="Normal" style:family="paragraph">
      <style:paragraph-properties fo:text-align="justify" fo:line-height="150%" fo:text-indent="0.5909in"/>
      <style:text-properties style:font-name-asian="Calibri" fo:font-style="italic" style:font-style-asian="italic" style:font-size-complex="12pt"/>
    </style:style>
    <style:style style:name="P331" style:parent-style-name="Normal" style:family="paragraph">
      <style:paragraph-properties fo:text-align="justify" fo:line-height="150%" fo:text-indent="0.5909in"/>
      <style:text-properties style:font-name-asian="Calibri" fo:font-weight="bold" style:font-weight-asian="bold"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339" style:parent-style-name="Normal" style:family="paragraph">
      <style:paragraph-properties fo:text-align="justify" fo:line-height="150%" fo:margin-left="0.5in" fo:text-indent="0.5909in">
        <style:tab-stops/>
      </style:paragraph-properties>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text-position="sub 62.5%"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text-position="sub 62.5%"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margin-left="0.5in" fo:text-indent="0.5909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text-position="sub 62.5%"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text-position="sub 62.5%"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text-position="super 62.5%" style:font-size-complex="12pt"/>
    </style:style>
    <style:style style:name="P352" style:parent-style-name="Normal" style:family="paragraph">
      <style:paragraph-properties fo:text-align="justify" fo:line-height="150%" fo:margin-left="0.5in" fo:text-indent="0.5909in">
        <style:tab-stops/>
      </style:paragraph-properties>
    </style:style>
    <style:style style:name="T353" style:parent-style-name="DefaultParagraphFont" style:family="text">
      <style:text-properties style:font-name-asian="Calibri" fo:font-weight="bold" style:font-weight-asian="bold" style:text-position="super 62.5%" style:font-size-complex="12pt"/>
    </style:style>
    <style:style style:name="P354" style:parent-style-name="Normal" style:family="paragraph">
      <style:paragraph-properties fo:text-align="justify" fo:line-height="150%" fo:margin-left="0.5in" fo:text-indent="0.5909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text-position="sub 62.5%"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text-position="sub 62.5%"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text-position="super 62.5%" style:font-size-complex="12pt"/>
    </style:style>
    <style:style style:name="P361" style:parent-style-name="Normal" style:family="paragraph">
      <style:paragraph-properties fo:line-height="150%" fo:text-indent="0.5909in"/>
      <style:text-properties style:font-name-asian="Calibri" fo:font-weight="bold" style:font-weight-asian="bold" style:font-size-complex="12pt"/>
    </style:style>
    <style:style style:name="P362" style:parent-style-name="Normal" style:family="paragraph">
      <style:paragraph-properties fo:line-height="150%" fo:text-indent="0.5909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line-height="150%" fo:text-indent="0.5909in"/>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line-height="150%" fo:text-indent="0.5909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line-height="150%" fo:text-indent="0.5909in"/>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379" style:parent-style-name="Normal" style:family="paragraph">
      <style:paragraph-properties fo:text-align="justify" fo:line-height="150%" fo:margin-left="0.5in" fo:text-indent="0.5909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text-position="sub 62.5%"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text-position="sub 62.5%"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text-position="sub 62.5%"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text-position="sub 62.5%" style:font-size-complex="12pt"/>
    </style:style>
    <style:style style:name="P388"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389"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2.5%" style:font-size-complex="12pt"/>
    </style:style>
    <style:style style:name="P390" style:parent-style-name="Normal" style:family="paragraph">
      <style:paragraph-properties fo:line-height="150%" fo:text-indent="0.5909in"/>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fo:line-height="150%" fo:text-indent="0.5909in"/>
      <style:text-properties style:font-name-asian="Calibri" fo:font-weight="bold" style:font-weight-asian="bold" style:font-size-complex="12pt"/>
    </style:style>
    <style:style style:name="P394" style:parent-style-name="Normal" style:family="paragraph">
      <style:paragraph-properties fo:text-align="center" fo:line-height="150%" fo:margin-left="0.5in">
        <style:tab-stops/>
      </style:paragraph-properties>
      <style:text-properties style:font-name-asian="Calibri" fo:font-weight="bold" style:font-weight-asian="bold" style:text-position="sub 62.5%" style:font-size-complex="12pt"/>
    </style:style>
    <style:style style:name="TableColumn396" style:family="table-column">
      <style:table-column-properties style:column-width="0.8194in"/>
    </style:style>
    <style:style style:name="TableColumn397" style:family="table-column">
      <style:table-column-properties style:column-width="1.8388in"/>
    </style:style>
    <style:style style:name="TableColumn398" style:family="table-column">
      <style:table-column-properties style:column-width="2.0666in"/>
    </style:style>
    <style:style style:name="Table395" style:family="table">
      <style:table-properties style:width="4.725in" fo:margin-left="0.075in" table:align="left"/>
    </style:style>
    <style:style style:name="TableRow399" style:family="table-row">
      <style:table-row-properties style:min-row-height="0.2083in"/>
    </style:style>
    <style:style style:name="TableCell40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401" style:parent-style-name="Normal" style:family="paragraph">
      <style:text-properties fo:font-weight="bold" style:font-weight-asian="bold" style:font-weight-complex="bold" style:font-size-complex="12pt" style:language-asian="lt" style:country-asian="LT"/>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line-height="150%"/>
      <style:text-properties style:font-name-asian="Calibri" style:font-size-complex="12pt"/>
    </style:style>
    <style:style style:name="P410" style:parent-style-name="Normal" style:family="paragraph">
      <style:paragraph-properties fo:line-height="150%"/>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b 62.5%"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b 62.5%"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2.5%" style:font-size-complex="12pt"/>
    </style:style>
    <style:style style:name="TableRow417" style:family="table-row">
      <style:table-row-properties style:min-row-height="0.2083in"/>
    </style:style>
    <style:style style:name="TableCell4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style:font-size-complex="12pt" style:language-asian="lt" style:country-asian="LT"/>
    </style:style>
    <style:style style:name="TableRow424" style:family="table-row">
      <style:table-row-properties style:min-row-height="0.1875in"/>
    </style:style>
    <style:style style:name="TableCell4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style:font-size-complex="12pt" style:language-asian="lt" style:country-asian="LT"/>
    </style:style>
    <style:style style:name="TableCell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style:font-size-complex="12pt" style:language-asian="lt" style:country-asian="LT"/>
    </style:style>
    <style:style style:name="TableRow431" style:family="table-row">
      <style:table-row-properties style:min-row-height="0.1875in"/>
    </style:style>
    <style:style style:name="TableCell43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style:font-size-complex="12pt" style:language-asian="lt" style:country-asian="LT"/>
    </style:style>
    <style:style style:name="TableRow438" style:family="table-row">
      <style:table-row-properties style:min-row-height="0.1875in"/>
    </style:style>
    <style:style style:name="TableCell4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Row445" style:family="table-row">
      <style:table-row-properties style:min-row-height="0.1875in"/>
    </style:style>
    <style:style style:name="TableCell4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style:font-size-complex="12pt" style:language-asian="lt" style:country-asian="LT"/>
    </style:style>
    <style:style style:name="TableCell4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Row452" style:family="table-row">
      <style:table-row-properties style:min-row-height="0.1875in"/>
    </style:style>
    <style:style style:name="TableCell4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style:font-size-complex="12pt" style:language-asian="lt" style:country-asian="LT"/>
    </style:style>
    <style:style style:name="TableRow459" style:family="table-row">
      <style:table-row-properties style:min-row-height="0.1875in"/>
    </style:style>
    <style:style style:name="TableCell4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language-asian="lt" style:country-asian="LT"/>
    </style:style>
    <style:style style:name="TableRow466" style:family="table-row">
      <style:table-row-properties style:min-row-height="0.1875in"/>
    </style:style>
    <style:style style:name="TableCell46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Row473" style:family="table-row">
      <style:table-row-properties style:min-row-height="0.1875in"/>
    </style:style>
    <style:style style:name="TableCell4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style:font-size-complex="12pt" style:language-asian="lt" style:country-asian="LT"/>
    </style:style>
    <style:style style:name="TableCell4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style:font-size-complex="12pt" style:language-asian="lt" style:country-asian="LT"/>
    </style:style>
    <style:style style:name="TableRow480" style:family="table-row">
      <style:table-row-properties style:min-row-height="0.1875in"/>
    </style:style>
    <style:style style:name="TableCell4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style:font-size-complex="12pt" style:language-asian="lt" style:country-asian="LT"/>
    </style:style>
    <style:style style:name="TableRow487" style:family="table-row">
      <style:table-row-properties style:min-row-height="0.1875in"/>
    </style:style>
    <style:style style:name="TableCell48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Row494" style:family="table-row">
      <style:table-row-properties style:min-row-height="0.1875in"/>
    </style:style>
    <style:style style:name="TableCell4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style:font-size-complex="12pt" style:language-asian="lt" style:country-asian="LT"/>
    </style:style>
    <style:style style:name="TableRow501" style:family="table-row">
      <style:table-row-properties style:min-row-height="0.1875in"/>
    </style:style>
    <style:style style:name="TableCell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style:font-size-complex="12pt" style:language-asian="lt" style:country-asian="LT"/>
    </style:style>
    <style:style style:name="TableRow508" style:family="table-row">
      <style:table-row-properties style:min-row-height="0.1875in"/>
    </style:style>
    <style:style style:name="TableCell5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Row515" style:family="table-row">
      <style:table-row-properties style:min-row-height="0.1875in"/>
    </style:style>
    <style:style style:name="TableCell5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style:font-size-complex="12pt" style:language-asian="lt" style:country-asian="LT"/>
    </style:style>
    <style:style style:name="TableRow522" style:family="table-row">
      <style:table-row-properties style:min-row-height="0.1875in"/>
    </style:style>
    <style:style style:name="TableCell5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4" style:parent-style-name="Normal" style:family="paragraph">
      <style:text-properties style:font-name="Calibri" style:font-name-asian="Calibri" fo:font-size="10pt" style:font-size-asian="10pt" style:language-asian="lt" style:country-asian="LT"/>
    </style:style>
    <style:style style:name="TableCell52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align="end" fo:text-indent="0.0416in"/>
      <style:text-properties style:font-size-complex="12pt" style:language-asian="lt" style:country-asian="LT"/>
    </style:style>
    <style:style style:name="P531" style:parent-style-name="Normal" style:family="paragraph">
      <style:paragraph-properties fo:text-align="center" fo:line-height="150%" fo:margin-left="0.5in">
        <style:tab-stops/>
      </style:paragraph-properties>
    </style:style>
    <style:style style:name="P532" style:parent-style-name="Normal" style:family="paragraph">
      <style:paragraph-properties fo:text-align="center" fo:line-height="106%"/>
    </style:style>
    <style:style style:name="T533" style:parent-style-name="DefaultParagraphFont" style:family="text">
      <style:text-properties style:font-name="Calibri" style:font-name-asian="Calibri" fo:font-size="11pt" style:font-size-asian="11pt" style:font-size-complex="11pt"/>
    </style:style>
    <style:style style:name="P534" style:parent-style-name="Normal" style:family="paragraph">
      <style:paragraph-properties fo:break-before="page"/>
    </style:style>
    <style:style style:name="P535" style:parent-style-name="Normal" style:family="paragraph">
      <style:paragraph-properties fo:margin-left="3.6in">
        <style:tab-stops/>
      </style:paragraph-properties>
      <style:text-properties style:font-name-asian="Calibri" style:font-size-complex="12pt"/>
    </style:style>
    <style:style style:name="P536" style:parent-style-name="Normal" style:family="paragraph">
      <style:paragraph-properties fo:margin-left="2.7in" fo:text-indent="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Calibri" style:font-size-complex="12pt"/>
    </style:style>
    <style:style style:name="P540" style:parent-style-name="Normal" style:family="paragraph">
      <style:paragraph-properties fo:text-align="center"/>
      <style:text-properties style:font-name-asian="Calibri"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font-size-complex="12pt"/>
    </style:style>
    <style:style style:name="P544" style:parent-style-name="Normal" style:family="paragraph">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fo:font-size="10pt" style:font-size-asian="10pt"/>
    </style:style>
    <style:style style:name="P560" style:parent-style-name="Normal" style:family="paragraph">
      <style:paragraph-properties fo:line-height="115%" fo:text-indent="0.3937in"/>
      <style:text-properties style:font-name-asian="Calibri" fo:font-style="italic" style:font-style-asian="italic" style:font-size-complex="12pt"/>
    </style:style>
    <style:style style:name="P561" style:parent-style-name="Normal" style:family="paragraph">
      <style:text-properties fo:font-size="10pt" style:font-size-asian="10pt"/>
    </style:style>
    <style:style style:name="P562" style:parent-style-name="Normal" style:family="paragraph">
      <style:paragraph-properties fo:text-align="center" fo:line-height="115%"/>
      <style:text-properties style:font-name-asian="Calibri" style:font-size-complex="12pt"/>
    </style:style>
    <style:style style:name="P563" style:parent-style-name="Normal" style:family="paragraph">
      <style:text-properties fo:font-size="9pt" style:font-size-asian="9pt" style:font-size-complex="9pt"/>
    </style:style>
    <style:style style:name="TableColumn565" style:family="table-column">
      <style:table-column-properties style:column-width="1.4534in" style:use-optimal-column-width="false"/>
    </style:style>
    <style:style style:name="TableColumn566" style:family="table-column">
      <style:table-column-properties style:column-width="5.468in" style:use-optimal-column-width="false"/>
    </style:style>
    <style:style style:name="Table564" style:family="table">
      <style:table-properties style:width="6.9215in" fo:margin-left="0in" table:align="left"/>
    </style:style>
    <style:style style:name="TableRow567" style:family="table-row">
      <style:table-row-properties style:min-row-height="0.4777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min-row-height="0.4777in" style:use-optimal-row-height="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P578" style:parent-style-name="Normal" style:family="paragraph">
      <style:text-properties fo:font-size="10pt" style:font-size-asian="10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fo:font-style="italic" style:font-style-asian="italic" fo:color="#000000"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P584" style:parent-style-name="Normal" style:family="paragraph">
      <style:text-properties fo:font-size="10pt" style:font-size-asian="10pt"/>
    </style:style>
    <style:style style:name="P585" style:parent-style-name="Normal" style:family="paragraph">
      <style:text-properties style:font-name-asian="Calibri" fo:font-style="italic" style:font-style-asian="italic" style:font-size-complex="12pt"/>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TableRow588" style:family="table-row">
      <style:table-row-properties style:min-row-height="0.477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125in"/>
      <style:text-properties style:font-name-asian="Calibri" style:font-size-complex="12pt"/>
    </style:style>
    <style:style style:name="P591" style:parent-style-name="Normal" style:family="paragraph">
      <style:paragraph-properties fo:text-indent="0.125in"/>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P595" style:parent-style-name="Normal" style:family="paragraph">
      <style:text-properties fo:font-size="10pt" style:font-size-asian="10pt"/>
    </style:style>
    <style:style style:name="P596" style:parent-style-name="Normal" style:family="paragraph">
      <style:text-properties style:font-name-asian="Calibri" fo:font-style="italic" style:font-style-asian="italic" style:font-size-complex="12pt"/>
    </style:style>
    <style:style style:name="P597" style:parent-style-name="Normal" style:family="paragraph">
      <style:paragraph-properties fo:text-indent="0.3187in"/>
    </style:style>
    <style:style style:name="T598" style:parent-style-name="DefaultParagraphFont" style:family="text">
      <style:text-properties style:font-name-asian="Calibri" style:text-position="-125% 1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3187in"/>
      <style:text-properties style:font-name-asian="Calibri" fo:font-style="italic" style:font-style-asian="italic" style:font-size-complex="12pt"/>
    </style:style>
    <style:style style:name="P601" style:parent-style-name="Normal" style:family="paragraph">
      <style:paragraph-properties fo:text-indent="0.2916in"/>
    </style:style>
    <style:style style:name="T602" style:parent-style-name="DefaultParagraphFont" style:family="text">
      <style:text-properties style:font-name-asian="Calibri" fo:font-style="italic" style:font-style-asian="italic" style:font-size-complex="12pt"/>
    </style:style>
    <style:style style:name="TableRow603" style:family="table-row">
      <style:table-row-properties style:min-row-height="0.477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125in"/>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asian="Calibri" fo:font-style="italic" style:font-style-asian="italic"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125in"/>
      <style:text-properties style:font-name-asian="Calibri" style:font-size-complex="12pt"/>
    </style:style>
    <style:style style:name="P611" style:parent-style-name="Normal" style:family="paragraph">
      <style:paragraph-properties fo:text-indent="0.125in"/>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color="#000000" style:font-size-complex="12pt"/>
    </style:style>
    <style:style style:name="P614" style:parent-style-name="Normal" style:family="paragraph">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sian="Calibri" fo:font-style="italic" style:font-style-asian="italic"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125in"/>
      <style:text-properties style:font-name-asian="Calibri" style:font-size-complex="12pt"/>
    </style:style>
    <style:style style:name="P627" style:parent-style-name="Normal" style:family="paragraph">
      <style:paragraph-properties fo:text-indent="0.125in"/>
      <style:text-properties style:font-name-asian="Calibri" style:font-size-complex="12pt"/>
    </style:style>
    <style:style style:name="P628" style:parent-style-name="Normal" style:family="paragraph">
      <style:paragraph-properties fo:text-indent="0.125in"/>
      <style:text-properties style:font-name-asian="Calibri" style:font-size-complex="12pt"/>
    </style:style>
    <style:style style:name="P629" style:parent-style-name="Normal" style:family="paragraph">
      <style:paragraph-properties fo:text-indent="0.125in"/>
      <style:text-properties style:font-name-asian="Calibri" style:font-size-complex="12pt"/>
    </style:style>
    <style:style style:name="P630" style:parent-style-name="Normal" style:family="paragraph">
      <style:paragraph-properties fo:text-indent="0.125in"/>
      <style:text-properties style:font-name-asian="Calibri" style:font-size-complex="12pt"/>
    </style:style>
    <style:style style:name="P631" style:parent-style-name="Normal" style:family="paragraph">
      <style:paragraph-properties fo:text-indent="0.125in"/>
      <style:text-properties style:font-name-asian="Calibri" style:font-size-complex="12pt"/>
    </style:style>
    <style:style style:name="P632" style:parent-style-name="Normal" style:family="paragraph">
      <style:paragraph-properties fo:text-indent="0.125in"/>
      <style:text-properties style:font-name-asian="Calibri" style:font-size-complex="12pt"/>
    </style:style>
    <style:style style:name="P633" style:parent-style-name="Normal" style:family="paragraph">
      <style:paragraph-properties fo:text-indent="0.125in"/>
      <style:text-properties style:font-name-asian="Calibri" style:font-size-complex="12pt"/>
    </style:style>
    <style:style style:name="P634" style:parent-style-name="Normal" style:family="paragraph">
      <style:paragraph-properties fo:text-indent="0.125in"/>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P637" style:parent-style-name="Normal" style:family="paragraph">
      <style:text-properties fo:font-size="10pt" style:font-size-asian="10pt"/>
    </style:style>
    <style:style style:name="P638" style:parent-style-name="Normal" style:family="paragraph">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125in"/>
      <style:text-properties style:font-name-asian="Calibri" style:font-size-complex="12pt"/>
    </style:style>
    <style:style style:name="P642" style:parent-style-name="Normal" style:family="paragraph">
      <style:paragraph-properties fo:text-indent="0.125in"/>
      <style:text-properties style:font-name-asian="Calibri" style:font-size-complex="12pt"/>
    </style:style>
    <style:style style:name="P643" style:parent-style-name="Normal" style:family="paragraph">
      <style:paragraph-properties fo:text-indent="0.125in"/>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style="italic" style:font-style-asian="italic" style:font-size-complex="12pt"/>
    </style:style>
    <style:style style:name="P652" style:parent-style-name="Normal" style:family="paragraph">
      <style:text-properties style:font-name-asian="Calibri" style:font-size-complex="12pt"/>
    </style:style>
    <style:style style:name="P653" style:parent-style-name="Normal" style:family="paragraph">
      <style:paragraph-properties fo:line-height="150%"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line-height="150%"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fo:font-size="10pt" style:font-size-asian="10pt"/>
    </style:style>
    <style:style style:name="P660" style:parent-style-name="Normal" style:family="paragraph">
      <style:paragraph-properties fo:line-height="115%" fo:text-indent="0.3937in"/>
    </style:style>
    <style:style style:name="T661" style:parent-style-name="DefaultParagraphFont" style:family="text">
      <style:text-properties style:font-name-asian="Calibri" fo:font-style="italic" style:font-style-asian="italic" fo:color="#000000" style:font-size-complex="12pt"/>
    </style:style>
    <style:style style:name="T662" style:parent-style-name="DefaultParagraphFont" style:family="text">
      <style:text-properties style:font-name-asian="Calibri" fo:font-style="italic" style:font-style-asian="italic" style:font-size-complex="12pt"/>
    </style:style>
    <style:style style:name="P663" style:parent-style-name="Normal" style:family="paragraph">
      <style:paragraph-properties fo:text-align="center" fo:line-height="115%" fo:text-indent="0.3937in"/>
    </style:style>
    <style:style style:name="T664" style:parent-style-name="DefaultParagraphFont" style:family="text">
      <style:text-properties style:font-name-asian="Calibri" style:font-size-complex="12pt"/>
    </style:style>
    <style:style style:name="P665" style:parent-style-name="Normal" style:family="paragraph">
      <style:paragraph-properties fo:break-before="page"/>
    </style:style>
    <style:style style:name="P666" style:parent-style-name="Normal" style:family="paragraph">
      <style:paragraph-properties fo:text-indent="2.5597in"/>
      <style:text-properties style:font-name-asian="Calibri" style:font-size-complex="12pt"/>
    </style:style>
    <style:style style:name="P667" style:parent-style-name="Normal" style:family="paragraph">
      <style:paragraph-properties fo:text-align="end"/>
      <style:text-properties style:font-name-asian="Calibri" style:font-size-complex="12pt"/>
    </style:style>
    <style:style style:name="P668" style:parent-style-name="Normal" style:family="paragraph">
      <style:paragraph-properties fo:text-align="center" fo:text-indent="1.4in"/>
      <style:text-properties style:font-name-asian="Calibri" style:font-size-complex="12pt"/>
    </style:style>
    <style:style style:name="P669" style:parent-style-name="Normal" style:family="paragraph">
      <style:paragraph-properties fo:margin-left="1.8in" fo:text-indent="0.7083in">
        <style:tab-stops/>
      </style:paragraph-properties>
      <style:text-properties style:font-name-asian="Calibri" style:font-size-complex="12pt"/>
    </style:style>
    <style:style style:name="P670" style:parent-style-name="Normal" style:family="paragraph">
      <style:paragraph-properties fo:text-align="end"/>
      <style:text-properties style:font-name-asian="Calibri" style:font-size-complex="12pt"/>
    </style:style>
    <style:style style:name="P671" style:parent-style-name="Normal" style:family="paragraph">
      <style:paragraph-properties fo:text-align="center"/>
      <style:text-properties style:font-name-asian="Calibri" fo:font-weight="bold" style:font-weight-asian="bold" style:font-size-complex="12pt"/>
    </style:style>
    <style:style style:name="P672" style:parent-style-name="Normal" style:family="paragraph">
      <style:paragraph-properties fo:text-align="center"/>
      <style:text-properties style:font-name-asian="Calibri" fo:font-weight="bold" style:font-weight-asian="bold" style:font-size-complex="12pt"/>
    </style:style>
    <style:style style:name="P673" style:parent-style-name="Normal" style:family="paragraph">
      <style:paragraph-properties fo:text-align="center"/>
      <style:text-properties style:font-name-asian="Calibri" fo:font-weight="bold" style:font-weight-asian="bold" style:font-size-complex="12pt"/>
    </style:style>
    <style:style style:name="P674" style:parent-style-name="Normal" style:family="paragraph">
      <style:paragraph-properties fo:text-align="center"/>
      <style:text-properties style:font-name-asian="Calibri" fo:font-weight="bold" style:font-weight-asian="bold"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909in"/>
      <style:text-properties style:font-name-asian="Calibri" fo:font-weight="bold" style:font-weight-asian="bold" style:font-size-complex="12pt"/>
    </style:style>
    <style:style style:name="P679"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680" style:parent-style-name="Normal" style:family="paragraph">
      <style:paragraph-properties fo:text-align="justify" fo:line-height="150%" fo:text-indent="0.5909in"/>
      <style:text-properties style:font-name-asian="Calibri" fo:font-style="italic" style:font-style-asian="italic" style:font-size-complex="12pt"/>
    </style:style>
    <style:style style:name="P681" style:parent-style-name="Normal" style:family="paragraph">
      <style:paragraph-properties fo:text-align="justify" fo:line-height="150%" fo:text-indent="0.5909in"/>
      <style:text-properties style:font-name-asian="Calibri" fo:font-weight="bold" style:font-weight-asian="bold" style:font-size-complex="12pt"/>
    </style:style>
    <style:style style:name="P682" style:parent-style-name="Normal" style:family="paragraph">
      <style:paragraph-properties fo:text-align="justify" fo:line-height="150%" fo:text-indent="0.5909in"/>
      <style:text-properties style:font-name-asian="Calibri" style:font-size-complex="12pt"/>
    </style:style>
    <style:style style:name="P683" style:parent-style-name="Normal" style:family="paragraph">
      <style:paragraph-properties fo:text-align="justify" fo:line-height="150%" fo:text-indent="0.5909in"/>
      <style:text-properties style:font-name-asian="Calibri" style:font-size-complex="12pt"/>
    </style:style>
    <style:style style:name="P684" style:parent-style-name="Normal" style:family="paragraph">
      <style:paragraph-properties fo:text-align="justify" fo:line-height="150%" fo:text-indent="0.5909in"/>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909in"/>
      <style:text-properties style:font-name-asian="Calibri" fo:font-weight="bold" style:font-weight-asian="bold"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text-position="sub 62.5%"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text-position="sub 62.5%"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text-position="sub 62.5%"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text-position="sub 62.5%"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text-position="super 62.5%" style:font-size-complex="12p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name-asian="Calibri" fo:font-weight="bold" style:font-weight-asian="bold" style:text-position="super 62.5%"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text-position="sub 62.5%"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text-position="sub 62.5%"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text-position="super 62.5%" style:font-size-complex="12pt"/>
    </style:style>
    <style:style style:name="P713" style:parent-style-name="Normal" style:family="paragraph">
      <style:paragraph-properties fo:text-align="justify" fo:line-height="150%" fo:text-indent="0.5909in"/>
      <style:text-properties style:font-weight-complex="bold"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text-position="sub 62.5%"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text-position="sub 62.5%"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text-position="sub 62.5%"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text-position="sub 62.5%" style:font-size-complex="12pt"/>
    </style:style>
    <style:style style:name="P745" style:parent-style-name="Normal" style:family="paragraph">
      <style:paragraph-properties fo:text-align="justify" fo:line-height="150%" fo:text-indent="0.5909in"/>
      <style:text-properties style:font-name-asian="Calibri" fo:font-weight="bold" style:font-weight-asian="bold"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name-asian="Calibri" style:font-size-complex="12pt"/>
    </style:style>
    <style:style style:name="TableColumn752" style:family="table-column">
      <style:table-column-properties style:column-width="0.8194in"/>
    </style:style>
    <style:style style:name="TableColumn753" style:family="table-column">
      <style:table-column-properties style:column-width="1.8388in"/>
    </style:style>
    <style:style style:name="TableColumn754" style:family="table-column">
      <style:table-column-properties style:column-width="2.0666in"/>
    </style:style>
    <style:style style:name="Table751" style:family="table">
      <style:table-properties style:width="4.725in" fo:margin-left="0.075in" table:align="left"/>
    </style:style>
    <style:style style:name="TableRow755" style:family="table-row">
      <style:table-row-properties style:min-row-height="0.2083in"/>
    </style:style>
    <style:style style:name="TableCell75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57" style:parent-style-name="Normal" style:family="paragraph">
      <style:text-properties fo:font-weight="bold" style:font-weight-asian="bold" style:font-weight-complex="bold" style:font-size-complex="12pt" style:language-asian="lt" style:country-asian="LT"/>
    </style:style>
    <style:style style:name="P758" style:parent-style-name="Normal" style:family="paragraph">
      <style:text-properties fo:font-weight="bold" style:font-weight-asian="bold" style:font-weight-complex="bold" style:font-size-complex="12pt" style:language-asian="lt" style:country-asian="LT"/>
    </style:style>
    <style:style style:name="TableCell75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line-height="150%"/>
      <style:text-properties style:font-name-asian="Calibri" style:font-size-complex="12pt"/>
    </style:style>
    <style:style style:name="P766" style:parent-style-name="Normal" style:family="paragraph">
      <style:paragraph-properties fo:line-height="150%"/>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b 62.5%"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b 62.5%"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2.5%" style:font-size-complex="12pt"/>
    </style:style>
    <style:style style:name="TableRow773" style:family="table-row">
      <style:table-row-properties style:min-row-height="0.2083in"/>
    </style:style>
    <style:style style:name="TableCell77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Row780" style:family="table-row">
      <style:table-row-properties style:min-row-height="0.1875in"/>
    </style:style>
    <style:style style:name="TableCell78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Row787" style:family="table-row">
      <style:table-row-properties style:min-row-height="0.1875in"/>
    </style:style>
    <style:style style:name="TableCell78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style:font-size-complex="12pt" style:language-asian="lt" style:country-asian="LT"/>
    </style:style>
    <style:style style:name="TableRow794" style:family="table-row">
      <style:table-row-properties style:min-row-height="0.1875in"/>
    </style:style>
    <style:style style:name="TableCell7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size-complex="12pt" style:language-asian="lt" style:country-asian="LT"/>
    </style:style>
    <style:style style:name="TableRow801" style:family="table-row">
      <style:table-row-properties style:min-row-height="0.1875in"/>
    </style:style>
    <style:style style:name="TableCell80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Row808" style:family="table-row">
      <style:table-row-properties style:min-row-height="0.1875in"/>
    </style:style>
    <style:style style:name="TableCell80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Row815" style:family="table-row">
      <style:table-row-properties style:min-row-height="0.1875in"/>
    </style:style>
    <style:style style:name="TableCell8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Row822" style:family="table-row">
      <style:table-row-properties style:min-row-height="0.1875in"/>
    </style:style>
    <style:style style:name="TableCell8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Row829" style:family="table-row">
      <style:table-row-properties style:min-row-height="0.1875in"/>
    </style:style>
    <style:style style:name="TableCell8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style:font-size-complex="12pt" style:language-asian="lt" style:country-asian="LT"/>
    </style:style>
    <style:style style:name="TableCell8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Row836" style:family="table-row">
      <style:table-row-properties style:min-row-height="0.1875in"/>
    </style:style>
    <style:style style:name="TableCell837"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size-complex="12pt" style:language-asian="lt" style:country-asian="LT"/>
    </style:style>
    <style:style style:name="TableRow843" style:family="table-row">
      <style:table-row-properties style:min-row-height="0.1875in"/>
    </style:style>
    <style:style style:name="TableCell84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Row850" style:family="table-row">
      <style:table-row-properties style:min-row-height="0.1875in"/>
    </style:style>
    <style:style style:name="TableCell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Row857" style:family="table-row">
      <style:table-row-properties style:min-row-height="0.1875in"/>
    </style:style>
    <style:style style:name="TableCell8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style:font-size-complex="12pt" style:language-asian="lt" style:country-asian="LT"/>
    </style:style>
    <style:style style:name="TableRow864" style:family="table-row">
      <style:table-row-properties style:min-row-height="0.1875in"/>
    </style:style>
    <style:style style:name="TableCell8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size-complex="12pt" style:language-asian="lt" style:country-asian="LT"/>
    </style:style>
    <style:style style:name="TableRow871" style:family="table-row">
      <style:table-row-properties style:min-row-height="0.1875in"/>
    </style:style>
    <style:style style:name="TableCell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size-complex="12pt" style:language-asian="lt" style:country-asian="LT"/>
    </style:style>
    <style:style style:name="TableCell8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Row878" style:family="table-row">
      <style:table-row-properties style:min-row-height="0.1875in"/>
    </style:style>
    <style:style style:name="TableCell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text-properties style:font-name="Calibri" style:font-name-asian="Calibri" fo:font-size="10pt" style:font-size-asian="10pt" style:language-asian="lt" style:country-asian="LT"/>
    </style:style>
    <style:style style:name="TableCell88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6" style:parent-style-name="Normal" style:family="paragraph">
      <style:paragraph-properties fo:text-align="end" fo:text-indent="0.0416in"/>
      <style:text-properties style:font-size-complex="12pt" style:language-asian="lt" style:country-asian="LT"/>
    </style:style>
    <style:style style:name="P887" style:parent-style-name="Normal" style:family="paragraph">
      <style:paragraph-properties fo:text-align="center" fo:line-height="150%" fo:margin-left="0.5in">
        <style:tab-stops/>
      </style:paragraph-properties>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06%"/>
    </style:style>
    <style:style style:name="T89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0 M. LAPKRIČIO 8 D. ĮSAKYMO NR. 3D-979 „DĖL VALSTYBĖS PAGALBOS ŽEMĖS ŪKIUI, MAISTO ŪKIUI, ŽUVININKYSTEI IR KAIMO PLĖTRAI IR KITŲ IŠ VALSTYBĖS BIUDŽETO LĖŠŲ FINANSUOJAMŲ PRIEMONIŲ BENDRŲJŲ ADMINISTRAVIMO TAISYKLIŲ PATVIRTINIMO“ PAKEITIMO</text:p>
      <text:p text:style-name="P12"/>
      <text:p text:style-name="P13">2015 m. spalio 28 d. Nr. 3D-800</text:p>
      <text:p text:style-name="P14">Vilnius</text:p>
      <text:p text:style-name="P15"/>
      <text:p text:style-name="P16"/>
      <text:p text:style-name="P17"><text:span text:style-name="T18">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Taisyklės):</text:span></text:p>
      <text:p text:style-name="P19"><text:span text:style-name="T20">1</text:span><text:span text:style-name="T21">. Pakeičiu 3 punktą ir jį išdėstau taip:</text:span></text:p>
      <text:p text:style-name="P22"><text:span text:style-name="T23">„</text:span><text:span text:style-name="T24">3</text:span><text:span text:style-name="T25">. Taisyklių nuostatos taikomos šioms Priemonėms:</text:span></text:p>
      <text:p text:style-name="P26"><text:span text:style-name="T27">3.1</text:span><text:span text:style-name="T28">. Valstybės pagalbos ir nereikšmingos (</text:span><text:span text:style-name="T29">de minimis</text:span><text:span text:style-name="T30">) pagalbos priemonėms;</text:span></text:p>
      <text:p text:style-name="P31"><text:span text:style-name="T32">3.2</text:span><text:span text:style-name="T33">. Kitoms iš valstybės biudžeto lėšų finansuojamoms priemonėms:</text:span></text:p>
      <text:p text:style-name="P34"><text:span text:style-name="T35">3.2.1</text:span><text:span text:style-name="T36">. „Parama kaimo bendruomenėms“;</text:span></text:p>
      <text:p text:style-name="P37"><text:span text:style-name="T38">3.2.2</text:span><text:span text:style-name="T39">. „Asociacijų, vienijančių asmenis, užsiimančius žemės ir miškų ūkio bei alternatyviąja veikla, narystės Europos Sąjungos (toliau – ES) ir kitose tarptautinėse organizacijose mokesčio mokėjimo ir atstovavimo jose finansavimas“;</text:span></text:p>
      <text:p text:style-name="P40"><text:span text:style-name="T41">3.2.3</text:span><text:span text:style-name="T42">.<text:s/></text:span><text:span text:style-name="T43">„</text:span><text:span text:style-name="T44">Melioracijos programos investicijų projektų įgyvendinimas</text:span><text:span text:style-name="T45">“</text:span><text:span text:style-name="T46"><text:s/>(taikomos Taisyklių VIII ir XV skyrių nuostatos);</text:span></text:p>
      <text:p text:style-name="P47"><text:span text:style-name="T48">3.2.4</text:span><text:span text:style-name="T49">.<text:s/></text:span><text:span text:style-name="T50">„</text:span><text:span text:style-name="T51">Ankstyvas pasitraukimas iš prekinės žemės ūkio gamybos</text:span><text:span text:style-name="T52">“</text:span><text:span text:style-name="T53"><text:s/>(paramos gavėjo mirties atveju, kai parama paveldėtojui patvirtinta po 2011 m. spalio 19 d., taikomos Taisyklių VIII, XII, XIII ir XV skyrių nuostatos).“</text:span></text:p>
      <text:p text:style-name="P54"><text:span text:style-name="T55">2</text:span><text:span text:style-name="T56">. Pakeičiu 4 punktą ir jį išdėstau taip:</text:span></text:p>
      <text:p text:style-name="P57"><text:span text:style-name="T58">„</text:span><text:span text:style-name="T59">4</text:span><text:span text:style-name="T60">. Taisyklėse vartojami sutrumpinimai ir sąvokos:</text:span></text:p>
      <text:p text:style-name="P61"><text:span text:style-name="T62">4.1</text:span><text:span text:style-name="T63">.</text:span><text:span text:style-name="T64"><text:s/>Administracinis patikrinimas –<text:s/></text:span><text:span text:style-name="T65">Nacionalinės mokėjimo agentūros prie Žemės ūkio ministerijos (toliau – Agentūra) ar kitos Priemones administruojančios institucijos atliekamas</text:span><text:span text:style-name="T66"><text:s/></text:span><text:soft-page-break/><text:span text:style-name="T67">tikrinimas siekiant patikrinti pareiškėjo, paramos ir (arba) pagalbos gavėjo pateiktų duomenų teisingumą ir išlaidų tinkamumą paramai gauti.</text:span></text:p>
      <text:p text:style-name="P68"><text:span text:style-name="T69">4.2</text:span><text:span text:style-name="T70">.</text:span><text:span text:style-name="T71"><text:s/>Nacionalinė parama žemės ūkiui, maisto ūkiui, žuvininkystei ir kaimo plėtrai</text:span><text:span text:style-name="T72"><text:s/>(toliau – nacionalinė parama) – iš Lietuvos valstybės biudžeto lėšų teikiama valstybės pagalba žemės ūkiui, maisto ūkiui, žuvininkystei ir kaimo plėtrai, nereikšminga<text:s/></text:span><text:span text:style-name="T73">(de minimis)</text:span><text:span text:style-name="T74"><text:s/>pagalba ir (arba) kita parama, skirta Priemonių įgyvendinimo taisyklėse nurodytai veiklai remti.</text:span></text:p>
      <text:p text:style-name="P75"><text:span text:style-name="T76">4.3</text:span><text:span text:style-name="T77">.</text:span><text:span text:style-name="T78"><text:s/>Nacionalinės paramos žemės ūkiui, maisto ūkiui, žuvininkystei ir kaimo plėtrai</text:span><text:span text:style-name="T79"><text:s/></text:span><text:span text:style-name="T80">paraiška<text:s/></text:span><text:span text:style-name="T81">(toliau – paraiška) – tam tikros Priemonės įgyvendinimo taisyklėse nustatytos formos dokumentas, užpildytas fizinio arba juridinio asmens, siekiančio gauti paramą pagal tą Priemonę, ir pateiktas tos Priemonės įgyvendinimo taisyklėse nurodytai institucijai.</text:span></text:p>
      <text:p text:style-name="P82"><text:span text:style-name="T83">4.4</text:span><text:span text:style-name="T84">.</text:span><text:span text:style-name="T85"><text:s/></text:span><text:span text:style-name="T86">Pagalbos gavėjas</text:span><text:span text:style-name="T87"><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88">(de minimis)<text:s/></text:span><text:span text:style-name="T89">pagalbai gauti.</text:span></text:p>
      <text:p text:style-name="P90"><text:span text:style-name="T91">4.5</text:span><text:span text:style-name="T92">.</text:span><text:span text:style-name="T93"><text:s/>Paramos gavėjas</text:span><text:span text:style-name="T94"><text:s/>– fizinis ar juridinis asmuo, tam tikros Priemonės įgyvendinimo taisyklių nustatyta tvarka ir jose nurodytos institucijos patvirtintas kitai nacionalinei paramai žemės ūkiui, maisto ūkiui, žuvininkystei ir kaimo plėtrai, negu valstybės pagalba žemės ūkiui, maisto ūkiui, žuvininkystei ir kaimo plėtrai ir (arba) nereikšminga<text:s/></text:span><text:span text:style-name="T95">(de minimis)</text:span><text:span text:style-name="T96"><text:s/>pagalba, gauti.</text:span></text:p>
      <text:p text:style-name="P97"><text:span text:style-name="T98">4.6</text:span><text:span text:style-name="T99">.</text:span><text:span text:style-name="T100"><text:s/>Pareiškėjas</text:span><text:span text:style-name="T101"><text:s/>– fizinis ar juridinis asmuo, teikiantis nacionalinės paramos žemės ūkiui, maisto ūkiui, žuvininkystei ir kaimo plėtrai paraišką pagal tam tikros Priemonės įgyvendinimo taisykles.</text:span></text:p>
      <text:p text:style-name="P102"><text:span text:style-name="T103">4.7</text:span><text:span text:style-name="T104">.<text:s/></text:span><text:span text:style-name="T105">Patikra vietoje</text:span><text:span text:style-name="T106"><text:s/>– tam tikros Priemonės įgyvendinimo taisyklėse numatytos Priemonę administruojančios institucijos atliekamas fizinis pareiškėjo, paramos ir (arba) pagalbos gavėjo pateiktų duomenų ir dokumentų arba pagal tą Priemonę vykdomos veiklos patikrinimas vietoje.</text:span></text:p>
      <text:p text:style-name="P107"><text:span text:style-name="T108">4.8</text:span><text:span text:style-name="T109">.</text:span><text:span text:style-name="T110"><text:s/>Pažyma</text:span><text:span text:style-name="T111"><text:s/>– tam tikros Priemonės įgyvendinimo taisyklėse nustatytos formos dokumentas, užpildytas už duomenų teikimą atsakingo juridinio asmens ir teikiamas tos Priemonės įgyvendinimo taisyklėse nurodytai Priemonę administruojančiai institucijai dėl nacionalinės paramos žemės ūkiui, maisto ūkiui, žuvininkystei ir kaimo plėtrai išmokėjimo paramos ir (arba) pagalbos gavėjui.</text:span></text:p>
      <text:p text:style-name="P112"><text:span text:style-name="T113">4.9</text:span><text:span text:style-name="T114">.</text:span><text:span text:style-name="T115"><text:s/>Valstybės pagalba žemės ūkiui, maisto ūkiui, žuvininkystei ir kaimo plėtrai</text:span><text:span text:style-name="T116"><text:s/>(toliau – valstybės pagalba) – bet kokia priemonė, atitinkanti Sutarties dėl Europos Sąjungos veikimo 107 straipsnio 1 dalyje nustatytus kriterijus ir teikiama Priemonių įgyvendinimo taisyklėse nurodytai žemės ūkio, maisto ūkio, žuvininkystės ir kaimo plėtros veiklai remti.</text:span></text:p>
      <text:p text:style-name="P117"><text:span text:style-name="T118">4.10</text:span><text:span text:style-name="T119">.</text:span><text:span text:style-name="T120"><text:s/></text:span><text:span text:style-name="T121">Žemės ūkio ministerijos informacinė sistema</text:span><text:span text:style-name="T122"><text:s/>(toliau – ŽŪMIS) – prie Lietuvos Respublikos žemės ūkio ministerijos reguliavimo srities priskirtų institucijų ir įstaigų teikiamų paslaugų informacinė sistema.</text:span></text:p>
      <text:p text:style-name="P123"><text:span text:style-name="T124">4.11</text:span><text:span text:style-name="T125">.</text:span><text:span text:style-name="T126"><text:s/></text:span><text:span text:style-name="T127">Kitos sąvokos apibrėžtos Lietuvos Respublikos žemės ūkio, maisto ūkio ir kaimo plėtros įstatyme ir (arba) tam tikrų Priemonių įgyvendinimo taisyklėse bei kituose teisės aktuose.“</text:span></text:p>
      <text:p text:style-name="P128"><text:span text:style-name="T129">3</text:span><text:span text:style-name="T130">. Pakeičiu 12 punktą ir jį išdėstau taip:</text:span></text:p>
      <text:p text:style-name="P131"><text:span text:style-name="T132">„</text:span><text:span text:style-name="T133">12</text:span><text:span text:style-name="T134">. Kvietimo teikti paraiškas procedūra, paraiškų teikimo terminai, paraiškų pateikimo vieta ir kitos sąlygos nustatomos konkrečios Priemonės įgyvendinimo taisyklėse ir<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span text:style-name="T135">“</text:span></text:p>
      <text:p text:style-name="P136"><text:span text:style-name="T137">4</text:span><text:span text:style-name="T138">. Papildau 29</text:span><text:span text:style-name="T139">1</text:span><text:span text:style-name="T140"><text:s/>punktu:</text:span></text:p>
      <text:p text:style-name="P141"><text:span text:style-name="T142">„</text:span><text:span text:style-name="T143">29</text:span><text:span text:style-name="T144">1</text:span><text:span text:style-name="T145">. Jeigu valstybės pagalba arba nereikšminga<text:s/></text:span><text:span text:style-name="T146">(de minimis)</text:span><text:span text:style-name="T147"><text:s/>pagalba pagalbos gavėjui išmokama dalimis, taikomi šie reikalavimai:</text:span></text:p>
      <text:p text:style-name="P148"><text:span text:style-name="T149">29</text:span><text:span text:style-name="T150">1</text:span><text:span text:style-name="T151">.1</text:span><text:span text:style-name="T152">. Sprendimą ūkio subjektui skirti valstybės pagalbą arba nereikšmingą (</text:span><text:span text:style-name="T153">de minimis</text:span><text:span text:style-name="T154">) pagalbą priimanti institucija ją diskontuoja iki jos vertės sprendimo dėl valstybės pagalbos arba nereikšmingos<text:s/></text:span><text:span text:style-name="T155">(de minimis)</text:span><text:span text:style-name="T156"><text:s/>pagalbos skyrimo priėmimo dieną. Diskontuojant dalimis teikiamą valstybės pagalbą ir (arba) nereikšmingą (</text:span><text:span text:style-name="T157">de minimis</text:span><text:span text:style-name="T158">) pagalbą, siekiama užtikrinti, kad būtų laikomasi konkrečiuose reglamentuose arba Komisijos sprendimuose nustatytų didžiausių valstybės pagalbos ir (arba) nereikšmingos (</text:span><text:span text:style-name="T159">de minimis</text:span><text:span text:style-name="T160">) pagalbos intensyvumo dydžių ar ribų. Diskontuotos pagalbos vertės apskaičiavimo tvarka pateikta 3 ir 4 prieduose. 4 priede pateikta apskaičiavimo tvarka naudojama priimant sprendimą dėl valstybės pagalbos arba nereikšmingos (</text:span><text:span text:style-name="T161">de minimis</text:span><text:span text:style-name="T162">) pagalbos suteikimo įgyvendinant priemones, pagal kurias kompensuojamos palūkanos. 3 priede pateikta apskaičiavimo tvarka naudojama skaičiuojant diskontuotos pagalbos, teikiamos pagal kitas valstybės pagalbos ir (arba) nereikšmingos<text:s/></text:span><text:span text:style-name="T163">(de minimis)</text:span><text:span text:style-name="T164"><text:s/>pagalbos priemones (kai žinoma konkreti pagalbos suma), vertę.<text:s/></text:span></text:p>
      <text:p text:style-name="P165"><text:span text:style-name="T166">29</text:span><text:span text:style-name="T167">1</text:span><text:span text:style-name="T168">.2</text:span><text:span text:style-name="T169">. Valstybės pagalbos teikimo atveju turi būti diskontuojamos ir tinkamos finansuoti išlaidos iki jų vertės sprendimo dėl valstybės pagalbos skyrimo priėmimo dieną. Tinkamų finansuoti išlaidų diskontuotų verčių apskaičiavimo tvarka pateikta 5 priede. Tinkamų finansuoti išlaidų diskontuotas vertes apskaičiuoja ir informaciją apie jas kaupia sprendimą ūkio subjektui skirti valstybės pagalbą priimanti institucija. Šio papunkčio nuostatos netaikomos valstybės pagalbos teikimo įgyvendinant priemones, pagal kurias kompensuojamos palūkanos, atvejais.</text:span></text:p>
      <text:p text:style-name="P170"><text:span text:style-name="T171">29</text:span><text:span text:style-name="T172">1</text:span><text:span text:style-name="T173">.3</text:span><text:span text:style-name="T174">. Diskontuojant turi būti naudojama diskonto norma, kuri apskaičiuojama vadovaujantis Komisijos komunikato dėl orientacinių ir diskonto normų nustatymo metodo pakeitimo (OL 2008 C 14, p. 6) nustatyta tvarka.<text:s/></text:span></text:p>
      <text:p text:style-name="P175"><text:span text:style-name="T176">29</text:span><text:span text:style-name="T177">1</text:span><text:span text:style-name="T178">.4</text:span><text:span text:style-name="T179">. Jeigu Priemonės įgyvendinimo taisyklėse nenustatyta kitaip, pagalbos gavėjui išmokama sprendime dėl valstybės pagalbos ir (arba) nereikšmingos<text:s/></text:span><text:span text:style-name="T180">(de minimis)</text:span><text:span text:style-name="T181"><text:s/>pagalbos skyrimo nurodyta (t. y., nediskontuota) suma.<text:s/></text:span></text:p>
      <text:p text:style-name="P182"><text:span text:style-name="T183">29</text:span><text:span text:style-name="T184">1</text:span><text:span text:style-name="T185">.5</text:span><text:span text:style-name="T186">. Suteikiamos valstybės pagalbos ir (arba) nereikšmingos<text:s/></text:span><text:span text:style-name="T187">(de minimis)</text:span><text:span text:style-name="T188"><text:s/>pagalbos diskontuota vertė turi būti pateikiama į Suteiktos valstybės pagalbos ir nereikšmingos (</text:span><text:span text:style-name="T189">de minimis</text:span><text:span text:style-name="T190">) pagalbos registrą (toliau – Registras) šių taisyklių 30 punkte nurodyta tvarka.“<text:s/></text:span></text:p>
      <text:p text:style-name="P191"><text:span text:style-name="T192">5</text:span><text:span text:style-name="T193">. Pakeičiu 30 punktą ir jį išdėstau taip:</text:span></text:p>
      <text:p text:style-name="P194"><text:span text:style-name="T195">„</text:span><text:span text:style-name="T196">30</text:span><text:span text:style-name="T197">. Sprendimą pareiškėjui skirti:<text:s/></text:span></text:p>
      <text:p text:style-name="P198"><text:span text:style-name="T199">30.1</text:span><text:span text:style-name="T200">. nereikšmingą (</text:span><text:span text:style-name="T201">de minimis</text:span><text:span text:style-name="T202">) pagalbą priimanti institucija:</text:span></text:p>
      <text:p text:style-name="P203"><text:span text:style-name="T204">30.1.1</text:span><text:span text:style-name="T205">. prieš priimdama sprendimą suteikti nereikšmingą (</text:span><text:span text:style-name="T206">de minimis</text:span><text:span text:style-name="T207">) pagalbą, vadovaudamasi Suteiktos valstybės pagalbos ir nereikšmingos (</text:span><text:span text:style-name="T208">de minimis</text:span><text:span text:style-name="T209">) pagalbos registro nuostatais, patvirtintais Lietuvos Respublikos Vyriausybės 2005 m. sausio 19 d. nutarimu Nr. 35 „Dėl Suteiktos valstybės pagalbos ir nereikšmingos (</text:span><text:span text:style-name="T210">de minimis</text:span><text:span text:style-name="T211">) pagalbos registro nuostatų patvirtinimo“ (toliau – Registro nuostatai), ir Lietuvos Respublikos konkurencijos tarybos pirmininko nutarimu tvirtinamomis Suteiktos valstybės pagalbos registravimo taisyklėmis, turi patikrinti Registro duomenis apie visą per einamuosius ir dvejus ankstesnius subjekto finansinius metus šio ūkio subjekto (įskaitant ir su šiuo ūkio subjektu reglamento (ES) Nr. 1407/2013 2 straipsnio 2 dalyje, reglamento (ES) Nr. 1408/2013 2 straipsnio 2 dalyje arba reglamento (ES) Nr. 717/2014 2 straipsnio 2 dalyje nurodytais ryšiais susijusius ūkio subjektus) gautą nereikšmingą (</text:span><text:span text:style-name="T212">de minimis</text:span><text:span text:style-name="T213">) pagalbą ir ar bendra nereikšmingos (</text:span><text:span text:style-name="T214">de minimis</text:span><text:span text:style-name="T215">) pagalbos suma, pridėjus numatomą skirti nereikšmingos (</text:span><text:span text:style-name="T216">de minimis</text:span><text:span text:style-name="T217">) pagalbos dydį, neviršija leidžiamos nereikšmingos (</text:span><text:span text:style-name="T218">de minimis</text:span><text:span text:style-name="T219">) pagalbos sumos.<text:s/></text:span></text:p>
      <text:p text:style-name="P220"><text:span text:style-name="T221">30.1.2</text:span><text:span text:style-name="T222">. Institucija, priėmusi sprendimą pareiškėjui skirti nereikšmingą (</text:span><text:span text:style-name="T223">de minimis</text:span><text:span text:style-name="T224">) pagalbą, per Registro nuostatuose nustatytą terminą pateikia Registrui informaciją apie pagalbos gavėjams suteiktą nereikšmingos<text:s/></text:span><text:span text:style-name="T225">(de minimis)</text:span><text:span text:style-name="T226"><text:s/>pagalbos sumą arba diskontuotą (tuo atveju, kai pagalba išmokama dalimis) nereikšmingos (</text:span><text:span text:style-name="T227">de minimis</text:span><text:span text:style-name="T228">) pagalbos sumą. Esant reikalui (Registro nuostatų 23 punkte nurodytais atvejais, taip pat jei išmokama ne visa nereikšmingos<text:s/></text:span><text:span text:style-name="T229">(de minimis)</text:span><text:span text:style-name="T230"><text:s/>pagalbos suma, dėl vienokių ar kitokių priežasčių nereikšminga<text:s/></text:span><text:span text:style-name="T231">(de minimis)</text:span><text:span text:style-name="T232"><text:s/>pagalba grąžinama ir t. t.) Registrui pateikta suteiktos nereikšmingos<text:s/></text:span><text:span text:style-name="T233">(de minimis)</text:span><text:span text:style-name="T234"><text:s/>pagalbos informacija per Registro nuostatuose nustatytą terminą patikslinama.</text:span></text:p>
      <text:p text:style-name="P235"><text:span text:style-name="T236">30.2</text:span><text:span text:style-name="T237">. valstybės pagalbą priėmusi institucija (jeigu Priemonės įgyvendinimo taisyklėse nenumatyta kitaip), vadovaudamasi Registro nuostatais, ir Suteiktos valstybės pagalbos registravimo taisyklėmis,</text:span><text:span text:style-name="T238"><text:s/></text:span><text:span text:style-name="T239">per Registro nuostatuose nustatytą terminą pateikia Registrui informaciją apie pagalbos gavėjams suteiktą valstybės pagalbos sumą arba diskontuotą (tuo atveju, kai pagalba išmokama dalimis) valstybės pagalbos sumą. Esant reikalui (Registro nuostatų 23 punkte nurodytais atvejais,<text:s/></text:span><text:soft-page-break/><text:span text:style-name="T240">taip pat, jei išmokama ne visa valstybės pagalbos suma, dėl vienokių ar kitokių priežasčių valstybės pagalba grąžinama ir t. t.) Registrui pateikta suteiktos valstybės pagalbos informacija per Registro nuostatuose nustatytą terminą patikslinama.“</text:span></text:p>
      <text:p text:style-name="P241"><text:span text:style-name="T242">6</text:span><text:span text:style-name="T243">. Pakeičiu 36 punktą ir jį išdėstau taip:</text:span></text:p>
      <text:p text:style-name="P244"><text:span text:style-name="T245">„</text:span><text:span text:style-name="T246">36</text:span><text:span text:style-name="T247">. Pažyma turi būti pateikta raštu arba elektroniniu formatu, naudojantis ŽŪMIS portalo internetine prieiga ir Priemonės įgyvendinimo taisyklėse nurodytu elektroniniu paštu, jei jose nenumatyta kitaip.“</text:span></text:p>
      <text:p text:style-name="P248"><text:span text:style-name="T249">7</text:span><text:span text:style-name="T250">. Pakeičiu 37 punktą ir jį išdėstau taip:</text:span></text:p>
      <text:p text:style-name="P251"><text:span text:style-name="T252">„</text:span><text:span text:style-name="T253">37</text:span><text:span text:style-name="T254">. Tuo atveju, kai priemonę administruojanti institucija yra:</text:span></text:p>
      <text:p text:style-name="P255"><text:span text:style-name="T256">37.1</text:span><text:span text:style-name="T257">. ne Agentūra, gavusi iš atitinkamų institucijų informaciją ar įtarusi, kad pažymos rengėjo pateiktoje pažymoje gali būti nurodyti neteisingi duomenys, arba Ministerijai nurodžius patikrinti pažymoje pateiktų duomenų teisingumą, pažymą gavusi Priemonės įgyvendinimo taisyklėse numatyta Priemonę administruojanti institucija gali paprašyti, kad pažymos rengėjas pateiktų papildomus dokumentus pažymoje nurodytų duomenų ir informacijos teisingumui ir pagrįstumui įrodyti. Atlikti pažymose nurodytų duomenų patikrinimą gali būti nurodyta atskirose Priemonės įgyvendinimo taisyklėse.<text:s/></text:span></text:p>
      <text:p text:style-name="P258"><text:span text:style-name="T259">37.2</text:span><text:span text:style-name="T260">. Agentūra, gavusi iš atitinkamų institucijų informaciją ar įtarusi, kad į ŽŪMIS arba Nacionalinės mokėjimo agentūros prie Žemės ūkio ministerijos informacinę sistemą (toliau abi kartu – informacinė sistema) suvesti duomenys ir (arba) pažymos duomenys gali būti neteisingi, arba Ministerijai nurodžius patikrinti informacinėje</text:span><text:span text:style-name="T261"><text:s/>sistemoje pateiktų duomenų ir (arba) pažymos duomenų teisingumą,<text:s/></text:span><text:span text:style-name="T262">ji<text:s/></text:span><text:span text:style-name="T263">gali paprašyti duomenis suvedusios arba pažymą pateikusios institucijos pateikti dokumentus informacinėje sistemoje suvestų duomenų ir (arba) pateiktos pažymos duomenų informacijos teisingumui bei pagrįstumui įrodyti. Atlikti informacinėje sistemoje suvestų duomenų ir (arba) pateiktos pažymos duomenų patikrinimą gali būti nurodyta atskirose Priemonės įgyvendinimo taisyklėse.<text:s/></text:span><text:span text:style-name="T264">Jeigu pažyma buvo teikta elektroniniu formatu, prašymas dėl papildomų dokumentų pažymos rengėjams yra siunčiamas elektroniniu paštu ir (arba) ŽŪMIS informacinėmis priemonėmis, jei Priemonės įgyvendinimo taisyklėse nenumatyta kitaip.“</text:span></text:p>
      <text:p text:style-name="P265"><text:span text:style-name="T266">8</text:span><text:span text:style-name="T267">. Pakeičiu 38 punktą ir jį išdėstau taip:</text:span></text:p>
      <text:p text:style-name="P268"><text:span text:style-name="T269">„</text:span><text:span text:style-name="T270">38</text:span><text:span text:style-name="T271">. Per paklausime nustatytą laiką nepateikus reikalaujamų papildomų dokumentų ir (arba) trūkstamos informacijos, duomenys baigiami vertinti tokie, kokie buvo suvesti į informacinę sistemą <text:s/>ir (arba) pateikti pažymoje.“</text:span></text:p>
      <text:p text:style-name="P272"><text:span text:style-name="T273">9</text:span><text:span text:style-name="T274">. Pakeičiu 67 punktą ir jį išdėstau taip:</text:span></text:p>
      <text:p text:style-name="P275"><text:span text:style-name="T276">„</text:span><text:span text:style-name="T277">67</text:span><text:span text:style-name="T278">. Agentūra, gavusi iš banko, tvarkančio jos sąskaitas, išrašą apie Valstybės iždo departamento pervestas lėšas pagal pateiktas mokėjimo paraiškas, per 5 darbo dienas suformuoja ir išsiunčia bankui mokėjimo pavedimus lėšoms pervesti paramos ir (arba) pagalbos gavėjams.<text:s/></text:span><text:soft-page-break/><text:span text:style-name="T279">Priemonės įgyvendinimo taisyklės gali nustatyti trumpesnį lėšų pervedimo paramos ir (arba) pagalbos gavėjams terminą. Jeigu per 5 darbo dienas lėšos paramos ir (arba) pagalbos gavėjams nėra išmokamos, Agentūra nepanaudotas lėšas grąžina į Lietuvos Respublikos valstybės iždo sąskaitą, iš kurios lėšos buvo išmokėtos, vadovaudamasi Valstybės biudžeto lėšų išdavimo iš valstybės iždo sąskaitos taisyklėse nustatyta tvarka.</text:span><text:span text:style-name="T280">“</text:span></text:p>
      <text:p text:style-name="P281"><text:span text:style-name="T282">10</text:span><text:span text:style-name="T283">. Papildau 67</text:span><text:span text:style-name="T284">1</text:span><text:span text:style-name="T285"><text:s/>punktu:</text:span></text:p>
      <text:p text:style-name="P286"><text:span text:style-name="T287">„</text:span><text:span text:style-name="T288">67</text:span><text:span text:style-name="T289">1</text:span><text:span text:style-name="T290">. Lėšos paramos ir (arba) pagalbos gavėjams pervedamos eurais į Lietuvos Respublikoje, kitoje Europos Sąjungos valstybėje narėje ar Europos ekonominės erdvės valstybėje registruotų bankų sąskaitas.“</text:span></text:p>
      <text:p text:style-name="P291"><text:span text:style-name="T292">11</text:span><text:span text:style-name="T293">. Papildau 67</text:span><text:span text:style-name="T294">2</text:span><text:span text:style-name="T295"><text:s/>punktu:</text:span></text:p>
      <text:p text:style-name="P296"><text:span text:style-name="T297">„</text:span><text:span text:style-name="T298">67</text:span><text:span text:style-name="T299">2</text:span><text:span text:style-name="T300">. Metams pasibaigus, ne vėliau kaip iki sausio 10 d., Agentūra grąžina Lietuvos Respublikos finansų ministerijai ataskaitiniais metais gautas, bet nepanaudotas lėšas, pervesdama jas į valstybės iždo sąskaitas.“</text:span></text:p>
      <text:p text:style-name="P301"><text:span text:style-name="T302">12</text:span><text:span text:style-name="T303">. Pripažįstu netekusiu galios XVI skyrių.</text:span></text:p>
      <text:p text:style-name="P304">13. Papildau 3 priedu (pridedama).</text:p>
      <text:p text:style-name="P305">14. Papildau 4 priedu (pridedama).</text:p>
      <text:p text:style-name="P306">15. Papildau 5 priedu (pridedama).</text:p>
      <text:p text:style-name="P307"/>
      <text:p text:style-name="P308"/>
      <text:p text:style-name="P309"/>
      <text:p text:style-name="P310">Žemės ūkio ministrė<text:tab/><text:tab/><text:tab/><text:tab/><text:tab/><text:tab/><text:tab/><text:tab/>Virginija Baltraitienė</text:p>
      <text:p text:style-name="P311"/>
      <text:soft-page-break/>
      <text:p text:style-name="P312">Valstybės pagalbos žemės ūkiui, maisto ūkiui, žuvininkystei<text:s/></text:p>
      <text:p text:style-name="P313">ir kaimo plėtrai ir kitų iš valstybės biudžeto lėšų finansuojamų<text:s/></text:p>
      <text:p text:style-name="P314">priemonių bendrųjų administravimo taisyklių<text:s/></text:p>
      <text:p text:style-name="P315"><text:span text:style-name="T316">3</text:span><text:span text:style-name="T317"><text:s/>priedas</text:span></text:p>
      <text:p text:style-name="P318"/>
      <text:p text:style-name="P319"><text:span text:style-name="T320">VALSTYBĖS PAGALBOS ARBA NEREIKŠMINGOS (</text:span><text:span text:style-name="T321">DE MINIMIS</text:span><text:span text:style-name="T322">) PAGALBOS SUMOS (EURAIS) PER VISĄ PAGALBOS MOKĖJIMO LAIKOTARPĮ APSKAIČIAVIMAS</text:span></text:p>
      <text:p text:style-name="P323"/>
      <text:p text:style-name="P324"/>
      <text:p text:style-name="P325"><text:span text:style-name="T326">1</text:span><text:span text:style-name="T327">. Diskonto norma apskaičiuojama pagal formulę:</text:span></text:p>
      <text:p text:style-name="P328"/>
      <text:p text:style-name="P329">Diskonto norma (i) = Bazinė palūkanų norma + 100 bazinių punktų</text:p>
      <text:p text:style-name="P330">(t. y. Diskonto norma (i) = Bazinė palūkanų norma + 1 proc.)</text:p>
      <text:p text:style-name="P331"/>
      <text:p text:style-name="P332"><text:span text:style-name="T333">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 puslapyje.</text:span></text:p>
      <text:p text:style-name="P334"><text:span text:style-name="T335">2</text:span><text:span text:style-name="T336">.<text:s/></text:span><text:span text:style-name="T337">Kiekvienų metų pagalbos suma diskontuojama atskirai pagal formules:</text:span></text:p>
      <text:p text:style-name="P338"/>
      <text:p text:style-name="P339"><text:span text:style-name="T340">PV</text:span><text:span text:style-name="T341">1</text:span><text:span text:style-name="T342">= FV</text:span><text:span text:style-name="T343">1</text:span><text:span text:style-name="T344"><text:s/>/ (1 + (i/100))</text:span></text:p>
      <text:p text:style-name="P345"><text:span text:style-name="T346">PV</text:span><text:span text:style-name="T347">2</text:span><text:span text:style-name="T348"><text:s/>= FV</text:span><text:span text:style-name="T349">2</text:span><text:span text:style-name="T350"><text:s/>/ (1 + (i/100))</text:span><text:span text:style-name="T351">2</text:span></text:p>
      <text:p text:style-name="P352"><text:span text:style-name="T353">…</text:span></text:p>
      <text:p text:style-name="P354"><text:span text:style-name="T355">PV</text:span><text:span text:style-name="T356">n<text:s/></text:span><text:span text:style-name="T357">= <text:s/>FV</text:span><text:span text:style-name="T358">n</text:span><text:span text:style-name="T359"><text:s/>/ (1 + (i/100))</text:span><text:span text:style-name="T360">n</text:span></text:p>
      <text:p text:style-name="P361"/>
      <text:p text:style-name="P362"><text:span text:style-name="T363">PV –<text:s/></text:span><text:span text:style-name="T364">atitinkamų metų pagalbos diskontuota vertė, Eur</text:span></text:p>
      <text:p text:style-name="P365"><text:span text:style-name="T366">FV –</text:span><text:span text:style-name="T367"><text:s/>nediskontuota pagalbos suma, kuri bus išmokama atitinkamais metais, Eur</text:span></text:p>
      <text:p text:style-name="P368"><text:span text:style-name="T369">i –</text:span><text:span text:style-name="T370"><text:s/>diskonto norma, proc.</text:span></text:p>
      <text:p text:style-name="P371"><text:span text:style-name="T372">n –</text:span><text:span text:style-name="T373"><text:s/>laikas, per kurį bus mokama pagalba, metais.</text:span></text:p>
      <text:p text:style-name="P374"/>
      <text:p text:style-name="P375"><text:span text:style-name="T376">3</text:span><text:span text:style-name="T377">. Diskontuota pagalbos vertė per visą pagalbos mokėjimo laikotarpį apskaičiuojama sudėjus kiekvienų metų diskontuotas pagalbos sumas:</text:span></text:p>
      <text:p text:style-name="P378"/>
      <text:p text:style-name="P379"><text:span text:style-name="T380">PDV = PV</text:span><text:span text:style-name="T381">1</text:span><text:span text:style-name="T382"><text:s/>+ PV</text:span><text:span text:style-name="T383">2</text:span><text:span text:style-name="T384"><text:s/>+ PV</text:span><text:span text:style-name="T385">3</text:span><text:span text:style-name="T386"><text:s/>+ ... + PV</text:span><text:span text:style-name="T387">n</text:span></text:p>
      <text:p text:style-name="P388"/>
      <text:p text:style-name="P389"/>
      <text:p text:style-name="P390"><text:span text:style-name="T391">PDV –</text:span><text:span text:style-name="T392"><text:s/>suminė pagalbos diskontuota vertė, Eur</text:span></text:p>
      <text:p text:style-name="P393"/>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Metai</text:p>
            <text:p text:style-name="P402"/>
          </table:table-cell>
          <table:table-cell table:style-name="TableCell403">
            <text:p text:style-name="Normal"><text:span text:style-name="T404">FV</text:span></text:p>
            <text:p text:style-name="Normal"><text:span text:style-name="T405">(atitinkamais metais numatoma išmokėti pagalbos suma</text:span><text:span text:style-name="T406">)</text:span></text:p>
          </table:table-cell>
          <table:table-cell table:style-name="TableCell407">
            <text:p text:style-name="Normal"><text:span text:style-name="T408">PV</text:span></text:p>
            <text:p text:style-name="P409"/>
            <text:p text:style-name="P410"><text:span text:style-name="T411">PV</text:span><text:span text:style-name="T412">n<text:s/></text:span><text:span text:style-name="T413">= FV</text:span><text:span text:style-name="T414">n</text:span><text:span text:style-name="T415"><text:s/>/ (1 + (i/100))</text:span><text:span text:style-name="T416">n</text:span></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0</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3</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4</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5</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IŠ VISO (PDV):</text:span><text:span text:style-name="T528"><text:s/></text:span></text:p>
          </table:table-cell>
          <table:table-cell table:style-name="TableCell529">
            <text:p text:style-name="P530"/>
          </table:table-cell>
        </table:table-row>
      </table:table>
      <text:p text:style-name="P531"/>
      <text:p text:style-name="P532"><text:span text:style-name="T533">_______________________________</text:span></text:p>
      <text:p text:style-name="P534"/>
      <text:soft-page-break/>
      <text:p text:style-name="P535">Valstybės pagalbos žemės ūkiui, maisto ūkiui, žuvininkystei ir kaimo plėtrai ir kitų iš valstybės biudžeto lėšų finansuojamų priemonių bendrųjų administravimo taisyklių<text:s/></text:p>
      <text:p text:style-name="P536"><text:span text:style-name="T537">4</text:span><text:span text:style-name="T538"><text:s/>priedas</text:span></text:p>
      <text:p text:style-name="P539"/>
      <text:p text:style-name="P540"/>
      <text:p text:style-name="P541"><text:span text:style-name="T542">PAGALBOS KOMPENSUOJANT DALĮ PALŪKANŲ DYDŽIO, IŠREIKŠTO BENDRUOJU SUBSIDIJOS EKVIVALENTU, APSKAIČIAVIMAS</text:span></text:p>
      <text:p text:style-name="P543"/>
      <text:p text:style-name="P544"/>
      <text:p text:style-name="P545"><text:span text:style-name="T546">1</text:span><text:span text:style-name="T547">. Pagalbos kompensuojant dalį palūkanų dydžio, išreikšto bendruoju subsidijos ekvivalentu, apskaičiavimas taikomas valstybės pagalbos ir nereikšmingos (</text:span><text:span text:style-name="T548">de minimis</text:span><text:span text:style-name="T549">) pagalbos (toliau – pagalba) dydžiui, išreikštam bendruoju subsidijos ekvivalentu (toliau – BSE), apskaičiuoti priimant sprendimą dėl dalies palūkanų, kurias ūkio subjektas moka kredito įstaigai už suteiktą kreditą ir (ar) finansinės nuomos (lizingo) bendrovei už suteiktas lizingo paslaugas, kompensavimo.</text:span></text:p>
      <text:p text:style-name="P550"><text:span text:style-name="T551">2</text:span><text:span text:style-name="T552">. Pagalbos dydis, išreikštas BSE, yra diskontuota pagalbos vertė jos suteikimo dieną.</text:span></text:p>
      <text:p text:style-name="P553"><text:span text:style-name="T554">3</text:span><text:span text:style-name="T555">. Pagalbos dydis, išreikštas BSE, apskaičiuojamas priemonės įgyvendinimo taisyklėse nustatytam palūkanų kompensavimo laikotarpiui.</text:span></text:p>
      <text:p text:style-name="P556"><text:span text:style-name="T557">4</text:span><text:span text:style-name="T558">. Pagalbos dydis, išreikštas BSE, procentais apskaičiuojamas pagal formulę:</text:span></text:p>
      <text:p text:style-name="P559"/>
      <text:p text:style-name="P560">BSE (proc.) = diskontuotas dydis (I) x grąžinamoji išmoka (II) x tinkamų finansuoti išlaidų, kurioms finansuoti suteiktas kreditas ar lizingo paslauga, dalis (III).</text:p>
      <text:p text:style-name="P561"/>
      <text:p text:style-name="P562">BSE apskaičiuoti reikalingi dydžiai ir jų reikšmių nustatymas</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Dydžiai</text:p>
          </table:table-cell>
          <table:table-cell table:style-name="TableCell570">
            <text:p text:style-name="P571">Dydžio reikšmė, jos nustatymas</text:p>
          </table:table-cell>
        </table:table-row>
        <table:table-row table:style-name="TableRow572">
          <table:table-cell table:style-name="TableCell573">
            <text:p text:style-name="Normal"><text:span text:style-name="T574">(I)<text:s/></text:span><text:span text:style-name="T575">Diskontuotas dydis (palūkanų kompensavimo laikotarpiui)</text:span></text:p>
          </table:table-cell>
          <table:table-cell table:style-name="TableCell576">
            <text:p text:style-name="P577">1. Diskontuotas dydis apskaičiuojamas kiekvieniems kredito grąžinimo ar lizingu perkamo turto kainos mokėjimo metams. </text:p>
            <text:p text:style-name="P578"/>
            <text:p text:style-name="Normal"><text:span text:style-name="T579">Diskontuotas dydis (vienerių metų)<text:s/></text:span><text:span text:style-name="T580">= n</text:span><text:span text:style-name="T581">egrąžinta kredito dalis arba nesumokėta lizingu perkamo turto kainos dalis procentais/100 x diskonto koeficientas</text:span><text:span text:style-name="T582"><text:s/></text:span><text:span text:style-name="T583">kiekvieniems kredito grąžinimo ar kainos mokėjimo metams.</text:span></text:p>
            <text:p text:style-name="P584"/>
            <text:p text:style-name="P585"/>
            <text:p text:style-name="P586">2. Diskontuotas dydis palūkanų kompensavimo laikotarpiui apskaičiuojamas susumuojant tų metų, kuriais sumokėtos palūkanos kompensuojamos, diskontuotus dydžius.</text:p>
            <text:p text:style-name="P587"/>
          </table:table-cell>
        </table:table-row>
        <table:table-row table:style-name="TableRow588">
          <table:table-cell table:style-name="TableCell589">
            <text:p text:style-name="P590">Diskonto<text:s/></text:p>
            <text:p text:style-name="P591"><text:span text:style-name="T592">koeficientas</text:span></text:p>
          </table:table-cell>
          <table:table-cell table:style-name="TableCell593">
            <text:p text:style-name="P594">Diskonto koeficientas apskaičiuojamas kiekvieniems kredito grąžinimo ar lizingu perkamo turto kainos mokėjimo metams.<text:s/></text:p>
            <text:p text:style-name="P595"/>
            <text:p text:style-name="P596">Diskonto koeficientas apskaičiuojamas:</text:p>
            <text:p text:style-name="P597"><text:span text:style-name="T598"><draw:frame draw:z-index="0" draw:id="id0" draw:style-name="a1" draw:name="Object 1" text:anchor-type="as-char" svg:x="0in" svg:y="0in" svg:width="0.54167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9">, kur:</text:span></text:p>
            <text:p text:style-name="P600">n – laiko periodas (kredito grąžinimo ar kainos mokėjimo metai);</text:p>
            <text:p text:style-name="P601"><text:span text:style-name="T602">i – diskonto norma, išreikšta dešimtaine trupmena.</text:span></text:p>
          </table:table-cell>
        </table:table-row>
        <text:soft-page-break/>
        <table:table-row table:style-name="TableRow603">
          <table:table-cell table:style-name="TableCell604">
            <text:p text:style-name="P605">Diskonto norma</text:p>
          </table:table-cell>
          <table:table-cell table:style-name="TableCell606">
            <text:p text:style-name="Normal"><text:span text:style-name="T607">Diskonto norma = bazinė palūkanų norma + 100 bazinių punktų, t. y. 1 proc.</text:span></text:p>
          </table:table-cell>
        </table:table-row>
        <table:table-row table:style-name="TableRow608">
          <table:table-cell table:style-name="TableCell609">
            <text:p text:style-name="P610">Bazinė palūkanų<text:s/></text:p>
            <text:p text:style-name="P611">norma</text:p>
          </table:table-cell>
          <table:table-cell table:style-name="TableCell612">
            <text:p text:style-name="P613">Bazinę palūkanų normą kiekvienos Europos Sąjungos šalies valiutai nustato Europos Komisija.</text:p>
            <text:p text:style-name="P614"/>
            <text:p text:style-name="Normal"><text:span text:style-name="T615">Bazinė palūkanų norma skelbiama Europos Komisijos Konkurencijos generalinio direktorato tinklapyje adresu<text:s/></text:span><text:span text:style-name="T616">http://ec.europa.eu/competition/state_aid/legislation/reference_rates.html<text:s/></text:span></text:p>
            <text:p text:style-name="Normal"><text:span text:style-name="T617">arba Konkurencijos tarybos puslapyje.</text:span></text:p>
          </table:table-cell>
        </table:table-row>
        <table:table-row table:style-name="TableRow618">
          <table:table-cell table:style-name="TableCell619">
            <text:p text:style-name="Normal"><text:span text:style-name="T620">(II)</text:span><text:span text:style-name="T621"><text:s/>Grąžinamoji išmoka</text:span></text:p>
          </table:table-cell>
          <table:table-cell table:style-name="TableCell622">
            <text:p text:style-name="Normal"><text:span text:style-name="T623">Grąžinamoji išmoka = orientacinė palūkanų norma x palūkanų kompensacijos dydis/100</text:span></text:p>
          </table:table-cell>
        </table:table-row>
        <table:table-row table:style-name="TableRow624">
          <table:table-cell table:style-name="TableCell625">
            <text:p text:style-name="P626">Orientacinė<text:s/></text:p>
            <text:p text:style-name="P627">palūkanų norma<text:s/></text:p>
            <text:p text:style-name="P628">(ne didesnė už<text:s/></text:p>
            <text:p text:style-name="P629">maksimalią<text:s/></text:p>
            <text:p text:style-name="P630">priemonės įgyvendinimo taisyklėse<text:s/></text:p>
            <text:p text:style-name="P631">nustatytą<text:s/></text:p>
            <text:p text:style-name="P632">palūkanų normą,<text:s/></text:p>
            <text:p text:style-name="P633">kurios dalis<text:s/></text:p>
            <text:p text:style-name="P634">kompensuojama)<text:s/></text:p>
          </table:table-cell>
          <table:table-cell table:style-name="TableCell635">
            <text:p text:style-name="P636">Orientacinę palūkanų normą nustato kredito įstaiga ar finansinės nuomos (lizingo) bendrovė ar apskaičiuoja priemonę administruojanti institucija.</text:p>
            <text:p text:style-name="P637"/>
            <text:p text:style-name="P638">Tuo atveju, kai kredito įstaigos ar finansinės nuomos (lizingo) bendrovės nustatyta ar priemonę administruojančios institucijos apskaičiuota orientacinė palūkanų norma yra didesnė už priemonės įgyvendinimo taisyklėse nustatytą maksimalią palūkanų normą, kurios dalis kompensuojama, skaičiavimuose vietoj orientacinės palūkanų normos yra naudojama priemonės įgyvendinimo taisyklėse nustatyta maksimali palūkanų norma.</text:p>
          </table:table-cell>
        </table:table-row>
        <table:table-row table:style-name="TableRow639">
          <table:table-cell table:style-name="TableCell640">
            <text:p text:style-name="P641">Palūkanų<text:s/></text:p>
            <text:p text:style-name="P642">kompensacijos<text:s/></text:p>
            <text:p text:style-name="P643">dydis</text:p>
          </table:table-cell>
          <table:table-cell table:style-name="TableCell644">
            <text:p text:style-name="P645">Palūkanų kompensacijos dydis yra priemonės įgyvendinimo taisyklėse nustatytas pagalbos intensyvumas, t. y. kompensuojama sumokėtų palūkanų dalis (proc.).<text:s/></text:p>
          </table:table-cell>
        </table:table-row>
        <table:table-row table:style-name="TableRow646">
          <table:table-cell table:style-name="TableCell647">
            <text:p text:style-name="Normal"><text:span text:style-name="T648">(III)<text:s/></text:span><text:span text:style-name="T649">Tinkamų finansuoti išlaidų, kurioms finansuoti suteiktas kreditas ar lizingo paslauga, dalis</text:span></text:p>
          </table:table-cell>
          <table:table-cell table:style-name="TableCell650">
            <text:p text:style-name="P651">Tinkamų finansuoti išlaidų, kurioms finansuoti suteikiamas kreditas ar lizingo paslauga, dalis = kredito suma arba lizingo sutartyje nustatyta kaina (EUR)/ tinkamų finansuoti išlaidų vertė (EUR)</text:p>
          </table:table-cell>
        </table:table-row>
      </table:table>
      <text:p text:style-name="P652"/>
      <text:p text:style-name="Normal"/>
      <text:p text:style-name="P653"><text:span text:style-name="T654">5</text:span><text:span text:style-name="T655">. BSE procentinė išraiška skaičiuojama nurodant penkis skaičius po kablelio.</text:span></text:p>
      <text:p text:style-name="P656"><text:span text:style-name="T657">6</text:span><text:span text:style-name="T658">. Pagalbos dydis, išreikštas BSE, sumine verte (eurais) apskaičiuojamas:</text:span></text:p>
      <text:p text:style-name="P659"/>
      <text:p text:style-name="P660"><text:span text:style-name="T661">BSE (EUR)<text:s/></text:span><text:span text:style-name="T662">= tinkamų finansuoti išlaidų, kurioms finansuoti suteiktas kreditas ar lizingo paslauga, suma (EUR) x BSE (proc.)/100.</text:span></text:p>
      <text:p text:style-name="P663"><text:span text:style-name="T664">__________________</text:span></text:p>
      <text:p text:style-name="Normal"/>
      <text:p text:style-name="P665"/>
      <text:soft-page-break/>
      <text:p text:style-name="P666">Valstybės pagalbos žemės ūkiui, maisto ūkiui, žuvininkystei</text:p>
      <text:p text:style-name="P667">ir kaimo plėtrai ir kitų iš valstybės biudžeto lėšų finansuojamų</text:p>
      <text:p text:style-name="P668">priemonių bendrųjų administravimo taisyklių</text:p>
      <text:p text:style-name="P669">5 priedas</text:p>
      <text:p text:style-name="P670"/>
      <text:p text:style-name="P671"/>
      <text:p text:style-name="P672">DISKONTUOTOS TINKAMŲ FINANSUOTI IŠLAIDŲ VERTĖS APSKAIČIAVIMAS</text:p>
      <text:p text:style-name="P673"/>
      <text:p text:style-name="P674"/>
      <text:p text:style-name="P675"><text:span text:style-name="T676">1</text:span><text:span text:style-name="T677">. Diskonto norma apskaičiuojama pagal formulę:</text:span></text:p>
      <text:p text:style-name="P678"/>
      <text:p text:style-name="P679">Diskonto norma (i) = Bazinė palūkanų norma + 100 bazinių punktų</text:p>
      <text:p text:style-name="P680">(t. y. Diskonto norma (i) = Bazinė palūkanų norma + 1 proc.)</text:p>
      <text:p text:style-name="P681"/>
      <text:p text:style-name="P682">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 puslapyje.</text:p>
      <text:p text:style-name="P683">Diskonto norma (i) skaičiuojama sprendimo dėl pagalbos suteikimo priėmimo dienai (t. y., naudojant sprendimo dėl pagalbos suteikimo priėmimo dieną galiojusią bazinę palūkanų normą).</text:p>
      <text:p text:style-name="P684"/>
      <text:p text:style-name="P685"><text:span text:style-name="T686">2</text:span><text:span text:style-name="T687">. Diskontuojama visa (</text:span><text:span text:style-name="T688">100 proc.) tinkamų finansuoti išlaidų suma.<text:s/></text:span><text:span text:style-name="T689">Kiekvienų metų tinkamų finansuoti išlaidų suma diskontuojama atskirai pagal formules:<text:s/></text:span></text:p>
      <text:p text:style-name="P690"/>
      <text:p text:style-name="P691"><text:span text:style-name="T692">IV</text:span><text:span text:style-name="T693">1</text:span><text:span text:style-name="T694">= FIV</text:span><text:span text:style-name="T695">1</text:span><text:span text:style-name="T696"><text:s/>/ (1 + (i/100))</text:span></text:p>
      <text:p text:style-name="P697"><text:span text:style-name="T698">IV</text:span><text:span text:style-name="T699">2</text:span><text:span text:style-name="T700"><text:s/>= FIV</text:span><text:span text:style-name="T701">2</text:span><text:span text:style-name="T702"><text:s/>/ (1 + (i/100))</text:span><text:span text:style-name="T703">2</text:span></text:p>
      <text:p text:style-name="P704"><text:span text:style-name="T705">…</text:span></text:p>
      <text:p text:style-name="P706"><text:span text:style-name="T707">IV</text:span><text:span text:style-name="T708">n<text:s/></text:span><text:span text:style-name="T709">= <text:s/>FIV</text:span><text:span text:style-name="T710">n</text:span><text:span text:style-name="T711"><text:s/>/ (1 + (i/100))</text:span><text:span text:style-name="T712">n</text:span></text:p>
      <text:p text:style-name="P713"/>
      <text:p text:style-name="P714"><text:span text:style-name="T715">IV –<text:s/></text:span><text:span text:style-name="T716">atitinkamų metų<text:s/></text:span><text:span text:style-name="T717">tinkamų finansuoti išlaidų</text:span><text:span text:style-name="T718"><text:s/>diskontuota vertė, Eur</text:span></text:p>
      <text:p text:style-name="P719"><text:span text:style-name="T720">FIV –</text:span><text:span text:style-name="T721"><text:s/>nediskontuota<text:s/></text:span><text:span text:style-name="T722">tinkamų finansuoti išlaidų</text:span><text:span text:style-name="T723">, kurios numatomos patirti atitinkamais metais, suma, Eur</text:span></text:p>
      <text:p text:style-name="P724"><text:span text:style-name="T725">i –</text:span><text:span text:style-name="T726"><text:s/>diskonto norma (sprendimo dėl pagalbos suteikimo priėmimo dieną), proc.</text:span></text:p>
      <text:p text:style-name="P727"><text:span text:style-name="T728">n –</text:span><text:span text:style-name="T729"><text:s/>laikas, per kurį<text:s/></text:span><text:span text:style-name="T730">numatoma patirti tinkamas finansuoti išlaidas</text:span><text:span text:style-name="T731">, metais.</text:span></text:p>
      <text:p text:style-name="P732"/>
      <text:p text:style-name="P733"><text:span text:style-name="T734">3</text:span><text:span text:style-name="T735">. Diskontuota tinkamų finansuoti išlaidų vertė per visą pagalbos mokėjimo laikotarpį apskaičiuojama sudėjus kiekvienų metų diskontuotas tinkamų finansuoti išlaidų sumas:</text:span></text:p>
      <text:p text:style-name="P736"><text:span text:style-name="T737">IDV = IV</text:span><text:span text:style-name="T738">1</text:span><text:span text:style-name="T739"><text:s/>+ IV</text:span><text:span text:style-name="T740">2</text:span><text:span text:style-name="T741"><text:s/>+ IV</text:span><text:span text:style-name="T742">3</text:span><text:span text:style-name="T743"><text:s/>+ ... + IV</text:span><text:span text:style-name="T744">n</text:span></text:p>
      <text:p text:style-name="P745"/>
      <text:p text:style-name="P746"><text:span text:style-name="T747">IDV –</text:span><text:span text:style-name="T748"><text:s/>suminė<text:s/></text:span><text:span text:style-name="T749">tinkamų finansuoti išlaidų</text:span><text:span text:style-name="T750"><text:s/>diskontuota vertė, Eur</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Metai</text:p>
            <text:p text:style-name="P758"/>
          </table:table-cell>
          <table:table-cell table:style-name="TableCell759">
            <text:p text:style-name="Normal"><text:span text:style-name="T760">FIV</text:span></text:p>
            <text:p text:style-name="Normal"><text:span text:style-name="T761">(nediskontuota atitinkamais metais numatomų patirti tinkamų finansuoti išlaidų suma</text:span><text:span text:style-name="T762">)</text:span></text:p>
          </table:table-cell>
          <table:table-cell table:style-name="TableCell763">
            <text:p text:style-name="Normal"><text:span text:style-name="T764">IV</text:span></text:p>
            <text:p text:style-name="P765"/>
            <text:p text:style-name="P766"><text:span text:style-name="T767">IV</text:span><text:span text:style-name="T768">n<text:s/></text:span><text:span text:style-name="T769">= FIV</text:span><text:span text:style-name="T770">n</text:span><text:span text:style-name="T771"><text:s/>/ (1 + (i/100))</text:span><text:span text:style-name="T772">n</text:span></text:p>
          </table:table-cell>
        </table:table-row>
        <table:table-row table:style-name="TableRow773">
          <table:table-cell table:style-name="TableCell774">
            <text:p text:style-name="P775">1</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9</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3</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4</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5</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text:span text:style-name="T883">IŠ VISO (IDV):</text:span><text:span text:style-name="T884"><text:s/></text:span></text:p>
          </table:table-cell>
          <table:table-cell table:style-name="TableCell885">
            <text:p text:style-name="P886"/>
          </table:table-cell>
        </table:table-row>
      </table:table>
      <text:p text:style-name="P887"/>
      <text:p text:style-name="P888"><text:span text:style-name="T889">4</text:span><text:span text:style-name="T890">. Tuo atveju, kai pagalbos intensyvumas yra mažesnis negu 100 proc.,<text:s/></text:span><text:span text:style-name="T891">IDV padauginama iš pagalbos intensyvumo</text:span><text:span text:style-name="T892">, išreikšto dešimtaine trupmena (t. y., apskaičiuojama, kokiai tinkamų finansuoti išlaidų diskontuotos vertės sumai skiriama pagalba).</text:span></text:p>
      <text:p text:style-name="P893"/>
      <text:p text:style-name="P894"><text:span text:style-name="T89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8:26:00Z</meta:creation-date>
    <dc:date>2016-03-16T08:26:00Z</dc:date>
    <meta:template xlink:href="Normal" xlink:type="simple"/>
    <meta:editing-cycles>1</meta:editing-cycles>
    <meta:editing-duration>PT0S</meta:editing-duration>
    <meta:document-statistic meta:page-count="12" meta:paragraph-count="272" meta:word-count="3039" meta:character-count="22617" meta:row-count="945" meta:non-whitespace-character-count="19850"/>
  </office:meta>
</office:document-meta>
</file>