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margin-right="-0.1777in">
        <style:tab-stops>
          <style:tab-stop style:type="left" style:position="2.2645in"/>
          <style:tab-stop style:type="left" style:position="5.1187in"/>
        </style:tab-stops>
      </style:paragraph-properties>
    </style:style>
    <style:style style:name="P25" style:parent-style-name="Normal" style:family="paragraph">
      <style:paragraph-properties fo:margin-right="-0.1777in">
        <style:tab-stops>
          <style:tab-stop style:type="left" style:position="2.2645in"/>
          <style:tab-stop style:type="left" style:position="5.1187in"/>
        </style:tab-stops>
      </style:paragraph-properties>
    </style:style>
    <style:style style:name="P26" style:parent-style-name="Normal" style:family="paragraph">
      <style:paragraph-properties fo:margin-right="-0.1777in">
        <style:tab-stops>
          <style:tab-stop style:type="left" style:position="2.2645in"/>
          <style:tab-stop style:type="left" style:position="5.1187in"/>
        </style:tab-stops>
      </style:paragraph-properties>
    </style:style>
    <style:style style:name="P27" style:parent-style-name="Normal" style:family="paragraph">
      <style:paragraph-properties fo:margin-right="-0.1777in">
        <style:tab-stops>
          <style:tab-stop style:type="left" style:position="2.2645in"/>
          <style:tab-stop style:type="left" style:position="5.1187in"/>
        </style:tab-stops>
      </style:paragraph-properties>
    </style:style>
    <style:style style:name="P28" style:parent-style-name="Normal" style:family="paragraph">
      <style:paragraph-properties fo:margin-right="-0.1777in">
        <style:tab-stops>
          <style:tab-stop style:type="left" style:position="2.2645in"/>
          <style:tab-stop style:type="left" style:position="5.1187in"/>
        </style:tab-stops>
      </style:paragraph-properties>
    </style:style>
    <style:style style:name="P29" style:parent-style-name="Normal" style:master-page-name="MPF1" style:family="paragraph">
      <style:paragraph-properties fo:break-before="page" fo:margin-left="3.5437in" style:page-number="1">
        <style:tab-stops>
          <style:tab-stop style:type="left" style:position="-3.0513in"/>
          <style:tab-stop style:type="left" style:position="-2.9527in"/>
          <style:tab-stop style:type="left" style:position="-2.8541in"/>
        </style:tab-stops>
      </style:paragraph-properties>
    </style:style>
    <style:style style:name="P35" style:parent-style-name="Normal" style:family="paragraph">
      <style:paragraph-properties fo:margin-left="3.5437in">
        <style:tab-stops>
          <style:tab-stop style:type="left" style:position="-3.0513in"/>
          <style:tab-stop style:type="left" style:position="-2.9527in"/>
          <style:tab-stop style:type="left" style:position="-2.8541in"/>
        </style:tab-stops>
      </style:paragraph-properties>
    </style:style>
    <style:style style:name="P36" style:parent-style-name="Normal" style:family="paragraph">
      <style:paragraph-properties fo:margin-left="3.5437in">
        <style:tab-stops>
          <style:tab-stop style:type="left" style:position="-3.0513in"/>
          <style:tab-stop style:type="left" style:position="-2.9527in"/>
          <style:tab-stop style:type="left" style:position="-2.8541in"/>
        </style:tab-stops>
      </style:paragraph-properties>
    </style:style>
    <style:style style:name="P37" style:parent-style-name="Normal" style:family="paragraph">
      <style:paragraph-properties fo:margin-left="3.5437in">
        <style:tab-stops>
          <style:tab-stop style:type="left" style:position="-3.0513in"/>
          <style:tab-stop style:type="left" style:position="-2.9527in"/>
          <style:tab-stop style:type="left" style:position="-2.8541in"/>
        </style:tab-stops>
      </style:paragraph-properties>
    </style:style>
    <style:style style:name="P38" style:parent-style-name="Normal" style:family="paragraph">
      <style:paragraph-properties fo:margin-left="3.5437in">
        <style:tab-stops>
          <style:tab-stop style:type="left" style:position="-3.0513in"/>
          <style:tab-stop style:type="left" style:position="-2.9527in"/>
          <style:tab-stop style:type="left" style:position="-2.8541in"/>
        </style:tab-stops>
      </style:paragraph-properties>
    </style:style>
    <style:style style:name="P39" style:parent-style-name="Normal" style:family="paragraph">
      <style:paragraph-properties fo:margin-left="3.5437in">
        <style:tab-stops>
          <style:tab-stop style:type="left" style:position="-3.0513in"/>
          <style:tab-stop style:type="left" style:position="-2.9527in"/>
          <style:tab-stop style:type="left" style:position="-2.8541in"/>
        </style:tab-stops>
      </style:paragraph-properties>
    </style:style>
    <style:style style:name="P40" style:parent-style-name="Normal" style:family="paragraph">
      <style:paragraph-properties fo:margin-left="3.5437in">
        <style:tab-stops>
          <style:tab-stop style:type="left" style:position="-3.0513in"/>
          <style:tab-stop style:type="left" style:position="-2.9527in"/>
          <style:tab-stop style:type="left" style:position="-2.8541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line-height="150%">
        <style:tab-stops>
          <style:tab-stop style:type="left" style:position="0.4923in"/>
          <style:tab-stop style:type="left" style:position="0.5909in"/>
          <style:tab-stop style:type="left" style:position="0.6895in"/>
        </style:tab-stops>
      </style:paragraph-properties>
    </style:style>
    <style:style style:name="P4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style:tab-stops>
          <style:tab-stop style:type="left" style:position="0.4923in"/>
          <style:tab-stop style:type="left" style:position="0.5909in"/>
          <style:tab-stop style:type="left" style:position="0.6895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margin-left="1.8in" fo:text-indent="0.9in">
        <style:tab-stops/>
      </style:paragraph-properties>
      <style:text-properties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left="0.9in">
        <style:tab-stops/>
      </style:paragraph-properties>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margin-left="0.075in" fo:margin-right="-0.1777in">
        <style:tab-stops>
          <style:tab-stop style:type="left" style:position="2.2666in"/>
          <style:tab-stop style:type="left" style:position="3.9402in"/>
        </style:tab-stops>
      </style:paragraph-properties>
    </style:style>
    <style:style style:name="T1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3056in" svg:height="0.95069in" style:rel-width="scale" style:rel-height="scale"><draw:image xlink:href="media/image1.jpeg" xlink:type="simple" xlink:show="embed" xlink:actuate="onLoad"/><svg:title/><svg:desc>RC_logo_b</svg:desc></draw:frame></text:span></text:p>
      <text:p text:style-name="P9">VALSTYBĖS <text:s/>ĮMONĖS <text:s/>REGISTRŲ <text:s/>CENTRO</text:p>
      <text:p text:style-name="P10"><text:span text:style-name="T11">GENERALINIS <text:s/>DIREKTORIUS</text:span></text:p>
      <text:p text:style-name="P12"/>
      <text:p text:style-name="P13">ĮSAKYMAS</text:p>
      <text:p text:style-name="P14">DĖL VALSTYBĖS ĮMONĖS REGISTRŲ CENTRO DIREKTORIAUS 2013 M. SPALIO 11 D. ĮSAKYMO NR. V-227 „DĖL ADRESŲ ĮREGISTRAVIMO, IŠREGISTRAVIMO AR DUOMENŲ KEITIMO LIETUVOS RESPUBLIKOS ADRESŲ REGISTRE TVARKOS APRAŠO PATVIRTINIMO“ PAKEITIMO</text:p>
      <text:p text:style-name="P15"/>
      <text:p text:style-name="P16"><text:span text:style-name="T17">2019 m. balandžio 19 d. Nr.<text:s/></text:span><text:span text:style-name="T18">VE-142 (1.3 E)</text:span></text:p>
      <text:p text:style-name="P19">Vilnius</text:p>
      <text:p text:style-name="Normal"/>
      <text:p text:style-name="Normal"/>
      <text:p text:style-name="P20">P a k e i č i u <text:s/><text:span text:style-name="T21">Adresų įregistravimo, išregistravimo ar duomenų keitimo Lietuvos Respublikos adresų registre tvarkos aprašą, patvirtintą</text:span><text:s/>valstybės įmonės Registrų centro direktoriaus 2013 m. spalio 11 d. įsakymu Nr. v-227<text:s/><text:span text:style-name="T22">„Dėl Adresų įregistravimo, išregistravimo ar duomenų keitimo Lietuvos Respublikos adresų registre tvarkos aprašo patvirtinimo“,</text:span><text:s/>ir<text:s/><text:span text:style-name="T23">jį išdėstau nauja redakcija (pridedama).</text:span></text:p>
      <text:p text:style-name="P24"/>
      <text:p text:style-name="P25"/>
      <text:p text:style-name="P26"/>
      <text:p text:style-name="P27">Generalinis direktorius<text:tab/><text:tab/>Saulius Urbanavičius</text:p>
      <text:p text:style-name="P28"/>
      <text:soft-page-break/>
      <text:p text:style-name="P29">PATVIRTINTA</text:p>
      <text:p text:style-name="P35">Valstybės įmonės Registrų centro<text:s/></text:p>
      <text:p text:style-name="P36">direktoriaus 2013 m. spalio 11 d.</text:p>
      <text:p text:style-name="P37">įsakymu Nr. v-227</text:p>
      <text:p text:style-name="P38">(Valstybės įmonės Registrų centro generalinio<text:s/></text:p>
      <text:p text:style-name="P39">direktoriaus 2019 m. balandžio 19 d. įsakymo<text:s/></text:p>
      <text:p text:style-name="P40">Nr.<text:s/><text:span text:style-name="T41">VE-142 (1.3 E)<text:s/></text:span>redakcija)</text:p>
      <text:p text:style-name="P42"/>
      <text:p text:style-name="P43"><text:span text:style-name="T44">ADRESŲ ĮREGISTRAVIMO, IŠREGISTRAVIMO AR DUOMENŲ KEITIMO LIETUVOS RESPUBLIKOS ADRESŲ REGISTR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dresų įregistravimo, išregistravimo ar duomenų keitimo Lietuvos Respublikos adresų registre tvarkos aprašas (toliau –Aprašas) nustato Lietuvos Respublikos adresų registre (toliau – Registras)<text:s/></text:span><text:span text:style-name="T55">gautų dokumentų analizės ir sprendimo dėl jų atitikties Registro objektų nustatymą reglamentuojantiems teisės aktams priėmimo, duomenų, įrašytų dokumentuose, patikros, įrašų Registro centrinėje duomenų bazėje padarymo, Registro duomenų teikėjų informavimo apie atliktą registravimą ir gautų dokumentų archyvavimo tvarką.</text:span></text:p>
      <text:p text:style-name="P56"><text:span text:style-name="T57">2</text:span><text:span text:style-name="T58">. Apraše vartojamos sąvokos atitinka sąvokas, apibrėžtas<text:s/></text:span><text:span text:style-name="T59">Lietuvos Respublikos teritorijos administracinių vienetų ir jų ribų įstatyme, Adresų formavimo taisyklėse, patvirtintose Lietuvos Respublikos Vyriausybės 2002 m. gruodžio 23 d. nutarimu Nr. 2092 „Dėl Adresų formavimo taisyklių patvirtinimo“ (toliau – Adresų formavimo taisyklės), Lietuvos Respublikos adresų registro nuostatuose, patvirtintuose Lietuvos Respublikos Vyriausybės 2004 m. birželio 10 d. nutarimu Nr. 715 „Dėl Lietuvos Respublikos teritorijos administracinių vienetų, gyvenamųjų vietovių ir gatvių valstybės registro reorganizavimo ir Lietuvos Respublikos adresų registro įsteigimo“ (toliau – Nuostatai), Numerių pastatams, patalpoms ir butams suteikimo, keitimo ir apskaitos tvarkos apraše, patvirtintame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toliau – Numerių suteikimo aprašas).</text:span><text:span text:style-name="T60"><text:tab/></text:span></text:p>
      <text:p text:style-name="P61"/>
      <text:p text:style-name="P62"><text:span text:style-name="T63">II</text:span><text:span text:style-name="T64"><text:s/>SKYRIUS</text:span></text:p>
      <text:p text:style-name="P65"><text:span text:style-name="T66">GAUTŲ DOKUMENTŲ ANALIZĖ IR DUOMENŲ, ĮRAŠYTŲ DOKUMENTUOSE, PATIKRA</text:span></text:p>
      <text:p text:style-name="P67"/>
      <text:p text:style-name="P68"><text:span text:style-name="T69">3</text:span><text:span text:style-name="T70">. Registro tvarkytojas privalo įregistruoti ar išregistruoti adresą, pakeisti jo duomenis Registre arba priimti sprendimą dėl atsisakymo registruoti per 10 darbo dienų nuo Nuostatų 22.3 <text:s/>papunktyje nurodytų dokumentų gavimo. Elektroniniai dokumentai, pateikti naudojantis Adresų suteikimo taikomąja programa, registruojami Gatvių pavadinimų ir adresų suteikimo, keitimo ir naikinimo dokumentų, gautų per adresų suteikimo programinę įrangą, registre, o kiti gauti dokumentai – Dokumentų valdymo sistemoje, nurodant dokumentų gavimo datą ir suteikiant registracijos numerį.</text:span></text:p>
      <text:p text:style-name="P71"><text:span text:style-name="T72">4</text:span><text:span text:style-name="T73">. Adresų registravimas pradedamas nuo gauto dokumento patikros. Tikrinama, ar:<text:s/></text:span></text:p>
      <text:p text:style-name="P74"><text:span text:style-name="T75">4.1</text:span><text:span text:style-name="T76">. duomenis pateikė savivaldybės vykdomoji institucija arba jos pavedimu seniūnai;</text:span></text:p>
      <text:p text:style-name="P77"><text:span text:style-name="T78">4.2</text:span><text:span text:style-name="T79">. subjektas, priėmęs sprendimą dėl adresų suteikimo, turi teisę tai atlikti;</text:span></text:p>
      <text:p text:style-name="P80"><text:span text:style-name="T81">4.3</text:span><text:span text:style-name="T82">. pateikti dokumentai parengti pagal Dokumentų rengimo taisykles, patvirtintas Lietuvos vyriausiojo archyvaro 2011 m. liepos 4 d. įsakymu Nr. V-117 „Dėl Dokumentų rengimo taisyklių patvirtinimo“;</text:span></text:p>
      <text:p text:style-name="P83"><text:span text:style-name="T84">4.4</text:span><text:span text:style-name="T85">. duomenys, įrašyti dokumente, teisingi, tikslūs, išsamūs ir atitinka susijusių registrų duomenis.</text:span></text:p>
      <text:p text:style-name="P86"><text:span text:style-name="T87">5</text:span><text:span text:style-name="T88">. Jei adresas suteiktas nesinaudojant adresų suteikimo programine įranga, Registro tvarkytojas įrašo dokumente, kurio pagrindu suteiktas adresas, ir dokumento priede nurodytus adreso duomenis į Registrą.</text:span></text:p>
      <text:p text:style-name="P89"><text:span text:style-name="T90">6</text:span><text:span text:style-name="T91">. Atliekant duomenų, įrašytų dokumente patikrą, tikrinama, ar suteiktam adresui nurodytos visos adreso privalomosios dalys, nustatytos Adresų formavimo taisyklių 8 punkte, ir jų duomenys atitinka Registre įrašytus duomenis. Adreso koordinatės turi patekti į dokumente nurodytos savivaldybės teritoriją ir į gyvenamosios vietovės teritoriją, kai gyvenamosios vietovės ribos nustatytos ir patvirtintos teisės aktų nustatyta tvarka.<text:s/></text:span></text:p>
      <text:p text:style-name="P92"><text:span text:style-name="T93">7</text:span><text:span text:style-name="T94">. Tikrinama, ar suteiktas adresas yra unikalus, t. y. ar jis Nekilnojamojo turto registre nėra įrašytas kitam adreso objektui. Nustačius, kad suteiktas adresas įrašytas kitam adreso objektui, šį adresą atsisakoma registruoti.</text:span></text:p>
      <text:p text:style-name="P95"><text:span text:style-name="T96">8</text:span><text:span text:style-name="T97">. Adresų suteikimo įsakymo priedo skilties „Unikalus Nr.“ įrašai turi atitikti Numerių suteikimo aprašo 33 punkte nurodytus reikalavimus. Šioje skiltyje turi būti nurodyti visi adreso objektą sudarančių pastatų unikalūs numeriai. Įrašyti pastatų ar žemės sklypų unikalūs numeriai turi būti sutikrinti su Nekilnojamojo turto registro ir kadastro žemėlapio duomenimis. Kai suteikiamas adresas pastatui, kuris yra neįregistruotas ir į jį nuosavybė nebus registruojama, nes jame yra arba bus suformuoti atskiri nekilnojamieji daiktai, į kuriuos bus registruojama nuosavybė, priedo skiltyje „Unikalus Nr.“ turi būti įrašoma: „Neįregistruotas pastatas, kuriame bus registruojama nuosavybė į jame suformuotus atskirus nekilnojamuosius daiktus (patalpas)“.</text:span></text:p>
      <text:p text:style-name="P98"><text:span text:style-name="T99">9</text:span><text:span text:style-name="T100">. Jeigu nustatoma, kad duomenų teikėjų pateiktuose dokumentuose nurodyti duomenys skiriasi nuo Nekilnojamojo turto registro duomenų, Registro tvarkytojas per 24 valandas elektroniniu paštu informuoja Turto registrų tvarkymo tarnybos Nekilnojamojo turto kadastro departamento skyrių, kad susijusio registro duomenys skiriasi nuo Registrui pateiktų duomenų. Nekilnojamojo turto kadastro departamento skyrius, gavęs šią informaciją, per 24 valandas elektroniniu paštu praneša, kad duomenis savo tvarkomame registre patikslino, arba kad duomenys jo tvarkomame susijusiame registre teisingi ir tikslinami nebus. Jeigu duomenys patikslinami, Registro tvarkytojas registravimo procedūrą tęsia, o jeigu nurodoma, kad registre duomenys teisingi ir tikslinami nebus, adresą atsisako registruoti.<text:s/></text:span></text:p>
      <text:p text:style-name="P101"><text:span text:style-name="T102">10</text:span><text:span text:style-name="T103">. Adresų suteikimo įsakymo priede nurodytos adreso koordinatės turi atitikti Numerių suteikimo aprašo 27 punkte nustatytus reikalavimus.</text:span></text:p>
      <text:p text:style-name="P104"><text:span text:style-name="T105">11</text:span><text:span text:style-name="T106">. Jeigu savivaldybės įsakyme yra keičiama adreso vieta (koordinatės), tikrinami buvusio adreso objekto unikalūs numeriai ir įsakymo priedo skiltyje „Unikalus Nr.“ nurodyti keičiamo adreso objekto unikalūs numeriai. Jei patikrinimo metu nustatoma, kad tai yra tas pats adreso objektas, adreso vietos pakeitimas registruojamas Registre; jei nustatoma, kad tai yra kitas adreso objektas, adreso vietos pakeitimas atsisakomas registruoti.<text:s/></text:span></text:p>
      <text:p text:style-name="P107"><text:span text:style-name="T108">12</text:span><text:span text:style-name="T109">. Registro tvarkytojas, gavęs dokumentus, pagal kuriuos suteikiamas adresas gyvenamojoje vietovėje, kurioje nenurodytas gatvės pavadinimas, ir ši gyvenamoji vietovė neturi tam tikros žymos, patikrina Nekilnojamojo turto registre įregistruotų adreso objektų skaičių. Jei jų yra ne daugiau kaip 20, priskiria tokią gyvenamąją vietovę prie gyvenamųjų vietovių, kuriose gali būti suteikiami adresai be gatvių pavadinimų, ir adresą įregistruoja, jei nėra nustatyta nė vieno iš Nuostatų 31 punkte nurodytų pagrindų. Jei Nekilnojamojo turto registre yra daugiau kaip 20 įregistruotų adreso objektų, atsisako įregistruoti suteiktą adresą.</text:span></text:p>
      <text:p text:style-name="P110"/>
      <text:p text:style-name="P111"><text:span text:style-name="T112">III</text:span><text:span text:style-name="T113"><text:s/>SKYRIUS</text:span></text:p>
      <text:p text:style-name="P114"><text:span text:style-name="T115">ADRESŲ REGISTRAVIMAS AR ATSISAKYMAS JUOS REGISTRUOTI, DUOMENŲ TEIKĖJŲ INFORMAVIMAS, DOKUMENTŲ ĮKĖLIMAS Į ELEKTRONINĮ ARCHYVĄ IR REGISTRO DUOMENŲ TAISYMAS</text:span></text:p>
      <text:p text:style-name="P116"/>
      <text:p text:style-name="P117"><text:span text:style-name="T118">13</text:span><text:span text:style-name="T119">. Nustatęs, kad pateiktas dokumentas atitinka teisės aktų reikalavimus, nurodyti duomenys teisingi ir išsamūs, Registro tvarkytojas registruoja, pakeičia ar išregistruoja adresą.</text:span></text:p>
      <text:p text:style-name="P120"><text:span text:style-name="T121">14</text:span><text:span text:style-name="T122">. Registro tvarkytojui nustačius bent vieną iš Nuostatų 31 punkte nurodytų pagrindų, registruoti adresą ar duomenų apie jį pakeitimus atsisakoma.</text:span></text:p>
      <text:p text:style-name="P123"><text:span text:style-name="T124">15</text:span><text:span text:style-name="T125">. Numerių eilės didėjimo tvarka gatvėje turi atitikti Aprašo 7 ir 8 punktų reikalavimus, todėl patikrinama visų gatvėje esančių adresų objektų numerių eilės tvarka. Nustačius numerių didėjimo tvarkos pažeidimus, suteiktus adresus registruoti atsisakoma.</text:span></text:p>
      <text:p text:style-name="P126"><text:span text:style-name="T127">16</text:span><text:span text:style-name="T128">. Daugiabučių pastatų, kuriuose adresai patalpoms jau suteikti, rūsiuose ar pirmuosiuose aukštuose esančioms patalpoms, į kurias patenkama iš atskiro įėjimo ar įvažiavimo, numeriai suteikiami taip, kad būtų pratęsta esama patalpų numeracija. Pastato rūsyje ar pirmame (cokoliniame ir pan.) aukšte patalpos numeruojamos didėjimo tvarka nuo kairiosios pastato pusės, žiūrint į pastato fasadą, ir iš kairės pusės nuo įėjimo ar įvažiavimo.<text:s/></text:span></text:p>
      <text:p text:style-name="P129"><text:span text:style-name="T130">17</text:span><text:span text:style-name="T131">. Kai tas pats gatvės pavadinimas suteiktas gatvei, kuri tęsiasi per dvi ar daugiau gyvenamųjų vietovių, numeriai turi būti suteikti iš eilės didėjimo tvarka per visas gyvenamąsias vietoves. Šis reikalavimas netaikomas adresams, suteiktiems ir įregistruotiems Registre iki 2011 m. sausio 30 d.</text:span><text:span text:style-name="T132"><text:tab/></text:span></text:p>
      <text:p text:style-name="P133"><text:span text:style-name="T134">18</text:span><text:span text:style-name="T135">. Jei nustatomas eilės tvarkos pažeidimas arba jei adreso objektui suteiktas numeris be gatvės pavadinimo, bet jis yra prie kelio arba privažiuoti prie adreso objekto galima tik iš kelio, kuriam greta esančioje gyvenamojoje vietovėje jau suteiktas gatvės pavadinimas, suteiktą adresą registruoti atsisakoma.</text:span></text:p>
      <text:p text:style-name="P136"><text:span text:style-name="T137">19</text:span><text:span text:style-name="T138">. Gyvenamosiose vietovėse, kuriose suteikti adresai be gatvių pavadinimų, padidėjus adreso objektų skaičiui, gali būti suteikti gatvių pavadinimai. Kadangi Apraše mišri adresų sistema nėra numatyta, pirmiausia turi būti pakeisti visi adresai be gatvių ir nurodyta jų priklausomybė toje gyvenamojoje vietovėje įregistruotoms gatvėms. Tik pakeitus minėtus adresus, galima įregistruoti adresų objektams suteiktus adresus.</text:span></text:p>
      <text:p text:style-name="P139"><text:span text:style-name="T140">20</text:span><text:span text:style-name="T141">. Adresas gali būti išregistruotas iš Registro, jei adreso objektai yra išregistruoti iš Nekilnojamojo turto registro arba adresai įrašyti ne adreso objektams (žemės ar miškų ūkio paskirties sklypams, kuriuose nebus statomi pastatai, inžineriniams tinklams, statiniams ir panašiai), arba jei, sujungus žemės sklypus, pastatus ir patalpas, išnyksta adreso objektas. Patikrinami Nekilnojamojo turto registre įregistruotų daiktų, kuriems yra įrašytas panaikinamas adresas, duomenys, ir tik tada priimamas sprendimas dėl adreso išregistravimo arba atsisakymo jį išregistruoti.</text:span></text:p>
      <text:p text:style-name="P142"><text:span text:style-name="T143">21</text:span><text:span text:style-name="T144">. Duomenų teikėjai apie įregistruotus, išregistruotus ir pakeistus adresus informuojami per penkias darbo dienas naudojant Adresų suteikimo taikomąją programą, kai pakeičiamas dokumento statusas į „priimtas“ arba „priimtas su klaidomis“. Kai dokumentai pateikti naudojantis šia programine įranga, pakeitus dokumento statusą į „priimtas“ arba „priimtas su klaidomis“, dokumentai ir jų priedai automatiškai įkeliami į elektroninį archyvą.</text:span></text:p>
      <text:p text:style-name="P145"><text:span text:style-name="T146">22</text:span><text:span text:style-name="T147">. Duomenų teikėjai apie atsisakymą įregistruoti suteiktą adresą informuojami naudojant Adresų suteikimo taikomąją programą, kai pakeičiamas atsisakymo dokumento statusas į „parengtas“. Jeigu nėra galimybės duomenų teikėjų informuoti šia programine įranga, per penkias darbo dienas parengiamas raštas ir išsiunčiamas elektroniniu paštu.</text:span><text:span text:style-name="T148"><text:tab/>Registro tvarkytojo sprendimas atsisakyti įregistruoti, išregistruoti, pakeisti adresus gali būti skundžiamas Lietuvos Respublikos administracinių bylų teisenos įstatymo nustatyta tvarka.</text:span></text:p>
      <text:p text:style-name="P149"><text:span text:style-name="T150">23</text:span><text:span text:style-name="T151">. Duomenų teikėjui pateikus dokumentus nesinaudojant Adresų suteikimo taikomąja programa, gauti dokumentai nuskenuojami ir įkeliami į elektroninį archyvą. Kai įregistruoti ne visi dokumente suteikti adresai ir yra parengtas raštas dėl atsisakymo registruoti adreso objektus, skenuojamas ir į elektroninį archyvą įkeliamas gautas dokumentas kartu su parengtu raštu.</text:span></text:p>
      <text:p text:style-name="P152"><text:span text:style-name="T153">24</text:span><text:span text:style-name="T154">. Kai suteiktą adresą atsisakoma registruoti tik dėl klaidingų duomenų gautame įsakyme, savivaldybės vykdomoji institucija gali ištaisyti nustatytas klaidas nauju įsakymu, prie kurio nepridedamas priedas. Tokiu atveju atmesto adreso statusas turi būti pakeistas iš „klaidingas“ į „suteiktas“, o suteiktas adresas registruojamas Registre abiejų (kelių) įsakymų pagrindu. Abu (keli) įsakymai turi būti įkeliami į elektroninį archyvą.<text:s/></text:span></text:p>
      <text:p text:style-name="P155"><text:span text:style-name="T156">25</text:span><text:span text:style-name="T157">. Jeigu nustatoma, kad suteiktą adresą atsisakyta registruoti dėl Registro tvarkytojo klaidos, jis privalo nedelsdamas, bet ne vėliau kaip per 24 valandas, klaidą ištaisyti ir atsisakytą<text:s/></text:span><text:soft-page-break/><text:span text:style-name="T158">registruoti adresą įregistruoti Registre. Tokiu atveju dokumento, kurio pagrindu suteiktas adresas, statusas keičiamas į „apdorojamas“, o atmesto adreso statusas turi būti pakeistas iš „klaidingas“ į „įregistruotas“. Atlikus šiuos veiksmus, dokumento statusas pakeičiamas į „priimtas“ arba „priimtas su klaidomis“ ir elektroninio ryšio priemonėmis apie ištaisytą klaidą informuojami duomenų teikėjai.</text:span></text:p>
      <text:p text:style-name="P159"><text:span text:style-name="T160">26</text:span><text:span text:style-name="T161">. Jeigu adresas įregistruotas, tačiau Registro tvarkytojas nustato, kad į Registro duomenų bazę įrašyti duomenys neatitinka pateiktuose dokumentuose esančių duomenų arba duomenys neatitinka Registro objektų nustatymą reglamentuojančių teisės aktų reikalavimų, jis privalo nedelsdamas, bet ne vėliau kaip per 24 valandas, klaidą ištaisyti. Dokumento, kurio pagrindu suteiktas adresas, statusas keičiamas į „apdorojamas“, o įregistruoto adreso statusas keičiamas iš „įregistruotas“ į „klaidingas“. Atlikus šiuos veiksmus, dokumento statusas pakeičiamas į „priimtas“ arba „priimtas su klaidomis“ ir elektroninio ryšio priemonėmis apie ištaisytą klaidą informuojamos savivaldybės vykdomosios institucijos arba seniūnai. Apie šios klaidos ištaisymą elektroniniu paštu informuojamas Turto registrų tvarkymo tarnybos Nekilnojamojo turto kadastro departamento skyrius.</text:span></text:p>
      <text:p text:style-name="P162"><text:span text:style-name="T163">27</text:span><text:span text:style-name="T164">. Nustatęs, kad suteiktas adresas gali būti įregistruotas tik pakeitus kitų adreso objektų adresus, gatvių pavadinimus ar geografines charakteristikas, Registro tvarkytojas atideda registravimo procedūrą ir parengia raštą duomenų teikėjui, kuriame nurodo priežastis, kurios trukdo įregistruoti suteiktą adresą, ir pasiūlo protingą terminą pakeisti, ištaisyti duomenis ar dokumentus. Jei duomenų teikėjas ištaiso nurodytus trūkumus per nustatytą terminą, suteiktas adresas įregistruojamas Registre, jei neištaiso – adresą atsisakoma įregistruoti.</text:span></text:p>
      <text:p text:style-name="P165"><text:span text:style-name="T16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4-26T05:17:00Z</meta:creation-date>
    <dc:date>2019-04-26T05:17:00Z</dc:date>
    <meta:print-date>2019-04-09T13:20:00Z</meta:print-date>
    <meta:template xlink:href="Normal.dotm" xlink:type="simple"/>
    <meta:editing-cycles>2</meta:editing-cycles>
    <meta:editing-duration>PT0S</meta:editing-duration>
    <meta:document-statistic meta:page-count="5" meta:paragraph-count="152" meta:word-count="1991" meta:character-count="14205" meta:row-count="515" meta:non-whitespace-character-count="12366"/>
  </office:meta>
</office:document-meta>
</file>