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fo:language="en" fo:country="US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44792in" svg:height="0.58333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Pagėgių savivaldybės taryba</text:p>
      <text:p text:style-name="P9"/>
      <text:p text:style-name="P10">sprendimas</text:p>
      <text:p text:style-name="P11">DĖL PAGĖGIŲ SAVIVALDYBĖS TARYBOS 2020 METŲ RUGPJŪČIO 27 D. SPRENDIMO NR. T-169 „Dėl VIETINIŲ RINKLIAVŲ <text:s/>PAGĖGIŲ SAVIVALDYBĖS TERITORIJOJE NUOSTATŲ PATVIRTINIMO“ PAKEITIMO<text:s/></text:p>
      <text:p text:style-name="P12"/>
      <text:p text:style-name="P13">2020 m. gruodžio 21 d. Nr. T-253</text:p>
      <text:p text:style-name="P14">Pagėgiai</text:p>
      <text:p text:style-name="P15"/>
      <text:p text:style-name="P16"/>
      <text:p text:style-name="P17"><text:span text:style-name="T18">Vadovaudamasi Lietuvos Respublikos vietos savivaldos 18 straipsnio 1 dalimi,<text:s/></text:span><text:span text:style-name="T19">Pagėgių savivaldybės taryba <text:s/></text:span><text:span text:style-name="T20">nusprendžia:</text:span></text:p>
      <text:p text:style-name="P21"><text:span text:style-name="T22">1</text:span><text:span text:style-name="T23">. Pakeisti Vietinių rinkliavų Pagėgių savivaldybės teritorijoje nuostatus, patvirtintus Pagėgių savivaldybės tarybos 2020 metų rugpjūčio 27 d. sprendimu Nr. T-169 „Dėl Vietinių rinkliavų Pagėgių savivaldybės teritorijoje nuostatų patvirtinimo“:<text:s/></text:span></text:p>
      <text:p text:style-name="P24">1.1. <text:s/>Papildyti 29¹ punktu:</text:p>
      <text:p text:style-name="P25">„29¹.Vietinės rinkliavos mokėtojas pateikia Pagėgių savivaldybės administracijos direktoriui ar seniūnijos seniūnui prašymą, kuriame nurodo: juridiniai asmenys – įmonės pavadinimą, kodą adresą telefoną, patvirtintą įmonės įregistravimo pažymėjimo kopiją, fiziniai asmenys – pavardę ir vardą, gyvenamąją vietą, telefoną, verslo liudijimą ar kitą dokumentą, leidžiantį verstis individualia veikla.“</text:p>
      <text:p text:style-name="P26">1.2. Pripažinti netekusiu galios 30.3 papunktį.<text:s/></text:p>
      <text:p text:style-name="P27"><text:span text:style-name="T28">2</text:span><text:span text:style-name="T29">.<text:s/></text:span>Sprendimą paskelbti Teisės aktų registre ir Pagėgių savivaldybės interneto svetainėje <text:s/><text:span text:style-name="T30">www.pagegiai.lt</text:span>.</text:p>
      <text:p text:style-name="P31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p>
      <text:p text:style-name="P32"/>
      <text:p text:style-name="P33"/>
      <text:p text:style-name="P34"/>
      <text:p text:style-name="P35">Savivaldybės meras<text:tab/><text:tab/><text:tab/><text:tab/><text:s text:c="6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aukas</meta:initial-creator>
    <dc:creator>adlibuser</dc:creator>
    <meta:creation-date>2020-12-29T05:08:00Z</meta:creation-date>
    <dc:date>2020-12-29T05:08:00Z</dc:date>
    <meta:print-date>2020-12-11T08:0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7" meta:character-count="1575" meta:row-count="50" meta:non-whitespace-character-count="1404"/>
  </office:meta>
</office:document-meta>
</file>