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SPECIALIOJO ĮPAREIGOJIMO VALSTYBĖS ĮMONEI KLAIPĖDOS VALSTYBINIO JŪRŲ UOSTO DIREKCIJAI NUSTATYMO</text:p>
      <text:p text:style-name="P15"/>
      <text:p text:style-name="P16">2020 m. gruodžio 2 d. Nr. 1368</text:p>
      <text:p text:style-name="P17">Vilnius</text:p>
      <text:p text:style-name="P18"/>
      <text:p text:style-name="P19"><text:span text:style-name="T20">Vadovaudamasi Lietuvos Respublikos valstybės ir savivaldybių turto valdymo, naudojimo ir disponavimo juo įstatymo 23 straipsnio 5 dalies 15 punktu ir atsižvelgdama į tikslingumą sudaryti galimybes Klaipėdos valstybinio jūrų uosto teritorijoje vystyti laivų statybą ir remontą ir veiklas, būtinas vėjo elektrinių Lietuvos jūrinėje teritorijoje statybai ir plėtrai, ir užtikrinti Lietuvos Respublikos Vyriausybės 2020 m. birželio 22 d. nutarimo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įgyvendinimą, <text:s/>Lietuvos Respublikos Vyriausybė</text:span><text:span text:style-name="T21"><text:s/>nutari</text:span><text:span text:style-name="T22">a:</text:span></text:p>
      <text:p text:style-name="P23"><text:span text:style-name="T24">Pavesti valstybės įmonei Klaipėdos valstybinio jūrų uosto direkcijai, atliekant Lietuvos Respublikos Klaipėdos valstybinio jūrų uosto įstatymo 11 straipsnio 4 ir 11 punktuose nurodytas funkcijas, vykdyti specialųjį įpareigojimą – statyti, modernizuoti ir plėtoti laivų statybai ir remontui bei vėjo elektrinių ir jų komponentų gamybai, surinkimui ir (ar) sandėliavimui reikalingą infrastruktūrą – ir užtikrinti, kad valstybės įmonės Klaipėdos valstybinio jūrų uosto direkcijos<text:s/></text:span><text:soft-page-break/><text:span text:style-name="T25">nuosavo kapitalo, investuoto į žemę ir infrastruktūrą, naudojamą šiame nutarime nurodytoms veikloms, vidutinė metinė kaina būtų ne mažesnė kaip 2 procentai.</text:span></text:p>
      <text:p text:style-name="P26"/>
      <text:p text:style-name="P27"/>
      <text:p text:style-name="P28"/>
      <text:p text:style-name="P29">Laikinai einantis Ministro Pirmininko pareigas<text:tab/>Saulius Skvernelis</text:p>
      <text:p text:style-name="P30"/>
      <text:p text:style-name="P31"/>
      <text:p text:style-name="P32"/>
      <text:p text:style-name="P33"><text:span text:style-name="T34">Laikinai einantis susisiekimo ministro pareigas</text:span><text:span text:style-name="T35"><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9T04:50:00Z</meta:creation-date>
    <dc:date>2023-05-09T04:50:00Z</dc:date>
    <meta:print-date>2017-06-01T05:28:00Z</meta:print-date>
    <meta:template xlink:href="Normal.dotm" xlink:type="simple"/>
    <meta:editing-cycles>2</meta:editing-cycles>
    <meta:editing-duration>PT0S</meta:editing-duration>
    <meta:document-statistic meta:page-count="2" meta:paragraph-count="32" meta:word-count="227" meta:character-count="1750" meta:row-count="77" meta:non-whitespace-character-count="1555"/>
  </office:meta>
</office:document-meta>
</file>