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MINISTRO PIRMININKO PAVADAVIMO</text:span></text:p>
      <text:p text:style-name="P18"/>
      <text:p text:style-name="P19">2015 m. rugsėjo 4 d. Nr. 1K-43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97 straipsniu ir atsižvelgdama į Lietuvos Respublikos Ministro Pirmininko Algirdo Butkevičiaus 2015  m. rugsėjo 3 d. teikimą:</text:span></text:p>
      <text:p text:style-name="P27"><text:span text:style-name="T28">1</text:span><text:span text:style-name="T29">) p a v e d u finansų ministrui Rimantui ŠADŽIUI pavaduoti Lietuvos Respublikos Ministrą Pirmininką Algirdą BUTKEVIČIŲ 2015 m. rugsėjo 6 d. jo vizito į Rygą (Latvijos Respublika) ir 2015 m. rugsėjo 7–9 d. jo vizito į Jeruzalę (Izraelio Valstybė) ir Ramalą (Palestina) metu;</text:span></text:p>
      <text:p text:style-name="P30"><text:span text:style-name="T31">2</text:span><text:span text:style-name="T32">) p a v e d u ūkio ministrui Evaldui GUSTUI pavaduoti Lietuvos Respublikos Ministrą Pirmininką Algirdą BUTKEVIČIŲ 2015 m. rugsėjo 10 d. jo vizito į Jeruzalę (Izraelio Valstybė) ir Ramalą (Palestina) metu.</text:span></text:p>
      <text:p text:style-name="P33"/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9-04T10:53:00Z</meta:creation-date>
    <dc:date>2015-09-04T10:53:00Z</dc:date>
    <meta:print-date>2015-09-04T07:2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09" meta:character-count="872" meta:row-count="33" meta:non-whitespace-character-count="770"/>
  </office:meta>
</office:document-meta>
</file>