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TableColumn30" style:family="table-column">
      <style:table-column-properties style:column-width="0.368in"/>
    </style:style>
    <style:style style:name="TableColumn31" style:family="table-column">
      <style:table-column-properties style:column-width="1.6347in"/>
    </style:style>
    <style:style style:name="TableColumn32" style:family="table-column">
      <style:table-column-properties style:column-width="4.3923in"/>
    </style:style>
    <style:style style:name="Table29" style:family="table">
      <style:table-properties style:width="6.39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2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12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OS PAVELDO OBJEKTŲ TVARKYBOS REGIONUOSE (APSKRITYSE) 2022 – 2024 METŲ PRIORITETŲ</text:p>
      <text:p text:style-name="P15"/>
      <text:p text:style-name="P16">2021 m. rugpjūčio 30 d. Nr. ĮV-1024</text:p>
      <text:p text:style-name="P17">Vilnius</text:p>
      <text:p text:style-name="P18"/>
      <text:p text:style-name="P19"/>
      <text:p text:style-name="P20"><text:span text:style-name="T21">Vadovaudamasis<text:s/></text:span><text:span text:style-name="T22">Nekilnojamųjų kultūros vertybių tvarkybos darbų (paveldotvarkos) finansavimo tvarkos aprašo, patvirtinto<text:s/></text:span><text:span text:style-name="T23">Lietuvos Respublikos kultūros ministro 2014 m. birželio 30 d. įsakymu Nr. ĮV-524 „</text:span><text:span text:style-name="T24">Dėl</text:span><text:span text:style-name="T25"><text:s/>Nekilnojamųjų ir kilnojamųjų kultūros vertybių išsaugojimo darbų finansavimo tvarkos aprašo patvirtinimo“ 8.6 papunkčiu ir atsižvelgdamas į Kultūros paveldo departamento prie Kultūros ministerijos 2021-08-27 teikimą Nr. (1.36E)2-2005 „Dėl kultūros paveldo objektų tvarkybos prioritetų“,</text:span></text:p>
      <text:p text:style-name="P26"><text:span text:style-name="T27">T v i r t i n u <text:s/>kultūros paveldo objektų tvarkybos regionuose (apskrityse) 2022 – 2024 metų prioritetu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r.</text:span></text:p>
          </table:table-cell>
          <table:table-cell table:style-name="TableCell37">
            <text:p text:style-name="P38">Apskritis</text:p>
          </table:table-cell>
          <table:table-cell table:style-name="TableCell39">
            <text:p text:style-name="P40">Prioritetas tvarkyba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Normal"><text:span text:style-name="T45">Alytaus</text:span></text:p>
          </table:table-cell>
          <table:table-cell table:style-name="TableCell46">
            <text:p text:style-name="Normal"><text:span text:style-name="T47">Medinis etnografinių kaimų ir istorinių miestelių paveldas<text:s/>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Normal"><text:span text:style-name="T52">Kauno</text:span></text:p>
          </table:table-cell>
          <table:table-cell table:style-name="TableCell53">
            <text:p text:style-name="Normal"><text:span text:style-name="T54">Tarpukario modernizmo statiniai</text:span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Normal"><text:span text:style-name="T59">Klaipėdos</text:span></text:p>
          </table:table-cell>
          <table:table-cell table:style-name="TableCell60">
            <text:p text:style-name="Normal"><text:span text:style-name="T61">Mažosios Lietuvos techninis paveldas ir Pajūrio medinė rekreacinė architektūra</text:span>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Normal"><text:span text:style-name="T66">Marijampolės</text:span></text:p>
          </table:table-cell>
          <table:table-cell table:style-name="TableCell67">
            <text:p text:style-name="Normal"><text:span text:style-name="T68">Sūduvos dvarų kompleksai (parkai ir dvarų ūkinės dalys), piliakalnių tvarkyba</text:span>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Normal"><text:span text:style-name="T73">Panevėžio</text:span></text:p>
          </table:table-cell>
          <table:table-cell table:style-name="TableCell74">
            <text:p text:style-name="Normal"><text:span text:style-name="T75">Mediniai dvarai ir vėjo malūnai<text:s/></text:span>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Normal"><text:span text:style-name="T80">Šiaulių</text:span></text:p>
          </table:table-cell>
          <table:table-cell table:style-name="TableCell81">
            <text:p text:style-name="Normal"><text:span text:style-name="T82">Istorinių miestelių statiniai ir vėjo malūnai</text:span>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Normal"><text:span text:style-name="T87">Tauragės</text:span></text:p>
          </table:table-cell>
          <table:table-cell table:style-name="TableCell88">
            <text:p text:style-name="Normal"><text:span text:style-name="T89">Mažosios Lietuvos tradicinių statinių kompleksai, piliakalnių tvarkyba</text:span>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Normal"><text:span text:style-name="T94">Telšių</text:span></text:p>
          </table:table-cell>
          <table:table-cell table:style-name="TableCell95">
            <text:p text:style-name="Normal"><text:span text:style-name="T96">Istorinių miestelių statiniai ir mediniai dvarai<text:s/></text:span>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Normal"><text:span text:style-name="T101">Utenos</text:span></text:p>
          </table:table-cell>
          <table:table-cell table:style-name="TableCell102">
            <text:p text:style-name="Normal"><text:span text:style-name="T103">Istorinių miestelių statiniai</text:span>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Vilniaus</text:p>
          </table:table-cell>
          <table:table-cell table:style-name="TableCell109">
            <text:p text:style-name="P110">Vilniaus regiono dvarai, tautinių mažumų paveldas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Kultūros ministras</text:span><text:span text:style-name="T117"><text:tab/></text:span><text:span text:style-name="T118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8-31T14:02:00Z</meta:creation-date>
    <dc:date>2021-08-31T14:0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528" meta:row-count="31" meta:non-whitespace-character-count="1363"/>
  </office:meta>
</office:document-meta>
</file>