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fo:font-size="11pt" style:font-size-asian="11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0.4916in" style:use-optimal-column-width="false"/>
    </style:style>
    <style:style style:name="TableColumn42" style:family="table-column">
      <style:table-column-properties style:column-width="3.9361in" style:use-optimal-column-width="false"/>
    </style:style>
    <style:style style:name="Table39" style:family="table">
      <style:table-properties style:width="6.6923in" fo:margin-left="0in" table:align="left"/>
    </style:style>
    <style:style style:name="TableRow43" style:family="table-row">
      <style:table-row-properties style:min-row-height="0.2826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style:vertical-align="baseline" fo:text-indent="0.9in"/>
      <style:text-properties style:font-size-complex="12pt" style:language-asian="lt" style:country-asian="LT" fo:hyphenate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Row81" style:family="table-row">
      <style:table-row-properties style:min-row-height="0.2826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6" style:family="table-row">
      <style:table-row-properties style:min-row-height="0.282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 style:min-row-height="0.282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2" style:family="table-row">
      <style:table-row-properties style:min-row-height="0.2826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Row130" style:family="table-row">
      <style:table-row-properties style:min-row-height="0.2826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4" style:family="table-row">
      <style:table-row-properties style:min-row-height="0.2826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12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13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P214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text-transform="uppercase" fo:color="#000000"/>
    </style:style>
    <style:style style:name="T2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IDAUS REIKALŲ MINISTRAS</text:p>
      <text:p text:style-name="P9"/>
      <text:p text:style-name="P10">ĮSAKYMAS</text:p>
      <text:p text:style-name="P11">DĖL LIETUVOS RESPUBLIKOS VIDAUS REIKALŲ MINISTRO 2022 M. VASARIO 26 D. ĮSAKYMO NR. 1V-142 „DĖL NEPAPRASTOSIOS PADĖTIES VALDYMO“ PAKEITIMO<text:s/></text:p>
      <text:p text:style-name="P12"/>
      <text:p text:style-name="P13">2022 m. balandžio 26 d. Nr. 1V-335</text:p>
      <text:p text:style-name="P14"><text:span text:style-name="T15">Vilnius</text:span></text:p>
      <text:p text:style-name="P16"/>
      <text:p text:style-name="P17"/>
      <text:p text:style-name="P18"><text:span text:style-name="T19">P a k e i č i u <text:s/></text:span><text:span text:style-name="T20">Lietuvos Respublikos vidaus reikalų ministro 2022 m. vasario 26 d. įsakymą Nr. 1V-142 „Dėl nepaprastosios padėties valdymo“</text:span><text:span text:style-name="T21">:</text:span></text:p>
      <text:p text:style-name="P22"><text:span text:style-name="T23">1</text:span><text:span text:style-name="T24">.</text:span><text:span text:style-name="T25"><text:tab/>Pakeičiu preambulę ir ją išdėstau taip:</text:span></text:p>
      <text:p text:style-name="P26"><text:span text:style-name="T27">„Vadovaudamasi Lietuvos Respublikos nepaprastosios padėties įstatymo 14 straipsnio 4 dalimi ir atsižvelgdama į Lietuvos Respublikos Seimo 2022 m. balandžio 21 d. nutarimo Nr. XIV-1044 „Dėl nepaprastosios padėties įvedimo“ 1 straipsnio 5 dalį:“.</text:span></text:p>
      <text:p text:style-name="P28"><text:span text:style-name="T29">2</text:span><text:span text:style-name="T30">. Pakeičiu 1 punktą ir jį išdėstau taip:</text:span></text:p>
      <text:p text:style-name="P31"><text:span text:style-name="T32">„</text:span><text:span text:style-name="T33">1</text:span><text:span text:style-name="T34">.<text:s/></text:span><text:span text:style-name="T35">Sudarau<text:s/></text:span><text:span text:style-name="T36">šios sudėties<text:s/></text:span><text:span text:style-name="T37">Nepaprastosios padėties valdymo koordinavimo komitetą (toliau – Komitetas)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gnė Bilotaitė</text:p>
            <text:p text:style-name="P46"/>
            <text:soft-page-break/>
            <text:p text:style-name="P47">Vitalij Dmitrijev</text:p>
            <text:p text:style-name="P48"/>
          </table:table-cell>
          <table:table-cell table:style-name="TableCell49">
            <text:p text:style-name="P50">–</text:p>
            <text:p text:style-name="P51"/>
            <text:soft-page-break/>
            <text:p text:style-name="P52">–</text:p>
            <text:p text:style-name="P53"/>
          </table:table-cell>
          <table:table-cell table:style-name="TableCell54">
            <text:p text:style-name="P55">vidaus reikalų ministrė (Komiteto vadovė);</text:p>
            <text:p text:style-name="P56"/>
            <text:soft-page-break/>
            <text:p text:style-name="P57">vidaus reikalų viceministras;</text:p>
            <text:p text:style-name="P58"/>
          </table:table-cell>
        </table:table-row>
        <text:soft-page-break/>
        <table:table-row table:style-name="TableRow59">
          <table:table-cell table:style-name="TableCell60">
            <text:p text:style-name="P61">Remigijus Bridikis</text:p>
            <text:p text:style-name="P62"/>
            <text:p text:style-name="P63"/>
            <text:p text:style-name="P64">Inga Černiuk<text:s/></text:p>
            <text:p text:style-name="P65"/>
            <text:p text:style-name="P66"/>
          </table:table-cell>
          <table:table-cell table:style-name="TableCell67">
            <text:p text:style-name="P68">–</text:p>
            <text:p text:style-name="P69"/>
            <text:p text:style-name="P70"/>
            <text:p text:style-name="P71">–</text:p>
            <text:p text:style-name="P72"/>
            <text:p text:style-name="P73"/>
          </table:table-cell>
          <table:table-cell table:style-name="TableCell74">
            <text:p text:style-name="P75"><text:span text:style-name="T76">Lietuvos Respublikos<text:s/></text:span><text:span text:style-name="T77">valstybės saugumo departamento direktoriaus pavaduotojas;</text:span></text:p>
            <text:p text:style-name="P78"/>
            <text:p text:style-name="P79">Lietuvos Respublikos užsienio reikalų ministerijos kanclerė;</text:p>
            <text:p text:style-name="P80"/>
          </table:table-cell>
        </table:table-row>
        <table:table-row table:style-name="TableRow81">
          <table:table-cell table:style-name="TableCell82">
            <text:p text:style-name="P83">Darius Domarkas</text:p>
            <text:p text:style-name="P84"/>
            <text:p text:style-name="P85"/>
            <text:p text:style-name="P86">Gintarė Geimanaitė</text:p>
            <text:p text:style-name="P87"/>
            <text:p text:style-name="P88"/>
            <text:p text:style-name="P89">Jurgita Grebenkovienė</text:p>
            <text:p text:style-name="P90"/>
            <text:p text:style-name="P91"/>
          </table:table-cell>
          <table:table-cell table:style-name="TableCell92">
            <text:p text:style-name="P93">–</text:p>
            <text:p text:style-name="P94"/>
            <text:p text:style-name="P95"/>
            <text:p text:style-name="P96">–</text:p>
            <text:p text:style-name="P97"/>
            <text:p text:style-name="P98"/>
            <text:p text:style-name="P99">–</text:p>
          </table:table-cell>
          <table:table-cell table:style-name="TableCell100">
            <text:p text:style-name="P101">Lietuvos Respublikos vidaus reikalų ministerijos Viešojo saugumo politikos grupės vadovas;</text:p>
            <text:p text:style-name="P102"/>
            <text:p text:style-name="P103">Lietuvos Respublikos vidaus reikalų ministerijos Tarptautinio bendradarbiavimo grupės vadovė;</text:p>
            <text:p text:style-name="P104"/>
            <text:p text:style-name="P105">Lietuvos Respublikos sveikatos apsaugos ministerijos kanclerė;</text:p>
          </table:table-cell>
        </table:table-row>
        <table:table-row table:style-name="TableRow106">
          <table:table-cell table:style-name="TableCell107">
            <text:p text:style-name="P108">Saulius Greiči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Priešgaisrinės apsaugos ir gelbėjimo departamento prie Vidaus reikalų ministerijos direktorius;</text:p>
            <text:p text:style-name="P113"/>
          </table:table-cell>
        </table:table-row>
        <table:table-row table:style-name="TableRow114">
          <table:table-cell table:style-name="TableCell115">
            <text:p text:style-name="P116">Aušra Grikevič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Lietuvos Respublikos vidaus reikalų ministerijos Migracijos politikos grupės vadovė;</text:p>
            <text:p text:style-name="P121"/>
          </table:table-cell>
        </table:table-row>
        <table:table-row table:style-name="TableRow122">
          <table:table-cell table:style-name="TableCell123">
            <text:p text:style-name="P124">Evelina Gudzinskai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Migracijos departamento prie Vidaus reikalų ministerijos direktorė;</text:p>
            <text:p text:style-name="P129"/>
          </table:table-cell>
        </table:table-row>
        <table:table-row table:style-name="TableRow130">
          <table:table-cell table:style-name="TableCell131">
            <text:p text:style-name="P132">Vidmantas Kaladinskas</text:p>
            <text:p text:style-name="P133"/>
            <text:p text:style-name="P134"/>
            <text:p text:style-name="P135">Rustamas Liubajevas</text:p>
            <text:p text:style-name="P136"/>
            <text:p text:style-name="P137"/>
            <text:p text:style-name="P138">Jovita Petkuvienė</text:p>
          </table:table-cell>
          <table:table-cell table:style-name="TableCell139">
            <text:p text:style-name="P140">–</text:p>
            <text:p text:style-name="P141"/>
            <text:p text:style-name="P142"/>
            <text:p text:style-name="P143">–</text:p>
            <text:p text:style-name="P144"/>
            <text:p text:style-name="P145"/>
            <text:p text:style-name="P146">–</text:p>
          </table:table-cell>
          <table:table-cell table:style-name="TableCell147">
            <text:p text:style-name="P148">Antrojo operatyvinių tarnybų departamento prie Krašto apsaugos ministerijos direktoriaus pavaduotojas;</text:p>
            <text:p text:style-name="P149"/>
            <text:p text:style-name="P150">Valstybės sienos apsaugos tarnybos prie Lietuvos Respublikos vidaus reikalų ministerijos vadas;</text:p>
            <text:p text:style-name="P151"/>
            <text:p text:style-name="P152">Lietuvos Respublikos vidaus reikalų ministerijos kanclerė;</text:p>
            <text:p text:style-name="P153"/>
          </table:table-cell>
        </table:table-row>
        <text:soft-page-break/>
        <table:table-row table:style-name="TableRow154">
          <table:table-cell table:style-name="TableCell155">
            <text:p text:style-name="P156">Ričardas Pocius</text:p>
            <text:p text:style-name="P157"/>
            <text:p text:style-name="P158"/>
            <text:p text:style-name="P159">Renatas Požėla</text:p>
            <text:p text:style-name="P160"/>
            <text:p text:style-name="P161">Ana Selčinskienė</text:p>
            <text:p text:style-name="P162"/>
            <text:p text:style-name="P163"/>
            <text:p text:style-name="P164">Tomas Stankevičius</text:p>
            <text:p text:style-name="P165"/>
            <text:p text:style-name="P166"/>
            <text:p text:style-name="P167">Žilvinas Tomkus</text:p>
            <text:p text:style-name="P168"/>
            <text:p text:style-name="P169">Daiva Ulbinaitė</text:p>
            <text:p text:style-name="P170"/>
            <text:p text:style-name="P171">Vilmantas Vitkauskas</text:p>
          </table:table-cell>
          <table:table-cell table:style-name="TableCell172">
            <text:p text:style-name="P173">–</text:p>
            <text:p text:style-name="P174"/>
            <text:p text:style-name="P175"/>
            <text:p text:style-name="P176">–</text:p>
            <text:p text:style-name="P177"/>
            <text:p text:style-name="P178">–</text:p>
            <text:p text:style-name="P179"/>
            <text:p text:style-name="P180"/>
            <text:p text:style-name="P181">–</text:p>
            <text:p text:style-name="P182"/>
            <text:p text:style-name="P183"/>
            <text:p text:style-name="P184">–</text:p>
            <text:p text:style-name="P185"/>
            <text:p text:style-name="P186">–</text:p>
            <text:p text:style-name="P187"/>
            <text:p text:style-name="P188">–</text:p>
            <text:p text:style-name="P189"/>
          </table:table-cell>
          <table:table-cell table:style-name="TableCell190">
            <text:p text:style-name="P191">Viešojo saugumo tarnybos prie Vidaus reikalų ministerijos vadas;</text:p>
            <text:p text:style-name="P192"/>
            <text:p text:style-name="P193">Lietuvos policijos generalinis komisaras;</text:p>
            <text:p text:style-name="P194"/>
            <text:p text:style-name="P195">Lietuvos Respublikos socialinės apsaugos ir darbo ministerijos kanclerė;</text:p>
            <text:p text:style-name="P196"/>
            <text:p text:style-name="P197">Informatikos ir ryšių departamento prie Vidaus reikalų ministerijos direktorius;</text:p>
            <text:p text:style-name="P198"/>
            <text:p text:style-name="P199">krašto apsaugos viceministras;</text:p>
            <text:p text:style-name="P200"/>
            <text:p text:style-name="P201">vidaus reikalų ministro patarėja;</text:p>
            <text:p text:style-name="P202"/>
            <text:p text:style-name="P203">Lietuvos Respublikos Vyriausybės kanceliarijos Grėsmių valdymo ir krizių prevencijos grupės vadovas.“</text:p>
          </table:table-cell>
        </table:table-row>
      </table:table>
      <text:p text:style-name="Normal"/>
      <text:p text:style-name="P204"><text:span text:style-name="T205">3</text:span><text:span text:style-name="T206">. Pakeičiu 4.1 papunktį ir jį išdėstau taip:</text:span></text:p>
      <text:p text:style-name="P207"><text:span text:style-name="T208">„</text:span><text:span text:style-name="T209">4.1</text:span><text:span text:style-name="T210">. Komitetas pasitarimus organizuoja pirmadieniais 11.00 val. ryto kontaktiniu būdu arba kitu Komiteto vadovės nustatytu periodiškumu ar paskirtu laiku;“.</text:span></text:p>
      <text:p text:style-name="P211"/>
      <text:p text:style-name="P212"/>
      <text:p text:style-name="P213"/>
      <text:p text:style-name="P214"><text:span text:style-name="T215">Vidaus reikalų ministrė</text:span><text:span text:style-name="T216"><text:tab/></text:span><text:span text:style-name="T217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2-04-26T10:47:00Z</meta:creation-date>
    <dc:date>2022-04-26T10:47:00Z</dc:date>
    <meta:print-date>2022-02-24T14:54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351" meta:character-count="2910" meta:row-count="218" meta:non-whitespace-character-count="2620"/>
  </office:meta>
</office:document-meta>
</file>