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line-height="150%" fo:margin-left="0.25in">
        <style:tab-stops/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etter-kerning="true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FF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<text:s/>KRAŠTO APSAUGOS MINISTRO 2008 M.<text:s/></text:p>
      <text:p text:style-name="P13">VASARIO 29 D. ĮSAKYMO NR. V-163 „DĖL KARO TARNYBOS STATUTO PATVIRTINIMO“ PAKEITIMO</text:p>
      <text:p text:style-name="P14"/>
      <text:p text:style-name="P15">2015 m. birželio 11 d. Nr. V-595</text:p>
      <text:p text:style-name="P16">Vilnius</text:p>
      <text:p text:style-name="P17"/>
      <text:p text:style-name="P18"/>
      <text:p text:style-name="P19"><text:span text:style-name="T20">P</text:span><text:span text:style-name="T21"><text:s/>a k e i č i u <text:s/>Karo tarnybos statuto, patvirtinto Lietuvos Respublikos krašto apsaugos ministro 2008 m. vasario 29 d. <text:s/>įsakymu Nr. <text:s/>V-163 <text:s text:c="2"/>„Dėl Karo tarnybos statuto patvirtinimo“, 88 punktą ir jį išdėstau taip:</text:span></text:p>
      <text:p text:style-name="P22"><text:span text:style-name="T23">„</text:span><text:span text:style-name="T24">88</text:span><text:span text:style-name="T25">. <text:s/></text:span><text:span text:style-name="T26">Kareivinių režimo tarnybą atlieka privalomosios pradinės karo tarnybos kariai, kariūnai,</text:span></text:p>
      <text:p text:style-name="P27"><text:span text:style-name="T28">o išimtiniais atvejais −<text:s/></text:span><text:span text:style-name="T29">įvedus aukštesnį nei<text:s/></text:span><text:span text:style-name="T30">ĮPRASTINIS</text:span><text:span text:style-name="T31"><text:s/>budrumo lygį</text:span><text:span text:style-name="T32"><text:s/> arba / ir vykdydami karines užduotis, dalyvaudami pratybose ar mokymuose – ir profesinės karo tarnybos kariai, parengtojo rezervo kariai, kariai savanoriai, kiti aktyviojo rezervo kariai. Išimtiniais atvejais kareivinių režimas nustatomas KAS institucijos ar pagrindinio karinio vieneto vado (viršininko) ar jo įgalioto asmens</text:span><text:span text:style-name="T33"><text:s/></text:span><text:span text:style-name="T34">sprendimu.“</text:span></text:p>
      <text:p text:style-name="P35"/>
      <text:p text:style-name="P36"/>
      <text:p text:style-name="P37"/>
      <text:p text:style-name="P38"><text:span text:style-name="T39">Krašto apsaugos ministras</text:span><text:span text:style-name="T4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18-03-28T06:06:00Z</meta:creation-date>
    <dc:date>2018-03-28T06:06:00Z</dc:date>
    <meta:print-date>2015-05-13T10:5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30" meta:character-count="966" meta:row-count="72" meta:non-whitespace-character-count="870"/>
  </office:meta>
</office:document-meta>
</file>