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 style:font-size-complex="12pt" fo:language="en" fo:country="US"/>
    </style:style>
    <style:style style:name="T23" style:parent-style-name="DefaultParagraphFont" style:family="text">
      <style:text-properties fo:letter-spacing="0.0416in"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27" style:family="table-column">
      <style:table-column-properties style:column-width="0.4833in"/>
    </style:style>
    <style:style style:name="TableColumn28" style:family="table-column">
      <style:table-column-properties style:column-width="0.6034in"/>
    </style:style>
    <style:style style:name="TableColumn29" style:family="table-column">
      <style:table-column-properties style:column-width="1.6895in"/>
    </style:style>
    <style:style style:name="TableColumn30" style:family="table-column">
      <style:table-column-properties style:column-width="1.5812in"/>
    </style:style>
    <style:style style:name="TableColumn31" style:family="table-column">
      <style:table-column-properties style:column-width="2.2534in"/>
    </style:style>
    <style:style style:name="Table26" style:family="table">
      <style:table-properties style:width="6.6111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indent="0.4923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indent="0.4923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2020 m. liepos 31 d. Nr. V-1747</text:p>
      <text:p text:style-name="P19">Vilnius</text:p>
      <text:p text:style-name="P20"/>
      <text:p text:style-name="P21"><text:span text:style-name="T22">1</text:span><text:span text:style-name="T23">.Pakeičiu</text:span><text:span text:style-name="T24"><text:s/>Licencijuojamų stacionarinių asmens sveikatos priežiūros paslaugų sąrašą, patvirtintą Lietuvos Respublikos sveikatos apsaugos ministro 2004 m. gegužės 14 d. įsakymu <text:s text:c="11"/>Nr. V-364 „Dėl licencijuojamų asmens sveikatos priežiūros paslaugų sąrašų patvirtinimo“, ir 32 punktą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32.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Otorinolaringologijos chirurgija</text:span></text:p>
          </table:table-cell>
          <table:table-cell table:style-name="TableCell40">
            <text:p text:style-name="P41">2008-12-09 įsakymo Nr. V-1229</text:p>
            <text:p text:style-name="P42">1.2 papunktis</text:p>
          </table:table-cell>
          <table:table-cell table:style-name="TableCell43">
            <text:p text:style-name="P44"><text:span text:style-name="T45">Lietuvos Respublikos sveikatos apsaugos ministro 2020 m. liepos 31 d. įsakymas <text:s text:c="15"/>Nr. V-1732 „Dėl<text:s/></text:span><text:span text:style-name="T46">Otorinolaringologijos chirurgijos stacionarinės asmens sveikatos priežiūros paslaugų teikimo reikalavimų aprašo<text:s/></text:span><text:span text:style-name="T47">patvirtinimo“</text:span></text:p>
          </table:table-cell>
        </table:table-row>
      </table:table>
      <text:p text:style-name="P48"/>
      <text:p text:style-name="P49">2. N u s t a t a u, kad:</text:p>
      <text:p text:style-name="P50">2.1. iki šio įsakymo įsigaliojimo išduota asmens sveikatos priežiūros veiklos licencija, suteikianti teisę teikti stacionarines asmens sveikatos priežiūros tretines<text:s/><text:span text:style-name="T51">otorinolaringologijos chirurgijos III<text:s/></text:span>paslaugas, įsigaliojus šiam įsakymui suteikia teisę teikti stacionarines asmens sveikatos priežiūros<text:s/><text:span text:style-name="T52">otorinolaringologijos chirurgijos</text:span><text:s/>paslaugas;</text:p>
      <text:p text:style-name="P53">2.2. šis įsakymas įsigalioja 2020 m. lapkričio 1 d.</text:p>
      <text:p text:style-name="P54"/>
      <text:p text:style-name="P55"/>
      <text:p text:style-name="P56"/>
      <text:p text:style-name="P57">Sveikatos apsaugos ministras<text:tab/>Aurelijus Veryg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15T11:11:00Z</meta:creation-date>
    <dc:date>2021-01-15T11:11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2" meta:character-count="1412" meta:row-count="47" meta:non-whitespace-character-count="1242"/>
  </office:meta>
</office:document-meta>
</file>