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line-height="150%" fo:text-indent="0.8861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widows="0" fo:orphans="0" fo:text-align="justify" fo:line-height="150%" fo:text-indent="0.9291in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09 M. BALANDŽIO 10 D. ĮSAKYMO NR. 3D-236 „</text:span><text:span text:style-name="T14">DĖL DRAUDIMO ĮMOKŲ DALINIO KOMPENSAVIMO TAISYKLIŲ PATVIRTINIMO</text:span><text:span text:style-name="T15">“ PAKEITIMO</text:span></text:p>
      <text:p text:style-name="P16"/>
      <text:p text:style-name="P17"><text:span text:style-name="T18">20</text:span><text:span text:style-name="T19">20</text:span><text:span text:style-name="T20"><text:s/>m. kovo 26 d. Nr. 3D-229<text:s/></text:span></text:p>
      <text:p text:style-name="P21">Vilnius</text:p>
      <text:p text:style-name="P22"/>
      <text:p text:style-name="P23"/>
      <text:p text:style-name="P24"><text:span text:style-name="T25">P a k e i č i u <text:s/>Draudimo įmokų dalinio kompensavimo taisykles,<text:s/></text:span>patvirtintas Lietuvos Respublikos žemės ūkio ministro 2009 m. balandžio 10 d. įsakymu Nr. 3D-236 „Dėl Draudimo įmokų dalinio kompensavimo taisyklių patvirtinimo“,<text:span text:style-name="T26"><text:s/>ir 27 punktą išdėstau taip:</text:span></text:p>
      <text:p text:style-name="P27">„27. Žemės ūkio veiklos subjektai, apdraudę augalus, sumokėję visą draudimo įmoką, gali gauti 70 proc. draudimo įmokos kompensacijos avanso. Tokiu atveju, nuo š. m. sausio 1 d., bet ne vėliau kaip iki balandžio<text:s/><text:span text:style-name="T28">30</text:span><text:s/>d. savivaldybei asmeniškai, per įgaliotą asmenį, per kurjerį arba registruota pašto siunta pateikia šiuos dokumentus (kopijos tvirtinamos žemės ūkio veiklos subjekto parašu ir įrašu „Kopija tikra“):“.</text:p>
      <text:p text:style-name="Normal"/>
      <text:p text:style-name="Normal"/>
      <text:p text:style-name="Normal"/>
      <text:p text:style-name="Normal">Žemės ūkio ministras <text:s text:c="2"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3-26T12:51:00Z</meta:creation-date>
    <dc:date>2020-03-26T12:51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62" meta:row-count="35" meta:non-whitespace-character-count="852"/>
  </office:meta>
</office:document-meta>
</file>