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131in"/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3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/>
    </style:style>
    <style:style style:name="P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justify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9" style:parent-style-name="Normal" style:family="paragraph">
      <style:paragraph-properties fo:text-align="justify" fo:text-indent="0.4798in"/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3.3472in"/>
          <style:tab-stop style:type="left" style:position="5.2173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VALSTYBINĖS MOKESČIŲ INSPEKCIJOS<text:s/><text:line-break/>PRIE LIETUVOS RESPUBLIKOS FINANSŲ MINISTERIJOS<text:s/><text:line-break/>VIRŠININKAS</text:p>
      <text:p text:style-name="P2"/>
      <text:p text:style-name="P3"/>
      <text:p text:style-name="P4">VALSTYBINIO SOCIALINIO DRAUDIMO FONDO VALDYBOS</text:p>
      <text:p text:style-name="P5">PRIE SOCIALINĖS APSAUGOS IR DARBO MINISTERIJOS</text:p>
      <text:p text:style-name="P6">DIREKTORIUS</text:p>
      <text:p text:style-name="P7"/>
      <text:p text:style-name="P8"/>
      <text:p text:style-name="P9"><text:span text:style-name="T10">ĮSAKYMAS</text:span></text:p>
      <text:p text:style-name="P11"><text:span text:style-name="T12">DĖL NUO 2017 M. SAUSIO 1 D.<text:s/></text:span><text:span text:style-name="T13">GARANTINIO FONDO ĮMOKŲ PERVEDIMO Į<text:s/></text:span><text:span text:style-name="T14">VALSTYBINIO SOCIALINIO DRAUDIMO FONDO VALDYBOS PRIE SOCIALINĖS APSAUGOS IR DARBO MINISTERIJOS SĄSKAITĄ</text:span></text:p>
      <text:p text:style-name="P15"/>
      <text:p text:style-name="P16"/>
      <text:p text:style-name="P17">2016 m. gruodžio 30 d. Nr. VA-174/V-720</text:p>
      <text:p text:style-name="P18">Vilnius</text:p>
      <text:p text:style-name="P19"/>
      <text:p text:style-name="Normal"/>
      <text:p text:style-name="P20"><text:span text:style-name="T21">Vadovaudamiesi Lietuvos Respublikos garantijų darbuotojams jų darbdaviui tapus nemokiam ir ilgalaikio darbo išmokų įstatymo 4 straipsnio 2 dalimi, 5 straipsnio 2 dalimi ir 24 straipsnio 4 dalimi,</text:span></text:p>
      <text:p text:style-name="P22"><text:span text:style-name="T23">n u s t a t o m e, kad:</text:span></text:p>
      <text:p text:style-name="P24"><text:span text:style-name="T25">1</text:span><text:span text:style-name="T26">. Už laikotarpį iki 2016 m. gruodžio 31 d. Lietuvos Respublikos Garantinio fondo įstatymo 3 straipsnio 1 dalies 1 punkte nurodytos darbdavių lėšos, per vieną darbo dieną įmokėtos į Valstybinės mokesčių inspekcijos biudžeto pajamų surenkamąsias sąskaitas, grąžinus mokėtojams permokas ar kitas grąžintinas sumas, kitą darbo dieną pervedamos į Valstybinio socialinio draudimo fondo valdybos prie Socialinės apsaugos ir darbo ministerijos sąskaitą Nr. LT604010051003830622, esančią AB DNB banke. Mokėjimo nurodymo paskirtyje nurodoma „Valstybinės mokesčių inspekcijos pervestos įmokos“.</text:span></text:p>
      <text:p text:style-name="P27"><text:span text:style-name="T28">2</text:span><text:span text:style-name="T29">. Biudžetiniams metams pasibaigus, ne vėliau kaip per 3 darbo dienas šio įsakymo 1 punkte nurodytų įmokų, įmokėtų į Valstybinės mokesčių inspekcijos biudžeto pajamų surenkamąsias sąskaitas, likutis pervedamas atskiru mokėjimo nurodymu. Mokėjimo nurodymo paskirtyje nurodoma „Už praėjusius metus“.</text:span></text:p>
      <text:p text:style-name="P30"><text:span text:style-name="T31">3</text:span><text:span text:style-name="T32">. Šio įsakymo 1 punkte nurodytos lėšos, gautos į Valstybinės mokesčių inspekcijos biudžeto pajamų surenkamąsias sąskaitas per pirmas 2 darbo dienas naujiems biudžetiniams metams prasidėjus, pervedamos į Valstybinio socialinio draudimo fondo valdybos prie Socialinės apsaugos ir darbo ministerijos sąskaitą ne vėliau kaip per 3 darbo dienas.</text:span></text:p>
      <text:p text:style-name="P33"/>
      <text:p text:style-name="P34"/>
      <text:p text:style-name="P35"/>
      <text:p text:style-name="P36">Valstybinės mokesčių inspekcijos prie<text:s/></text:p>
      <text:p text:style-name="P37">Lietuvos Respublikos finansų ministerijos</text:p>
      <text:p text:style-name="P38">viršininkas<text:tab/><text:s text:c="41"/>Dainoras Bradauskas</text:p>
      <text:p text:style-name="P39"/>
      <text:p text:style-name="P40">Valstybinio socialinio draudimo fondo valdybos<text:s/></text:p>
      <text:p text:style-name="P41">prie Socialinės apsaugos ir darbo ministerijos<text:s/></text:p>
      <text:p text:style-name="P42">direktorius<text:tab/><text:tab/><text:tab/><text:tab/><text:tab/><text:s text:c="14"/>Mindaugas Sin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a Rakevičienė (Sodaitytė)</meta:initial-creator>
    <dc:creator>adlibuser</dc:creator>
    <meta:creation-date>2016-12-30T12:48:00Z</meta:creation-date>
    <dc:date>2016-12-30T12:48:00Z</dc:date>
    <meta:print-date>2016-12-29T05:3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47" meta:character-count="2187" meta:row-count="36" meta:non-whitespace-character-count="1954"/>
  </office:meta>
</office:document-meta>
</file>