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5909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margin-left="0.590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09 M. GRUODŽIO 18 D. ĮSAKYMO NR. V-1051 „DĖL TERITORINIŲ LIGONIŲ KASŲ IR ASMENS SVEIKATOS PRIEŽIŪROS ĮSTAIGŲ SUTARČIŲ SUDARYMO TVARKOS APRAŠO PATVIRTINIMO“ PAKEITIMO</text:p>
      <text:p text:style-name="P10"/>
      <text:p text:style-name="P11">2019 m. spalio 25 d. Nr. V-1213</text:p>
      <text:p text:style-name="P12">Vilnius</text:p>
      <text:p text:style-name="P13"/>
      <text:p text:style-name="P14"/>
      <text:p text:style-name="P15"><text:span text:style-name="T16">P a k e i č i u Teritorinių ligonių kasų ir asmens sveikatos priežiūros įstaigų sutarčių sudarymo tvarkos aprašą, patvirtintą Lietuvos Respublikos sveikatos apsaugos ministro 2009 m. gruodžio 18 d. įsakymu Nr. V-1051 „Dėl<text:s/></text:span><text:span text:style-name="T17">Teritorinių ligonių kasų ir asmens sveikatos priežiūros įstaigų sutarčių sudarymo tvarkos aprašo patvirtinimo</text:span><text:span text:style-name="T18">“:</text:span></text:p>
      <text:p text:style-name="P19"><text:span text:style-name="T20">1</text:span><text:span text:style-name="T21">. Papildau 5.1</text:span><text:span text:style-name="T22">1</text:span><text:span text:style-name="T23"><text:s/>papunkčiu:</text:span></text:p>
      <text:p text:style-name="P24"><text:span text:style-name="T25">„</text:span><text:span text:style-name="T26">5.1</text:span><text:span text:style-name="T27">1</text:span><text:span text:style-name="T28">.<text:s/></text:span><text:span text:style-name="T29">slaugos ir palaikomojo gydymo paslaugų;“.</text:span></text:p>
      <text:p text:style-name="P30"><text:span text:style-name="T31">2</text:span><text:span text:style-name="T32">. Pakeičiu 5.2 papunktį ir jį išdėstau taip:</text:span></text:p>
      <text:p text:style-name="P33"><text:span text:style-name="T34">„</text:span><text:span text:style-name="T35">5.2</text:span><text:span text:style-name="T36">. dienos chirurgijos,<text:s/></text:span><text:span text:style-name="T37">ambulatorinės chirurgijos,<text:s/></text:span><text:span text:style-name="T38">dienos stacionaro, geriatrijos bei stebėjimo paslaugų (šiomis paslaugomis papildant einamųjų metų sutartį, jeigu</text:span><text:span text:style-name="T39"><text:s/></text:span><text:span text:style-name="T40">pradėdama teikti šias paslaugas, įstaiga atitinkamai sumažina stacionarinių asmens sveikatos priežiūros</text:span><text:span text:style-name="T41"><text:s/></text:span><text:span text:style-name="T42">paslaugų, dėl kurių yra sudariusi sutartį su TLK, apimtis);“.</text:span></text:p>
      <text:p text:style-name="Normal"/>
      <text:p text:style-name="Normal"/>
      <text:p text:style-name="Normal"/>
      <text:p text:style-name="Normal"><text:span text:style-name="T43">Sveikatos apsaugos ministras<text:s/></text:span><text:span text:style-name="T44"><text:tab/></text:span><text:span text:style-name="T45"><text:tab/></text:span><text:span text:style-name="T46"><text:tab/></text:span><text:span text:style-name="T47"><text:tab/><text:s text:c="3"/></text:span><text:span text:style-name="T48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usinskas</meta:initial-creator>
    <dc:creator>adlibuser</dc:creator>
    <meta:creation-date>2019-10-25T10:24:00Z</meta:creation-date>
    <dc:date>2019-10-25T10:24:00Z</dc:date>
    <meta:print-date>2019-08-27T08:5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70" meta:character-count="1205" meta:row-count="55" meta:non-whitespace-character-count="1052"/>
  </office:meta>
</office:document-meta>
</file>