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SimSun" style:font-name-complex="Mangal" style:font-size-complex="12pt" style:language-asian="lt" style:country-asian="LT" style:language-complex="hi" style:country-complex="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SimSun" style:font-name-complex="Mangal" style:font-size-complex="12pt" style:language-asian="lt" style:country-asian="LT"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SimSun" style:font-name-complex="Mangal" style:font-size-complex="12pt" style:language-asian="lt" style:country-asian="LT" style:language-complex="hi" style:country-complex="IN"/>
    </style:style>
    <style:style style:name="T51" style:parent-style-name="DefaultParagraphFont" style:family="text">
      <style:text-properties style:font-name-asian="SimSun" style:font-name-complex="Mangal" style:font-size-complex="12pt" style:language-asian="lt" style:country-asian="LT" style:language-complex="hi" style:country-complex="IN"/>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SimSun" style:font-size-complex="12pt" style:language-asian="zh" style:country-asian="CN" style:language-complex="hi" style:country-complex="IN"/>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43in"/>
      <style:text-properties fo:hyphenate="false"/>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Calibri"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indent="0.1722in"/>
      <style:text-properties fo:hyphenate="false"/>
    </style:style>
    <style:style style:name="P143" style:parent-style-name="Normal" style:family="paragraph">
      <style:paragraph-properties fo:text-indent="0.1722in"/>
      <style:text-properties fo:hyphenate="false"/>
    </style:style>
    <style:style style:name="P144" style:parent-style-name="Normal" style:family="paragraph">
      <style:paragraph-properties fo:text-indent="0.1722in"/>
      <style:text-properties fo:hyphenate="false"/>
    </style:style>
    <style:style style:name="P145" style:parent-style-name="Normal" style:family="paragraph">
      <style:paragraph-properties>
        <style:tab-stops>
          <style:tab-stop style:type="left" style:position="5.1187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text:s/></text:span><text:span text:style-name="T14">lietuvos respublikos aplinkos ministro 2019 m. liepos 8 d. ĮSAKYMO Nr. D1-401 „DĖL INFORMACIJOS PAGAL LIETUVOS RESPUBLIKOS PRANEŠĖJŲ APSAUGOS ĮSTATYMĄ TEIKIMO TVARKOS APRAŠO PATVIRTiNIMO“ PAKEITIMO</text:span></text:p>
      <text:p text:style-name="P15"/>
      <text:p text:style-name="P16">2022 m. vasario 22 d. Nr. D1-52</text:p>
      <text:p text:style-name="P17">Vilnius<text:line-break/></text:p>
      <text:p text:style-name="P18"/>
      <text:p text:style-name="P19"><text:span text:style-name="T20">1</text:span><text:span text:style-name="T21">. P a k e i č i u</text:span><text:s/><text:span text:style-name="T22">Lietuvos Respublikos aplinkos ministro 2019 m liepos 8 d. įsakymo Nr. D1-401 „Dėl<text:s/></text:span><text:span text:style-name="T23">Informacijos pagal Lietuvos Respublikos pranešėjų apsaugos įstatymą teikimo tvarkos aprašo patvirtinimo“ 3 punktą<text:s/></text:span><text:span text:style-name="T24">ir jį išdėstau taip:</text:span></text:p>
      <text:p text:style-name="P25"><text:span text:style-name="T26">„</text:span><text:span text:style-name="T27">3</text:span><text:span text:style-name="T28">.</text:span><text:span text:style-name="T29"><text:s/>P a v e d u Aplinkos ministerijos Korupcijos prevencijos ir vidaus tyrimų skyriui užtikrinti<text:s/></text:span><text:span text:style-name="T30">šio aprašo nuostatų</text:span><text:span text:style-name="T31"><text:s/>įgyvendinimą Aplinkos ministerijoje,<text:s/></text:span><text:span text:style-name="T32">Kauno Tado Ivanausko zoologijos muziejuje, Respublikiniame Vaclovo Into akmenų muziejuje, Lietuvos zoologijos sode, VĮ Statybos produkcijos sertifikavimo centre ir UAB „GVT LT“.“</text:span></text:p>
      <text:p text:style-name="P33"><text:span text:style-name="T34">2</text:span><text:span text:style-name="T35">.<text:s/></text:span><text:span text:style-name="T36">Pakeičiu nurodytu įsakymu patvirtintą<text:s/></text:span><text:span text:style-name="T37">Informacijos pagal Lietuvos Respublikos pranešėjų apsaugos įstatymą teikimo tvarkos aprašą:</text:span></text:p>
      <text:p text:style-name="P38"><text:span text:style-name="T39">2.1</text:span><text:span text:style-name="T40">. Pakeičiu 1 punktą ir jį išdėstau taip:</text:span></text:p>
      <text:p text:style-name="P41"><text:span text:style-name="T42">„</text:span><text:span text:style-name="T43">1</text:span><text:span text:style-name="T44">. Informacijos pagal Lietuvos Respublikos pranešėjų apsaugos įstatymą teikimo tvarkos</text:span><text:span text:style-name="T45"><text:s/>aprašas</text:span><text:span text:style-name="T46"><text:s/>(toliau – Aprašas) nustato informacijos apie Lietuvos Respublikos aplinkos ministerijoje (toliau – ministerija),<text:s/></text:span><text:span text:style-name="T47">Kauno Tado Ivanausko zoologijos muziejuje, Respublikiniame Vaclovo Into akmenų muziejuje, Lietuvos zoologijos sode, VĮ Statybos produkcijos sertifikavimo centre, UAB „GVT LT“</text:span><text:span text:style-name="T48"><text:s/>galimai rengiamus, padarytus ar daromus pažeidimus teikimo, informacijos apie pažeidimus priėmimo ministerijoje veikiančiu vidiniu informacijos apie pažeidimus teikimo kanalu (toliau – vidinis kanalas), jos vertinimo ir sprendimų priėmimo tvarką.“</text:span></text:p>
      <text:p text:style-name="P49"><text:span text:style-name="T50">2.2</text:span><text:span text:style-name="T51">.<text:s/></text:span><text:span text:style-name="T52">Papildau 3</text:span><text:span text:style-name="T53">1</text:span><text:span text:style-name="T54"><text:s/>punktu:</text:span></text:p>
      <text:p text:style-name="P55"><text:span text:style-name="T56">„</text:span><text:span text:style-name="T57">3</text:span><text:span text:style-name="T58">1</text:span><text:span text:style-name="T59">.<text:s/></text:span><text:span text:style-name="T60">Informacija apie įdiegtą vidinį kanalą skelbiama<text:s/></text:span><text:span text:style-name="T61">ministerijos,<text:s/></text:span><text:span text:style-name="T62">Kauno Tado Ivanausko zoologijos muziejaus, Respublikinio Vaclovo Into akmenų muziejaus, Lietuvos zoologijos sodo, VĮ Statybos produkcijos sertifikavimo centro ir UAB „GVT LT“ interneto svetainėse.“</text:span></text:p>
      <text:p text:style-name="P63"><text:span text:style-name="T64">2.3</text:span><text:span text:style-name="T65">. Pakeičiu 5 punkto pirmąją pastraipą ir ją išdėstau taip:</text:span></text:p>
      <text:p text:style-name="P66"><text:span text:style-name="T67">„</text:span><text:span text:style-name="T68">5</text:span><text:span text:style-name="T69">.<text:s/></text:span><text:span text:style-name="T70">Informaciją apie pažeidimą pateikiantis<text:s/></text:span><text:span text:style-name="T71">asmuo turi teisę teikti informaciją apie pažeidimą ministerijoje,<text:s/></text:span><text:span text:style-name="T72">Kauno Tado Ivanausko zoologijos muziejuje, Respublikiniame Vaclovo Into akmenų muziejuje, Lietuvos zoologijos sode, VĮ Statybos produkcijos sertifikavimo centre, UAB „GVT LT“</text:span><text:span text:style-name="T73"><text:s/></text:span><text:span text:style-name="T74"><text:s/>(toliau –<text:s/></text:span><text:span text:style-name="T75">asmuo, teikiantis informaciją apie pažeidimą):“.</text:span></text:p>
      <text:p text:style-name="P76"><text:span text:style-name="T77">2.4</text:span><text:span text:style-name="T78">.<text:s/></text:span><text:span text:style-name="T79">Pakeičiu 7 punkto pirmąją pastraipą ir ją išdėstau taip:</text:span></text:p>
      <text:p text:style-name="P80"><text:span text:style-name="T81">„</text:span><text:span text:style-name="T82">7</text:span><text:span text:style-name="T83">. Informaciją apie pažeidimą ministerijoje,</text:span><text:span text:style-name="T84"><text:s/>Kauno Tado Ivanausko zoologijos muziejuje, Respublikiniame Vaclovo Into akmenų muziejuje, Lietuvos zoologijos sode, VĮ Statybos produkcijos sertifikavimo centre, UAB „GVT LT“</text:span><text:span text:style-name="T85"><text:s/>asmuo gali teikti vienu iš šių būdų:“.</text:span></text:p>
      <text:p text:style-name="P86"><text:span text:style-name="T87">2.5</text:span><text:span text:style-name="T88">.<text:s/></text:span><text:span text:style-name="T89">Pakeičiu 8 punktą ir jį išdėstau taip:</text:span></text:p>
      <text:p text:style-name="P90"><text:span text:style-name="T91">„</text:span><text:span text:style-name="T92">8</text:span><text:span text:style-name="T93">. Jei pranešimas apie pažeidimą ministerijoje,<text:s/></text:span><text:span text:style-name="T94">Kauno Tado Ivanausko zoologijos muziejuje, Respublikiniame Vaclovo Into akmenų muziejuje, Lietuvos zoologijos sode, VĮ Statybos produkcijos sertifikavimo centre, UAB „GVT LT“,</text:span><text:span text:style-name="T95"><text:s/>atitinkantis<text:s/></text:span><text:span text:style-name="T96">Pranešėjų apsaugos įstatymo</text:span><text:span text:style-name="T97"><text:s/>reikalavimus, gautas kitu elektroninio pašto adresu, nei nurodyta Aprašo 7.2 papunktyje, tiesiogiai<text:s/></text:span><text:soft-page-break/><text:span text:style-name="T98">ar paštu, jis neregistruojamas ir nedelsiant persiunčiamas Aprašo 7.2 papunktyje nurodytu elektroninio pašto adresu ar perduodamas kompetentingam subjektui. Kitu elektroniniu pašto adresu gauta ir (ar) persiųsta informacija apie pažeidimą turi būti ištrinta nedelsiant.“</text:span></text:p>
      <text:p text:style-name="P99"><text:span text:style-name="T100">2.6</text:span><text:span text:style-name="T101">.<text:s/></text:span><text:span text:style-name="T102">Pakeičiu 15.1 papunktį ir jį išdėstau taip:</text:span></text:p>
      <text:p text:style-name="P103"><text:span text:style-name="T104">„</text:span><text:span text:style-name="T105">15.1</text:span><text:span text:style-name="T106">.<text:s/></text:span><text:span text:style-name="T107">jei asmuo neišreiškė valios, kad jo pateikta informacija apie pažeidimą būtų nagrinėjama vadovaujantis<text:s/></text:span><text:span text:style-name="T108">Pranešėjų apsaugos įstatymu</text:span><text:span text:style-name="T109"><text:s/>ar (ir) neišreiškė valios įgyti pranešėjo statusą, o informacija apie pažeidimą susijusi su ministerijos</text:span><text:span text:style-name="T110">,<text:s/></text:span><text:span text:style-name="T111">Kauno Tado Ivanausko zoologijos muziejaus, Respublikinio Vaclovo Into akmenų muziejaus, Lietuvos zoologijos sodo, VĮ Statybos produkcijos sertifikavimo centro, UAB „GVT LT“</text:span><text:span text:style-name="T112"><text:s/>valstybės tarnautojo ar darbuotojo, dirbančio pagal darbo sutartį,</text:span><text:span text:style-name="T113"><text:s/>tarnybinio nusižengimo padarymu ar (ir) etikos, ar (ir) drausmės pažeidimu, ar (ir) kitais galimais teisės aktų pažeidimais, pagal kompetenciją teisės aktų, reglamentuojančių tarnybinio nusižengimo, etikos, drausmės pažeidimų nagrinėjimą, nustatyta tvarka nagrinėti gautą pranešimą apie galimą pažeidimą arba perduoti informaciją apie pažeidimą nagrinėti kitoms kompetentingoms valstybės institucijoms ar įstaigoms;“.</text:span></text:p>
      <text:p text:style-name="P114"><text:span text:style-name="T115">2.7</text:span><text:span text:style-name="T116">.<text:s/></text:span><text:span text:style-name="T117">Pakeičiu 16 punktą ir jį išdėstau taip:</text:span></text:p>
      <text:p text:style-name="P118"><text:span text:style-name="T119">„</text:span><text:span text:style-name="T120">16</text:span><text:span text:style-name="T121">. Kompetentingas subjektas per 2 darbo dienas nuo informacijos apie pažeidimą gavimo raštu informuoja asmenį, pateikusį informaciją apie pažeidimą, apie<text:s/></text:span><text:span text:style-name="T122">jo pateiktos informacijos gavimą</text:span><text:span text:style-name="T123">. Kompetentingas subjektas<text:s/></text:span><text:span text:style-name="T124">išnagrinėjęs asmens pateiktą informaciją apie pažeidimą, ne vėliau kaip per 10 darbo dienų nuo šios informacijos gavimo patvirtinimo informuoja jį apie jo pateiktos informacijos nagrinėjimo eigą (numatytus ar atliktus nagrinėjimo veiksmus, jų pagrindimą) arba atsisakymą šią informaciją nagrinėti.<text:s/></text:span><text:span text:style-name="T125">Sprendimas nenagrinėti informacijos apie pažeidimą turi būti motyvuotas.“</text:span></text:p>
      <text:p text:style-name="P126"><text:span text:style-name="T127">2.</text:span><text:span text:style-name="T128">8</text:span><text:span text:style-name="T129">.<text:s/></text:span><text:span text:style-name="T130">Pakeičiu 17 punktą ir jį išdėstau taip:</text:span></text:p>
      <text:p text:style-name="P131"><text:span text:style-name="T132">„</text:span><text:span text:style-name="T133">17</text:span><text:span text:style-name="T134">. Kompetentingas subjektas, baigęs nagrinėti iš Lietuvos Respublikos prokuratūros gautą informaciją apie pažeidimą ministerijoje,<text:s/></text:span><text:span text:style-name="T135">Kauno Tado Ivanausko zoologijos muziejuje,<text:s/></text:span><text:soft-page-break/><text:span text:style-name="T136">Respublikiniame Vaclovo Into akmenų muziejuje, Lietuvos zoologijos sode, VĮ Statybos produkcijos sertifikavimo centre, UAB „GVT LT“,<text:s/></text:span><text:span text:style-name="T137">kai Lietuvos Respublikos prokuratūra yra<text:s/></text:span><text:span text:style-name="T138">pripažinusi informaciją apie pažeidimą pateikusį asmenį pranešėju arba kai<text:s/></text:span><text:span text:style-name="T139">Lietuvos Respublikos prokuratūra ne</text:span><text:span text:style-name="T140">pripažino informaciją apie pažeidimą pateikusio asmens pranešėju, ir informaciją apie pažeidimą persiuntė vadovaudamasi Pranešėjų apsaugos įstatymo 6 straipsnio 3 dalimi,<text:s/></text:span><text:span text:style-name="T141">nedelsdamas raštu informuoja asmenį, pateikusį informaciją apie pažeidimą, ir Lietuvos Respublikos prokuratūrą (šiai institucijai teikiama informacija, kai asmuo pripažintas pranešėju) apie priimtą sprendimą, nagrinėjimo rezultatus ir veiksmus, kurių imtasi ar planuojama imtis, taip pat nurodo priimto sprendimo apskundimo tvarką.“</text:span></text:p>
      <text:p text:style-name="P142"/>
      <text:p text:style-name="P143"/>
      <text:p text:style-name="P144"/>
      <text:p text:style-name="P145"><text:span text:style-name="T146">Aplinkos ministras</text:span><text:span text:style-name="T147"><text:tab/></text:span><text:span text:style-name="T14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3T13:28:00Z</meta:creation-date>
    <dc:date>2022-02-23T13:28: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59" meta:word-count="777" meta:character-count="6048" meta:row-count="190" meta:non-whitespace-character-count="5330"/>
  </office:meta>
</office:document-meta>
</file>