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right="-0.3944in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9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9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9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SOCIALINĖS APSAUGOS IR DARBO MINISTRO 2018 M. RUGSĖJO 7 D. ĮSAKYMO NR. A1-465 „DĖL PRIEGLOBSČIO, MIGRACIJOS IR INTEGRACIJOS FONDO 2014–2020 METŲ NACIONALINĖS PROGRAMOS 1 KONKRETAUS TIKSLO<text:s/></text:span><text:span text:style-name="T17">„</text:span><text:span text:style-name="T18">BENDROJI EUROPOS PRIEGLOBSČIO SISTEMA“</text:span><text:span text:style-name="T19"><text:s/>1 NACIONALINIO TIKSLO<text:s/></text:span><text:span text:style-name="T20">„</text:span><text:span text:style-name="T21">PRIĖMIMO IR PRIEGLOBSČIO SISTEMOS“</text:span><text:span text:style-name="T22"><text:s/>4 VEIKSMO<text:s/></text:span><text:span text:style-name="T23">„</text:span><text:span text:style-name="T24">PASLAUGŲ PRIEGLOBSČIO PRAŠYTOJAMS TEIKIMAS“</text:span><text:span text:style-name="T25"><text:s/></text:span><text:span text:style-name="T26">PROJEKTŲ FINANSAVIMO SĄLYGŲ</text:span></text:p>
      <text:p text:style-name="P27">APRAŠO NR. PMIF-1.1.4-V-02 PATVIRTINIMO“ PAKEITIMO</text:p>
      <text:p text:style-name="P28"/>
      <text:p text:style-name="P29">2021 m. sausio 15 d. Nr. A1-41</text:p>
      <text:p text:style-name="P30">Vilnius</text:p>
      <text:p text:style-name="P31"/>
      <text:p text:style-name="P32"/>
      <text:p text:style-name="P33"><text:span text:style-name="T34">P a k e i č i u <text:s/></text:span><text:span text:style-name="T35">Prieglobsčio, migracijos ir integracijos fondo 2014–2020 metų nacionalinės programos 1 konkretaus tikslo „Bendroji Europos prieglobsčio sistema“ 1 nacionalinio tikslo „Priėmimo ir prieglobsčio sistemos“ 4 veiksmo „Paslaugų prieglobsčio prašytojams teikimas“ projektų finansavimo sąlygų aprašą Nr. PMIF-1.1.4-V-02</text:span><text:span text:style-name="T36">, patvirtintą Lietuvos Respublikos socialinės apsaugos ir darbo ministro 2018 m. rugsėjo 17 d. įsakymu Nr. A1-465 „Dėl<text:s/></text:span><text:span text:style-name="T37">Prieglobsčio, migracijos ir integracijos fondo 2014–2020 metų nacionalinės programos 1 konkretaus tikslo „Bendroji Europos prieglobsčio sistema“ 1 nacionalinio tikslo „Priėmimo ir prieglobsčio sistemos“ 4 veiksmo „Paslaugų prieglobsčio prašytojams teikimas“ projektų finansavimo sąlygų aprašo Nr. PMIF-1.1.4-V-02 patvirtinimo</text:span><text:span text:style-name="T38">“</text:span><text:span text:style-name="T39">:<text:s/></text:span></text:p>
      <text:p text:style-name="P40"><text:span text:style-name="T41">1</text:span><text:span text:style-name="T42">. Pakeičiu 6 punktą ir jį išdėstau taip:<text:s/></text:span></text:p>
      <text:p text:style-name="P43"><text:span text:style-name="T44">„</text:span><text:span text:style-name="T45">6</text:span><text:span text:style-name="T46">. Pagal PFSA projektui įgyvendinti numatoma skirti iki 2</text:span><text:span text:style-name="T47">10</text:span><text:span text:style-name="T48"><text:s/>000 (dviejų šimtų dešimt tūkstančių) eurų, iš kurių iki 157 500 (vieno šimto penkiasdešimt septynių tūkstančių penkių šimtų) eurų − PMIF lėšos ir iki 5</text:span><text:span text:style-name="T49">2</text:span><text:span text:style-name="T50"><text:s/>500 (penkiasdešimt dviejų tūkstančių penkių šimtų) eurų − Lietuvos Respublikos valstybės biudžeto lėšos.</text:span><text:span text:style-name="T51">“</text:span></text:p>
      <text:p text:style-name="P52"><text:span text:style-name="T53">2</text:span><text:span text:style-name="T54">. Pakeičiu 13 punktą ir jį išdėstau taip:<text:s/></text:span></text:p>
      <text:p text:style-name="P55"><text:span text:style-name="T56">„</text:span><text:span text:style-name="T57">13</text:span><text:span text:style-name="T58">. Projektas turi atitikti šį specialųjį projektų atrankos kriterijų: projektu turi būti prisidedama prie<text:s/></text:span>Lietuvos migracijos politikos gairių, patvirtintų Lietuvos<text:s/><text:span text:style-name="T59">Respublikos Vyriausybės 2014 m. sausio 22 d. nutarimu Nr. 79 „Dėl Lietuvos migracijos politikos gairių patvirtinimo“,<text:s/></text:span><text:span text:style-name="T60">12.3.1</text:span><text:span text:style-name="T61"><text:s/>papunktyje numatytos migracijos politikos krypties nuostatos „Būtina užtikrinti veiksmingą bendrosios Europos prieglobsčio sistemos, kuria siekiama konsoliduoti tarptautinės apsaugos standartus visoje Europos Sąjungoje, priemonių įgyvendinimą“ įgyvendinimo</text:span><text:span text:style-name="T62">.“</text:span></text:p>
      <text:p text:style-name="P63"><text:span text:style-name="T64">3</text:span><text:span text:style-name="T65">. Pakeičiu 19.1 papunktį ir jį išdėstau taip:<text:s/></text:span></text:p>
      <text:p text:style-name="P66"><text:span text:style-name="T67">„</text:span><text:span text:style-name="T68">19.1</text:span><text:span text:style-name="T69">. PMIF programos rodiklio „Tikslinei grupei priklausančių asmenų, kuriems teikiama parama vykdant PMIF lėšomis remiamus projektus priėmimo ir prieglobsčio sistemų srityje, skaičius“ (kodas PR1.1) – ne mažiau nei 300 (trys šimtai) tikslinės grupės atstovų;</text:span><text:span text:style-name="T70">“.</text:span></text:p>
      <text:p text:style-name="P71"><text:span text:style-name="T72">4</text:span><text:span text:style-name="T73">. Pakeičiu 23 punktą ir jį išdėstau taip:</text:span></text:p>
      <text:p text:style-name="P74"><text:span text:style-name="T75">„</text:span><text:span text:style-name="T76">23</text:span><text:span text:style-name="T77">. Pagal PFSA valstybės pagalba, kaip ji apibrėžta Sutarties dėl Europos Sąjungos veikimo 107 straipsnyje, ir </text:span><text:span text:style-name="T78">de minimis</text:span><text:span text:style-name="T79"> pagalba, kaip ji apibrėžta 2013 m. gruodžio 18 d. Komisijos reglamento (ES) Nr. 1407/2013 dėl Sutarties dėl Europos Sąjungos veikimo 107 ir 108 straipsnių taikymo </text:span><text:span text:style-name="T80">de minimis </text:span><text:span text:style-name="T81">pagalbai 3 straipsnyje, neteikiama. Vertinant paraišką ir įgyvendinant projektą, įgaliotoji institucija, pildydama Patikros lapą dėl valstybės pagalbos ir </text:span><text:span text:style-name="T82">de minimis</text:span><text:span text:style-name="T83"> pagalbos buvimo ar nebuvimo, turi įsitikinti, kad valstybės pagalba ir </text:span><text:span text:style-name="T84">de minimis</text:span><text:span text:style-name="T85"> pagalba neteikiama (PFSA 2</text:span> <text:span text:style-name="T86">priedas).“</text:span></text:p>
      <text:p text:style-name="P87"><text:span text:style-name="T88">5</text:span><text:span text:style-name="T89">.</text:span><text:span text:style-name="T90"><text:s/>Pakeičiu 1 priedą ir jį išdėstau nauja redakcija (pridedama).</text:span></text:p>
      <text:p text:style-name="P91"/>
      <text:p text:style-name="P92"/>
      <text:p text:style-name="P93"/>
      <text:p text:style-name="P94">Socialinės apsaugos ir darbo ministrė<text:tab/><text:tab/><text:tab/><text:s text:c="20"/>Monika Navickienė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15T07:38:00Z</meta:creation-date>
    <dc:date>2021-01-15T07:38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ama: PFSA- 1.1.4-V-02_VBS, 1 priedas FSA PMIF-1.1.4-V-02)_VBS</meta:user-defined>
    <meta:user-defined meta:name="_AuthorEmail">Aiste.Gerikaite@socmin.lt</meta:user-defined>
    <meta:user-defined meta:name="_AuthorEmailDisplayName">Aistė Gerikaitė-Šukienė</meta:user-defined>
    <meta:user-defined meta:name="_ReviewingToolsShownOnce"/>
    <meta:document-statistic meta:page-count="2" meta:paragraph-count="45" meta:word-count="452" meta:character-count="3363" meta:row-count="86" meta:non-whitespace-character-count="2956"/>
  </office:meta>
</office:document-meta>
</file>