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fo:text-transform="uppercase"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style:font-name-asian="Calibri"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fo:text-indent="0.5909in"/>
      <style:text-properties style:font-size-complex="12p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86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8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486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486in"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67"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68" style:parent-style-name="Normal" style:family="paragraph">
      <style:paragraph-properties fo:line-height="115%" fo:text-indent="0.04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master-page-name="MPF1" style:family="paragraph">
      <style:paragraph-properties fo:break-before="page" fo:margin-left="3.9375in" style:page-number="1">
        <style:tab-stops/>
      </style:paragraph-properties>
      <style:text-properties style:font-name-asian="Calibri" style:font-size-complex="12pt"/>
    </style:style>
    <style:style style:name="P79" style:parent-style-name="Normal" style:family="paragraph">
      <style:paragraph-properties fo:line-height="115%" fo:margin-left="3.9375in">
        <style:tab-stops>
          <style:tab-stop style:type="left" style:position="0.5909in"/>
        </style:tab-stops>
      </style:paragraph-properties>
      <style:text-properties style:font-name-asian="Calibri" style:font-size-complex="12pt"/>
    </style:style>
    <style:style style:name="P80" style:parent-style-name="Normal" style:family="paragraph">
      <style:paragraph-properties fo:line-height="115%" fo:margin-left="3.9375in">
        <style:tab-stops>
          <style:tab-stop style:type="left" style:position="0.5909in"/>
        </style:tab-stops>
      </style:paragraph-properties>
      <style:text-properties style:font-name-asian="Calibri" style:font-size-complex="12pt"/>
    </style:style>
    <style:style style:name="P81" style:parent-style-name="Normal" style:family="paragraph">
      <style:paragraph-properties fo:line-height="115%" fo:margin-left="3.9375in">
        <style:tab-stops>
          <style:tab-stop style:type="left" style:position="0.3937in"/>
          <style:tab-stop style:type="left" style:position="0.5909in"/>
        </style:tab-stops>
      </style:paragraph-properties>
      <style:text-properties style:font-name-asian="Calibri" style:font-size-complex="12pt"/>
    </style:style>
    <style:style style:name="P82" style:parent-style-name="Normal" style:family="paragraph">
      <style:paragraph-properties fo:line-height="115%" fo:margin-left="3.9375in">
        <style:tab-stops>
          <style:tab-stop style:type="left" style:position="0.3937in"/>
          <style:tab-stop style:type="left" style:position="0.5909in"/>
        </style:tab-stops>
      </style:paragraph-properties>
      <style:text-properties style:font-name-asian="Calibri" style:font-size-complex="12pt"/>
    </style:style>
    <style:style style:name="P83" style:parent-style-name="Normal" style:family="paragraph">
      <style:paragraph-properties fo:line-height="115%" fo:margin-left="3.9375in">
        <style:tab-stops>
          <style:tab-stop style:type="left" style:position="0.5909in"/>
        </style:tab-stops>
      </style:paragraph-properties>
      <style:text-properties style:font-name-asian="Calibri" style:font-size-complex="12pt"/>
    </style:style>
    <style:style style:name="P84" style:parent-style-name="Normal" style:family="paragraph">
      <style:paragraph-properties fo:line-height="115%">
        <style:tab-stops>
          <style:tab-stop style:type="left" style:position="4.5284in"/>
        </style:tab-stops>
      </style:paragraph-properties>
      <style:text-properties style:font-name-asian="Calibri" style:font-size-complex="12pt"/>
    </style:style>
    <style:style style:name="P85" style:parent-style-name="Normal" style:family="paragraph">
      <style:paragraph-properties fo:line-height="115%">
        <style:tab-stops>
          <style:tab-stop style:type="left" style:position="4.5284in"/>
        </style:tab-stops>
      </style:paragraph-properties>
      <style:text-properties style:font-name-asian="Calibri" style:font-size-complex="12pt"/>
    </style:style>
    <style:style style:name="P86" style:parent-style-name="Normal" style:family="paragraph">
      <style:paragraph-properties fo:text-align="center" fo:line-height="115%"/>
    </style:style>
    <style:style style:name="T87" style:parent-style-name="DefaultParagraphFont" style:family="text">
      <style:text-properties style:font-name-asian="Calibri" fo:font-weight="bold" style:font-weight-asian="bold" fo:text-transform="uppercase" style:font-size-complex="12pt"/>
    </style:style>
    <style:style style:name="P88" style:parent-style-name="Normal" style:family="paragraph">
      <style:paragraph-properties fo:text-align="center" fo:text-indent="0.6895in"/>
      <style:text-properties style:font-name-asian="Calibri" fo:font-style="italic" style:font-style-asian="italic" style:font-style-complex="italic" style:font-size-complex="12pt"/>
    </style:style>
    <style:style style:name="P89" style:parent-style-name="Normal" style:family="paragraph">
      <style:paragraph-properties fo:text-align="center" fo:line-height="115%"/>
    </style:style>
    <style:style style:name="T90" style:parent-style-name="DefaultParagraphFont" style:family="text">
      <style:text-properties style:font-name-asian="Calibri" fo:font-weight="bold" style:font-weight-asian="bold" fo:text-transform="uppercase" style:font-size-complex="12pt"/>
    </style:style>
    <style:style style:name="T91" style:parent-style-name="DefaultParagraphFont" style:family="text">
      <style:text-properties style:font-name-asian="Calibri" fo:font-weight="bold" style:font-weight-asian="bold" fo:text-transform="uppercase" style:font-size-complex="12pt"/>
    </style:style>
    <style:style style:name="P92" style:parent-style-name="Normal" style:family="paragraph">
      <style:paragraph-properties fo:text-align="center" fo:line-height="115%">
        <style:tab-stops>
          <style:tab-stop style:type="left" style:position="4.5284in"/>
        </style:tab-stops>
      </style:paragraph-properties>
    </style:style>
    <style:style style:name="T93" style:parent-style-name="DefaultParagraphFont" style:family="text">
      <style:text-properties style:font-name-asian="Calibri" fo:font-weight="bold" style:font-weight-asian="bold" fo:text-transform="uppercase" style:font-size-complex="12pt"/>
    </style:style>
    <style:style style:name="P94" style:parent-style-name="Normal" style:family="paragraph">
      <style:paragraph-properties fo:line-height="115%">
        <style:tab-stops>
          <style:tab-stop style:type="left" style:position="4.5284in"/>
        </style:tab-stops>
      </style:paragraph-properties>
      <style:text-properties style:font-name-asian="Calibri"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language="en" fo:country="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weight-complex="bold" style:letter-kerning="true" style:font-size-complex="12pt"/>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15%" fo:margin-left="0.5909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15%" fo:text-indent="0.5909in">
        <style:tab-stops>
          <style:tab-stop style:type="left" style:position="0.9847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5909in">
        <style:tab-stops>
          <style:tab-stop style:type="left" style:position="0.9847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15%" fo:text-indent="0.5909in">
        <style:tab-stops>
          <style:tab-stop style:type="left" style:position="0.9847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15%" fo:text-indent="0.5909in">
        <style:tab-stops>
          <style:tab-stop style:type="left" style:position="0.9847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fo:text-indent="0.5909in">
        <style:tab-stops>
          <style:tab-stop style:type="left" style:position="0.9847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09in"/>
    </style:style>
    <style:style style:name="P264" style:parent-style-name="Normal" style:family="paragraph">
      <style:paragraph-properties fo:text-align="center" fo:line-height="115%"/>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align="center" fo:line-height="115%"/>
    </style:style>
    <style:style style:name="T268" style:parent-style-name="DefaultParagraphFont" style:family="text">
      <style:text-properties style:font-name-asian="Calibri" fo:font-weight="bold" style:font-weight-asian="bold" fo:text-transform="uppercase" style:font-size-complex="12pt"/>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color="#0070C0"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fo:language="en" fo:country="US" style:language-asian="lt" style:country-asian="L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15%"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fo:language="en" fo:country="US"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4472C4" style:font-size-complex="12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15%"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70C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fo:line-height="115%"/>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fo:font-weight="bold" style:font-weight-asian="bold" style:font-size-complex="12pt"/>
    </style:style>
    <style:style style:name="P386" style:parent-style-name="Normal" style:family="paragraph">
      <style:paragraph-properties fo:text-align="center" fo:line-height="115%"/>
    </style:style>
    <style:style style:name="T387" style:parent-style-name="DefaultParagraphFont" style:family="text">
      <style:text-properties style:font-name-asian="Calibri" fo:font-weight="bold" style:font-weight-asian="bold" style:font-size-complex="12pt"/>
    </style:style>
    <style:style style:name="P388" style:parent-style-name="Normal" style:family="paragraph">
      <style:paragraph-properties fo:text-align="justify" fo:line-height="115%" fo:margin-left="0.75in">
        <style:tab-stops/>
      </style:paragraph-properties>
      <style:text-properties style:font-name-asian="Calibri" fo:font-weight="bold" style:font-weight-asian="bold" style:font-size-complex="12pt"/>
    </style:style>
    <style:style style:name="P389" style:parent-style-name="Normal" style:family="paragraph">
      <style:paragraph-properties fo:text-align="justify" fo:line-height="115%"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15%" fo:text-indent="0.5909in">
        <style:tab-stops>
          <style:tab-stop style:type="left" style:position="0.9847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15%" fo:text-indent="0.5909in">
        <style:tab-stops>
          <style:tab-stop style:type="left" style:position="0.9847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15%" fo:text-indent="0.5909in">
        <style:tab-stops>
          <style:tab-stop style:type="left" style:position="0.9847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15%" fo:text-indent="0.5909in">
        <style:tab-stops>
          <style:tab-stop style:type="left" style:position="0.9847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15%" fo:text-indent="0.5909in">
        <style:tab-stops>
          <style:tab-stop style:type="left" style:position="0.9847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15%" fo:text-indent="0.5909in">
        <style:tab-stops>
          <style:tab-stop style:type="left" style:position="0.9847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15%" fo:text-indent="0.5909in">
        <style:tab-stops>
          <style:tab-stop style:type="left" style:position="0.9847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15%" fo:text-indent="0.5909in">
        <style:tab-stops>
          <style:tab-stop style:type="left" style:position="0.9847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15%" fo:margin-left="1.5909in">
        <style:tab-stops/>
      </style:paragraph-properties>
      <style:text-properties style:font-name-asian="Calibri" style:font-size-complex="12pt"/>
    </style:style>
    <style:style style:name="P429" style:parent-style-name="Normal" style:family="paragraph">
      <style:paragraph-properties fo:text-align="justify" fo:line-height="115%" fo:margin-left="1.5909in">
        <style:tab-stops/>
      </style:paragraph-properties>
    </style:style>
    <style:style style:name="P430" style:parent-style-name="Normal" style:family="paragraph">
      <style:paragraph-properties fo:text-align="center" fo:line-height="115%"/>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fo:font-weight="bold" style:font-weight-asian="bold" style:font-size-complex="12pt"/>
    </style:style>
    <style:style style:name="P433" style:parent-style-name="Normal" style:family="paragraph">
      <style:paragraph-properties fo:text-align="center" fo:line-height="115%"/>
    </style:style>
    <style:style style:name="T434" style:parent-style-name="DefaultParagraphFont" style:family="text">
      <style:text-properties style:font-name-asian="Calibri" fo:font-weight="bold" style:font-weight-asian="bold" style:font-size-complex="12pt"/>
    </style:style>
    <style:style style:name="P435" style:parent-style-name="Normal" style:family="paragraph">
      <style:text-properties fo:font-size="9pt" style:font-size-asian="9pt" style:font-size-complex="9pt"/>
    </style:style>
    <style:style style:name="P436" style:parent-style-name="Normal" style:family="paragraph">
      <style:paragraph-properties fo:text-align="justify" fo:line-height="115%" fo:text-indent="0.590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15%" fo:text-indent="0.5909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15%"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15%"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15%"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15%"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15%" fo:text-indent="0.5909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5909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font-size-complex="12pt"/>
    </style:style>
    <style:style style:name="P477" style:parent-style-name="Normal" style:family="paragraph">
      <style:text-properties fo:font-size="9pt" style:font-size-asian="9pt" style:font-size-complex="9pt"/>
    </style:style>
    <style:style style:name="P478" style:parent-style-name="Normal" style:family="paragraph">
      <style:paragraph-properties fo:text-align="center" fo:line-height="115%"/>
    </style:style>
    <style:style style:name="P479" style:parent-style-name="Normal" style:family="paragraph">
      <style:paragraph-properties fo:text-align="center" fo:line-height="115%"/>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font-size-complex="12pt"/>
    </style:style>
    <style:style style:name="P482" style:parent-style-name="Normal" style:family="paragraph">
      <style:paragraph-properties fo:text-align="center" fo:line-height="115%"/>
    </style:style>
    <style:style style:name="T483" style:parent-style-name="DefaultParagraphFont" style:family="text">
      <style:text-properties style:font-name-asian="Calibri" fo:font-weight="bold" style:font-weight-asian="bold" style:font-size-complex="12pt"/>
    </style:style>
    <style:style style:name="P484" style:parent-style-name="Normal" style:family="paragraph">
      <style:text-properties fo:font-size="9pt" style:font-size-asian="9pt" style:font-size-complex="9pt"/>
    </style:style>
    <style:style style:name="P485" style:parent-style-name="Normal" style:family="paragraph">
      <style:paragraph-properties fo:text-align="justify" fo:line-height="115%" fo:text-indent="0.5909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15%" fo:text-indent="0.5909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15%" fo:text-indent="0.5909in">
        <style:tab-stops>
          <style:tab-stop style:type="left" style:position="0.9847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15%"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15%"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15%" fo:text-indent="0.5909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15%"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15%" fo:text-indent="0.5909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15%" fo:margin-left="0.2958in">
        <style:tab-stops/>
      </style:paragraph-properties>
    </style:style>
    <style:style style:name="P517" style:parent-style-name="Normal" style:family="paragraph">
      <style:paragraph-properties fo:text-align="center" fo:line-height="115%"/>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fo:font-weight="bold" style:font-weight-asian="bold" style:font-size-complex="12pt"/>
    </style:style>
    <style:style style:name="P520" style:parent-style-name="Normal" style:family="paragraph">
      <style:paragraph-properties fo:text-align="center" fo:line-height="115%"/>
    </style:style>
    <style:style style:name="T521" style:parent-style-name="DefaultParagraphFont" style:family="text">
      <style:text-properties style:font-name-asian="Calibri" fo:font-weight="bold" style:font-weight-asian="bold" style:font-size-complex="12pt"/>
    </style:style>
    <style:style style:name="P522" style:parent-style-name="Normal" style:family="paragraph">
      <style:paragraph-properties fo:line-height="115%" fo:margin-left="0.75in">
        <style:tab-stops/>
      </style:paragraph-properties>
      <style:text-properties style:font-name-asian="Calibri" fo:font-weight="bold" style:font-weight-asian="bold" style:font-size-complex="12pt"/>
    </style:style>
    <style:style style:name="P523" style:parent-style-name="Normal" style:family="paragraph">
      <style:paragraph-properties fo:text-align="justify" fo:line-height="115%" fo:text-indent="0.5909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15%"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15%"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15%"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70C0" style:font-size-complex="12pt" style:language-asian="lt" style:country-asian="LT"/>
    </style:style>
    <style:style style:name="P539" style:parent-style-name="Normal" style:family="paragraph">
      <style:paragraph-properties fo:text-align="justify" fo:line-height="115%" fo:text-indent="0.5909in"/>
    </style:style>
    <style:style style:name="P540" style:parent-style-name="Normal" style:family="paragraph">
      <style:paragraph-properties fo:text-align="center" fo:line-height="115%"/>
    </style:style>
    <style:style style:name="T541"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4"/>
      <text:p text:style-name="P5">KALĖJIMŲ DEPARTAMENTO</text:p>
      <text:p text:style-name="P6">PRIE LIETUVOS RESPUBLIKOS TEISINGUMO MINISTERIJOS</text:p>
      <text:p text:style-name="P7">DIREKTORIUS</text:p>
      <text:p text:style-name="P8"/>
      <text:p text:style-name="P9">ĮSAKYMAS</text:p>
      <text:p text:style-name="P10"><text:span text:style-name="T11">DĖL<text:s/></text:span><text:span text:style-name="T12">Suimtųjų IR nuteistųjų smurtinio elgesio prevencijos ir kūno sužalojimų tyrimo, ŠIŲ dokumentų rengimo, tvarkymo ir apskaitos bausmės atlikimo (suėmimo vykdymo) vietose<text:s/></text:span><text:span text:style-name="T13">TVARKOS APRAŠO PATVIRTINIMO<text:s/></text:span></text:p>
      <text:p text:style-name="P14"/>
      <text:p text:style-name="P15">2022 m. gruodžio 30 d. Nr. V-534</text:p>
      <text:p text:style-name="P16">Vilnius</text:p>
      <text:p text:style-name="P17"/>
      <text:p text:style-name="P18"><text:span text:style-name="T19">Vadovaudamasis Lietuvos kalėjimų tarnybos nuostatų, patvirtintų Lietuvos Respublikos teisingumo ministro 2022 m. rugsėjo 7 d. įsakymu Nr. 1R-303 „Dėl Kalėjimų departamentui prie Lietuvos Respublikos teisingumo ministerijos pavaldžių biudžetinių įstaigų reorganizavimo“, 8.3, 8.4, 11.1 ir 12.2 papunkčiais:</text:span></text:p>
      <text:p text:style-name="P20"><text:span text:style-name="T21">1</text:span><text:span text:style-name="T22">.</text:span><text:span text:style-name="T23"><text:tab/></text:span><text:span text:style-name="T24">Tvirtin</text:span><text:span text:style-name="T25">u <text:s/></text:span><text:span text:style-name="T26">Suimtųjų ir nuteistųjų smurtinio elgesio prevencijos ir kūno sužalojimų tyrimo, šių dokumentų rengimo, tvarkymo ir apskaitos bausmės atlikimo (suėmimo vykdymo) vietose<text:s/></text:span><text:span text:style-name="T27">tvarkos aprašą (toliau – Aprašas) (pridedama).</text:span></text:p>
      <text:p text:style-name="P28"><text:span text:style-name="T29">2</text:span><text:span text:style-name="T30">.</text:span><text:span text:style-name="T31"><text:tab/></text:span><text:span text:style-name="T32">Paved</text:span><text:span text:style-name="T33">u:</text:span></text:p>
      <text:p text:style-name="P34"><text:span text:style-name="T35">2.1</text:span><text:span text:style-name="T36">. Lietuvos kalėjimų tarnybos<text:s/></text:span><text:span text:style-name="T37">Kriminalinės žvalgybos valdybos, Lietuvos kalėjimų tarnybos<text:s/></text:span><text:span text:style-name="T38">Pirminės asmens sveikatos priežiūros skyriaus,</text:span><text:span text:style-name="T39"><text:s/>Lietuvos kalėjimų tarnybos Kompetencijų ugdymo valdybos,</text:span><text:span text:style-name="T40"><text:s/>Pravieniškių<text:s/></text:span><text:span text:style-name="T41">1</text:span><text:span text:style-name="T42">-ojo, Pravieniškių<text:s/></text:span><text:span text:style-name="T43">2</text:span><text:span text:style-name="T44">-ojo, Vilniaus, Kauno, Panevėžio, Šiaulių, Alytaus, Marijampolės kalėjimų viršininkams užtikrinti šio įsakymo 1 punktu patvirtinto Aprašo reikalavimų tinkamą vykdymą;</text:span></text:p>
      <text:p text:style-name="P45"><text:span text:style-name="T46">2.2</text:span><text:span text:style-name="T47">. Kalėjimų departamento prie Lietuvos Respublikos teisingumo ministerijos (toliau – Kalėjimų departamentas) Dokumentų valdymo skyriui šį įsakymą teisės aktų nustatyta tvarka paskelbti Kalėjimų departamento interneto svetainėje ir Teisės aktų registre.</text:span></text:p>
      <text:p text:style-name="P48"><text:span text:style-name="T49">3</text:span><text:span text:style-name="T50">.</text:span><text:span text:style-name="T51"><text:tab/></text:span><text:span text:style-name="T52">Pripažįst</text:span><text:span text:style-name="T53">u netekusiu galios Kalėjimų departamento direktoriaus 2017 m.<text:s/></text:span><text:span text:style-name="T54">rugpjūčio 31<text:s/></text:span><text:span text:style-name="T55">d. įsakymą Nr. V-</text:span><text:span text:style-name="T56">357</text:span><text:span text:style-name="T57"><text:s/>„Dėl suimtųjų ir nuteistųjų kūno sužalojimų prevencijos ir tyrimo, kūno sužalojimų dokumentų rengimo, tvarkymo ir apskaitos Įstaigose tvarkos aprašo patvirtinimo“ su visais pakeitimais ir papildymais.</text:span></text:p>
      <text:p text:style-name="P58"><text:span text:style-name="T59">4</text:span><text:span text:style-name="T60">.</text:span><text:span text:style-name="T61"><text:tab/></text:span><text:span text:style-name="T62">Nustata</text:span><text:span text:style-name="T63">u, kad šis įsakymas, išskyrus jo 2.2 papunktį, įsigalioja nuo 2023 m. sausio<text:s/></text:span><text:span text:style-name="T64">1</text:span><text:span text:style-name="T65"><text:s/>d.</text:span></text:p>
      <text:p text:style-name="P66"/>
      <text:p text:style-name="P67"/>
      <text:p text:style-name="P68"/>
      <text:p text:style-name="Normal"><text:span text:style-name="T69">Direktorius</text:span><text:span text:style-name="T70"><text:tab/></text:span><text:span text:style-name="T71"><text:tab/></text:span><text:span text:style-name="T72"><text:tab/><text:s/></text:span><text:span text:style-name="T73"><text:tab/><text:s text:c="22"/></text:span><text:span text:style-name="T74"><text:tab/></text:span><text:span text:style-name="T75"><text:tab/><text:s text:c="12"/></text:span><text:span text:style-name="T76"><text:tab/>Virginijus Kulikauskas</text:span></text:p>
      <text:soft-page-break/>
      <text:p text:style-name="P77">PATVIRTINTA</text:p>
      <text:p text:style-name="P79">Kalėjimų departamento</text:p>
      <text:p text:style-name="P80">prie Lietuvos Respublikos</text:p>
      <text:p text:style-name="P81">teisingumo ministerijos direktoriaus</text:p>
      <text:p text:style-name="P82">2022 m. gruodžio 30 d.</text:p>
      <text:p text:style-name="P83">įsakymu Nr. V-534</text:p>
      <text:p text:style-name="P84"/>
      <text:p text:style-name="P85"/>
      <text:p text:style-name="P86"><text:span text:style-name="T87">Suimtųjų IR nuteistųjų smurtinio elgesio prevencijos ir kūno sužalojimų tyrimo, ŠIŲ dokumentų rengimo, tvarkymo ir apskaitos bausmės atlikimo (suėmimo vykdymo) VIETose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Suimtųjų ir nuteistųjų smurtinio elgesio prevencijos ir kūno sužalojimų tyrimo, šių dokumentų rengimo, tvarkymo ir apskaitos bausmės atlikimo (suėmimo vykdymo) vietose tvarkos aprašas<text:s/></text:span><text:span text:style-name="T99">(toliau – Aprašas) nustato Lietuvos kalėjimų tarnybos Kriminalinės žvalgybos valdybos, Lietuvos kalėjimų tarnybos<text:s/></text:span><text:span text:style-name="T100">Pirminės asmens sveikatos priežiūros skyriaus,</text:span><text:span text:style-name="T101"><text:s/>Lietuvos kalėjimų tarnybos Kompetencijų ugdymo valdybos, Pravieniškių<text:s/></text:span><text:span text:style-name="T102">1</text:span><text:span text:style-name="T103">-ojo, Pravieniškių<text:s/></text:span><text:span text:style-name="T104">2</text:span><text:span text:style-name="T105">-ojo, Vilniaus, Kauno, Panevėžio, Šiaulių, Alytaus, Marijampolės kalėjimų (toliau kartu – Kalėjimai) viršininkų veiklos prioritetus mažinant smurto pasireiškimo riziką, prevencijos vykdymo tikslus,<text:s/></text:span><text:soft-page-break/><text:span text:style-name="T106">uždavinius ir veiklos kryptis bei jos įgyvendinimo ir kontrolės mechanizmus, taip pat reglamentuoja<text:s/></text:span><text:span text:style-name="T107">bausmių vykdymo sistemos pareigūnų, valstybės tarnautojų ir kitų darbuotojų, dirbančių pagal darbo sutartį (toliau kartu – darbuotojai), veiksmus, pastebėjus sužalotą suimtąjį ar nuteistąjį, dokumentų dėl suimtųjų ir nuteistųjų kūno sužalojimų rengimo, tvarkymo ir apskaitos tvarką.</text:span></text:p>
      <text:p text:style-name="P108"><text:span text:style-name="T109">2</text:span><text:span text:style-name="T110">.</text:span><text:span text:style-name="T111"><text:tab/>Šio Aprašo nuostatos taikomos tiek, kiek tai nereglamentuota Lietuvos Respublikos baudžiamojo proceso kodekse, Nelaimingų atsitikimų darbe tyrimo ir apskaitos nuostatuose, patvirtintuose Lietuvos Respublikos Vyriausybės 2004 m. rugsėjo 2 d. nutarimu Nr. 1118 „Dėl Nelaimingų atsitikimų darbe tyrimo ir apskaitos nuostatų patvirtinimo“ (toliau – Nelaimingų atsitikimų darbe tyrimo ir apskaitos nuostatai), kituose teisės aktuose. <text:s/></text:span></text:p>
      <text:p text:style-name="P112"><text:span text:style-name="T113">3</text:span><text:span text:style-name="T114">.</text:span><text:span text:style-name="T115"><text:s/>Aprašo tikslas</text:span><text:span text:style-name="T116"><text:s/>– nustatyti reikalavimus suimtųjų bei nuteistųjų (areštu, terminuotu laisvės atėmimu ir laisvės atėmimu iki gyvos galvos) kūno sužalojimo atvejams tirti bei smurto rizikos veiksniams valdyti (smurto prevencijai vykdyti), suderinti Lietuvos kalėjimų tarnybos Kriminalinės žvalgybos valdybos, Lietuvos kalėjimų tarnybos<text:s/></text:span><text:span text:style-name="T117">Pirminės asmens sveikatos priežiūros skyriaus,</text:span><text:span text:style-name="T118"><text:s text:c="2"/>Kalėjimų viršininkų ir darbuotojų <text:s/>tarpusavio veiksmus, funkcijas ir atsakomybę.</text:span></text:p>
      <text:p text:style-name="P119"><text:span text:style-name="T120">4</text:span><text:span text:style-name="T121">.</text:span><text:span text:style-name="T122"><text:s/>Aprašo uždaviniai</text:span><text:span text:style-name="T123">:</text:span></text:p>
      <text:p text:style-name="P124"><text:span text:style-name="T125">4.1</text:span><text:span text:style-name="T126">. nustatyti smurto rizikos valdymo kryptis bei kontrolės metodus, siekiant mažinti smurtinio elgesio pasireiškimo atvejų skaičių bausmės atlikimo (suėmimo vykdymo) vietose;</text:span></text:p>
      <text:p text:style-name="P127"><text:span text:style-name="T128">4.2</text:span><text:span text:style-name="T129">. užtikrinti smurto prevenciją bausmės atlikimo (suėmimo vykdymo) vietose, nustatant tikslius Lietuvos kalėjimų tarnybos Kriminalinės žvalgybos valdybos, Lietuvos kalėjimų tarnybos<text:s/></text:span><text:span text:style-name="T130">Pirminės asmens sveikatos priežiūros skyriaus,</text:span><text:span text:style-name="T131"><text:s/>Kalėjimų viršininkų ir darbuotojų veiksmus ir pareigas bei taikomų priemonių efektyvumo kontrolės mechanizmus;</text:span></text:p>
      <text:p text:style-name="P132"><text:span text:style-name="T133">4.3</text:span><text:span text:style-name="T134">. nustatyti Lietuvos kalėjimų tarnybos Kriminalinės žvalgybos valdybos, Lietuvos kalėjimų tarnybos<text:s/></text:span><text:span text:style-name="T135">Pirminės asmens sveikatos priežiūros skyriaus</text:span><text:span text:style-name="T136"><text:s/>ir Kalėjimų administracijos padalinių bendradarbiavimo formas, kurios reglamentuotų informacijos apie pastebėtą smurtinį elgesį sklaidą,<text:s/></text:span><text:span text:style-name="T137">dokumentų dėl nuteistųjų (suimtųjų) rengimo, tvarkymo ir apskaitos tvarką</text:span><text:span text:style-name="T138">.</text:span></text:p>
      <text:p text:style-name="P139"><text:span text:style-name="T140">5</text:span><text:span text:style-name="T141">.<text:s/></text:span><text:span text:style-name="T142">Prevencija Apraše suprantama</text:span><text:span text:style-name="T143"><text:s/>kaip priemonės ir būdai, kuriais siekiama užkirsti kelią smurto rizikos veiksniams atsirasti arba jų poveikiui mažinti, stiprinti apsauginius veiksmus. Prevencija yra nuolatinis, cikliškas (ne baigtinis) procesas, apimantis esamų arba potencialiai galimų problemų identifikavimą, tinkamų priemonių joms spręsti parinkimą ir taikymą, poveikio vertinimą ir tolesnių veiksmų planavimą.</text:span></text:p>
      <text:p text:style-name="P144"><text:span text:style-name="T145">6</text:span><text:span text:style-name="T146">.<text:s/></text:span><text:span text:style-name="T147">Prevencijos vykdymo tikslas</text:span><text:span text:style-name="T148"><text:s/>– sukurti saugią, nuteistųjų (suimtųjų) resocializacijos procesui <text:s/>palankią aplinką, kurioje nuteistieji (suimtieji) bei bausmės atlikimo<text:s/></text:span><text:span text:style-name="T149">(suėmimo vykdymo)<text:s/></text:span><text:span text:style-name="T150">vietų darbuotojai jaučiasi saugūs ir gerbiami, jų nuomonė bei siūlymai išklausomi ir vertinami. Psichologinė savijauta ir saugumas bausmės atlikimo<text:s/></text:span><text:span text:style-name="T151">(suėmimo vykdymo)<text:s/></text:span><text:span text:style-name="T152">vietose yra susijęs su emocine nuteistųjų (suimtųjų) ir darbuotojų gerove, gerais jų tarpusavio santykiais.</text:span></text:p>
      <text:p text:style-name="P153"><text:span text:style-name="T154">7</text:span><text:span text:style-name="T155">.<text:s/></text:span><text:span text:style-name="T156">S</text:span><text:span text:style-name="T157">trateginės smurto apraiškų mažinimo kryptys:</text:span><text:span text:style-name="T158"><text:s/></text:span></text:p>
      <text:p text:style-name="P159"><text:span text:style-name="T160">7.1</text:span><text:span text:style-name="T161">. laikytis nulinės tolerancijos bet kokio pobūdžio smurtui, įskaitant žodinį priekabiavimą ir patyčias, bei juo vadovautis kasdieniame darbe;<text:s/></text:span></text:p>
      <text:p text:style-name="P162"><text:span text:style-name="T163">7.2</text:span><text:span text:style-name="T164">. kurti ir skatinti pozityvią kultūrą bausmės atlikimo (suėmimo vykdymo) vietose;<text:s/></text:span></text:p>
      <text:p text:style-name="P165"><text:span text:style-name="T166">7.3</text:span><text:span text:style-name="T167">. ugdyti darbuotojų komandinio darbo kompetencijas;<text:s/></text:span></text:p>
      <text:p text:style-name="P168"><text:span text:style-name="T169">7.4</text:span><text:span text:style-name="T170">. organizuoti darbuotojų mokymus smurto prevencijos temomis.</text:span></text:p>
      <text:p text:style-name="P171"><text:span text:style-name="T172">8</text:span><text:span text:style-name="T173">. Pagrindinės Apraše vartojamos sąvokos:</text:span></text:p>
      <text:p text:style-name="P174"><text:span text:style-name="T175">8.1</text:span><text:span text:style-name="T176">. smurtas</text:span><text:span text:style-name="T177"><text:s/></text:span><text:span text:style-name="T178">(smurtinis elgesys)</text:span><text:span text:style-name="T179"><text:s/>– tai tam tikrais veiksmais ar neveikimu asmeniui daromas tyčinis fizinis, psichinis, seksualinis, ekonominis ar kitas poveikis, dėl kurio šis patiria fizinę, materialinę, psichologinę ar kitokią neturtinę žalą;</text:span></text:p>
      <text:p text:style-name="P180"><text:span text:style-name="T181">8.2</text:span><text:span text:style-name="T182">.<text:s/></text:span><text:span text:style-name="T183">fizinis smurtas</text:span><text:span text:style-name="T184"><text:s/>– neteisėtas tyčinis, prieš asmens valią jam daromas fizinis poveikis, kuriuo siekiama atimti gyvybę, padaryti žalą sveikatai, sukelti bejėgišką būklę, fizinį skausmą arba kitokias fizines kančias.</text:span><text:span text:style-name="T185"><text:s/></text:span><text:span text:style-name="T186">Fizinio smurto išraiškos: įvairus mušimas, smūgiavimas, kumščiavimas, spardymas, stumdymas, smaugimas, spjaudymas, deginimas, badymas, daužymas, žnaibymas, sužeidimas, tampymas už plaukų, kankinimas ir pan.;</text:span></text:p>
      <text:p text:style-name="P187"><text:span text:style-name="T188">8.3</text:span><text:span text:style-name="T189">.<text:s/></text:span><text:span text:style-name="T190">psichologinis smurtas –<text:s/></text:span><text:span text:style-name="T191">tyčinis poveikis asmens psichikai, priverčiant jį baimintis, kad dėl tolesnių grasinamojo pobūdžio veiksmų arba neveikimo atsiras tam tikrų neigiamų padarinių.<text:s/></text:span><text:span text:style-name="T192">Psichologinio smurto išraiška dažniausiai yra įžeidžiami žodžiai, pastabos, draudimai, gąsdinimai, kuriais siekiama asmenį įskaudinti, įbauginti, priversti suvokti priklausomybę nuo skriaudėjo, tai yra pažeisti aukos vidinį pasaulį;</text:span></text:p>
      <text:p text:style-name="P193"><text:span text:style-name="T194">8.4</text:span><text:span text:style-name="T195">.<text:s/></text:span><text:span text:style-name="T196">ekonominis smurtas</text:span><text:span text:style-name="T197"><text:s/>–<text:s/></text:span><text:span text:style-name="T198">veiksmai, kuriais draudžiama dirbti, atimami pinigai ar kitoks turtas, auka verčiama gauti pinigų įvairioms reikmėms ir pan.;</text:span></text:p>
      <text:p text:style-name="P199"><text:span text:style-name="T200">8.5</text:span><text:span text:style-name="T201">.<text:s/></text:span><text:span text:style-name="T202">pažeidžiamų asmenų grupė</text:span><text:span text:style-name="T203"><text:s/>– tai asmenų, kurie dėl savo asmeninės patirties ir / ar kokių nors aplinkos veiksnių turi didesnę tikimybę tapti smurto aukomis, grupė. Bausmės atlikimo (suėmimo vykdymo) vietose i</text:span><text:span text:style-name="T204">šskiriamos šios pagrindinės pažeidžiamų nuteistųjų (suimtųjų) grupės: t</text:span><text:span text:style-name="T205">urintys sąsajų, dirbę teisėsaugos sistemoje; davę parodymus, bendradarbiaujantys su Lietuvos kalėjimų tarnybos Kriminalinės žvalgybos valdybos ar kitų teisėsaugos institucijų pareigūnais; dirbantys; tie, kurie laikosi subkultūros ir save priskiria žemesnei nuteistųjų kastai ar yra patyrę seksualinę prievartą; neturintys pažinčių tarp nuteistųjų, nepriklausantys grupuotėms arba priklausantys skirtingoms grupuotėms; vagiliaujantys; agresoriai; žalojantys save;<text:s/></text:span><text:soft-page-break/><text:span text:style-name="T206">nesilaikantys subkultūros; neturintys pinigų ar įsiskolinę;<text:s/></text:span><text:span text:style-name="T207">sergantys psichikos ligomis; protiškai atsilikę; turintys fizinę negalią; pagal nusikaltimo pobūdį – teisti už seksualinius nusikaltimus, tėvų ar vaiko nužudymą; priskiriami etninėms mažumoms ar kitataučiai nuteistieji; LGBT bendruomenės nariai; priklausomi nuo psichoaktyvių medžiagų; jauni; menkų socialinių įgūdžių (jautrūs, nepasitikintys savimi, žemos savivertės);<text:s/></text:span></text:p>
      <text:p text:style-name="P208"><text:span text:style-name="T209">8.6</text:span><text:span text:style-name="T210">.</text:span><text:span text:style-name="T211"><text:tab/></text:span><text:span text:style-name="T212">kūno sužalojimas</text:span><text:span text:style-name="T213"><text:s/>– žmogaus audinių ar organų anatominio vientisumo arba veiklos pažeidimas, atsiradęs dėl mechaninio, fizinio, cheminio, biologinio ar psichikos faktorių poveikio;</text:span></text:p>
      <text:p text:style-name="P214"><text:span text:style-name="T215">8.7</text:span><text:span text:style-name="T216">.</text:span><text:span text:style-name="T217"><text:tab/></text:span><text:span text:style-name="T218">kūno sužalojimų klasifikavimas</text:span><text:span text:style-name="T219">:</text:span></text:p>
      <text:p text:style-name="P220"><text:span text:style-name="T221">8.7.1</text:span><text:span text:style-name="T222">.</text:span><text:span text:style-name="T223"><text:tab/></text:span><text:span text:style-name="T224">buitinis kūno sužalojimas</text:span><text:span text:style-name="T225"><text:s/>– kūno sužalojimas, įvykęs dėl asmens neatsargaus elgesio buityje, sportuojant, nelaimingo atsitikimo ir kitų aplinkybių, nesusijusių su Aprašo 8.7.2–8.7.5 papunkčiuose apibrėžtomis sąvokomis, metu;</text:span></text:p>
      <text:p text:style-name="P226"><text:span text:style-name="T227">8.7.2</text:span><text:span text:style-name="T228">.</text:span><text:span text:style-name="T229"><text:tab/></text:span><text:span text:style-name="T230">gamybinis kūno sužalojimas (gamybinė trauma)</text:span><text:span text:style-name="T231"><text:s/>– įvykis, atsitikęs dirbant, nustatyta tvarka ištirtas ir pripažintas nelaimingu atsitikimu darbe, kurio padarinys – suimtojo ar nuteistojo trauma (lengva, sunki, mirtina). Įvykis darbe, kai suimtasis ar nuteistasis miršta dėl ligos, nesusijusios su darbu, nėra priskiriamas prie nelaimingų atsitikimų darbe;</text:span></text:p>
      <text:p text:style-name="P232"><text:span text:style-name="T233">8.7.3</text:span><text:span text:style-name="T234">.</text:span><text:span text:style-name="T235"><text:tab/></text:span><text:span text:style-name="T236">smurtinis kūno sužalojimas</text:span><text:span text:style-name="T237"><text:s/>– suimtojo ar nuteistojo tyčiniais (sąmoningais) veiksmais padarytas kūno sužalojimas kitam suimtajam ar nuteistajam. Smurtiniu kūno sužalojimu šiame Apraše nelaikomi: 1) atvejis, kai bausmių vykdymo sistemos pareigūnas teisės aktų nustatyta tvarka panaudojo prievartą prieš suimtąjį ar nuteistąjį; 2) suimtojo ar nuteistojo panaudotas fizinis smurtas prieš asmenį, kuris dirba ar teisės aktų nustatyta tvarka lankosi bausmės atlikimo<text:s/></text:span><text:span text:style-name="T238">(suėmimo vykdymo)<text:s/></text:span><text:span text:style-name="T239">vietoje;</text:span></text:p>
      <text:p text:style-name="P240"><text:span text:style-name="T241">8.7.4</text:span><text:span text:style-name="T242">.</text:span><text:span text:style-name="T243"><text:tab/></text:span><text:span text:style-name="T244">specialusis kūno sužalojimas</text:span><text:span text:style-name="T245"><text:s/>– suimtojo ar nuteistojo patirtas kūno sužalojimas, bausmių vykdymo sistemos pareigūnui teisės aktų nustatyta tvarka panaudojus prievartą;</text:span></text:p>
      <text:p text:style-name="P246"><text:span text:style-name="T247">8.7.5</text:span><text:span text:style-name="T248">.</text:span><text:span text:style-name="T249"><text:tab/></text:span><text:span text:style-name="T250">savęs žalojimas</text:span><text:span text:style-name="T251"><text:s/>– tikslinis agresijos nukreipimas į save patį, išreikštas tyčiniu savęs sužalojimu įvairiais būdais;</text:span></text:p>
      <text:p text:style-name="P252"><text:span text:style-name="T253">8.8</text:span><text:span text:style-name="T254">.</text:span><text:span text:style-name="T255"><text:tab/></text:span><text:span text:style-name="T256">sužalotas asmuo</text:span><text:span text:style-name="T257"><text:s/>– patyręs ar teigiantis patyręs kūno sužalojimą suimtasis ar nuteistasis, įskaitant ir save žalojusį asmenį;</text:span></text:p>
      <text:p text:style-name="P258"><text:span text:style-name="T259">8.9</text:span><text:span text:style-name="T260">.<text:s/></text:span><text:span text:style-name="T261">smurto rizikos valdymas</text:span><text:span text:style-name="T262"><text:s/>– pažeidžiamų asmenų, galinčių tapti smurto aukomis, nustatymas, potencialių smurtautojų ir galimų smurto apraiškų identifikavimas, intervencijų, siekiant sumažinti smurtinio elgesio tikimybę, numatymas bei organizavimas.</text:span></text:p>
      <text:p text:style-name="P263"/>
      <text:p text:style-name="P264"><text:span text:style-name="T265">II</text:span><text:span text:style-name="T266"><text:s/>SKYRIUS</text:span></text:p>
      <text:p text:style-name="P267"><text:span text:style-name="T268">smurto prevencijos ORGANIZAVIMAS<text:s/></text:span></text:p>
      <text:p text:style-name="P269"/>
      <text:p text:style-name="P270"><text:span text:style-name="T271">9</text:span><text:span text:style-name="T272">. Kalėjimo viršininkas</text:span><text:span text:style-name="T273"><text:s/>sudaro komisiją, atsakingą<text:s/></text:span><text:span text:style-name="T274">už suimtųjų ir nuteistųjų smurtinio elgesio prevencijos priemonių parinkimą ir įgyvendinimą<text:s/></text:span><text:span text:style-name="T275">(toliau – Komisija),<text:s/></text:span><text:span text:style-name="T276">bei koordinuoja jos veiklą. Į Komisijos sudėtį įtraukiami: Kalėjimo Saugumo valdymo, Resocializacijos skyrių viršininkai ar šių skyrių deleguoti pareigūnai, Kalėjimo Resocializacijos skyriaus psichologas (toliau – psichologas), Lietuvos kalėjimų tarnybos Kriminalinės žvalgybos valdybos viršininko į sudaromą Komisiją paskirtas toje bausmės atlikimo<text:s/></text:span><text:span text:style-name="T277">(suėmimo vykdymo)<text:s/></text:span><text:span text:style-name="T278">vietoje dirbantis Kriminalinės žvalgybos valdybos pareigūnas. Esant būtinybei į Komisijos posėdį gali būti pakviečiamas Lietuvos kalėjimų tarnybos Pirminės asmens sveikatos priežiūros skyriaus deleguotas asmens sveikatos priežiūros specialistas.<text:s/></text:span></text:p>
      <text:p text:style-name="P279"><text:span text:style-name="T280">10</text:span><text:span text:style-name="T281">.</text:span><text:span text:style-name="T282"><text:tab/>Komisija renka, kaupia ir apibendrina informaciją apie smurtinio elgesio atvejus (įskaitant pranešimus įtarus smurto prieš suimtąjį ar nuteistąjį panaudojimą) bei suimtųjų ir / ar nuteistųjų sužalojimus, taip pat informaciją apie šių įvykių tyrimus, sužalojimų padarymo<text:s/></text:span><text:soft-page-break/><text:span text:style-name="T283">priežastis ir dėl tokių įvykių priimtus sprendimus,</text:span><text:span text:style-name="T284"><text:s/></text:span><text:span text:style-name="T285">pateikia<text:s/></text:span><text:span text:style-name="T286">rekomendacijų Kalėjimo viršininkui bei supažindina su jomis darbuotojus.</text:span></text:p>
      <text:p text:style-name="P287"><text:span text:style-name="T288">11</text:span><text:span text:style-name="T289">. <text:s/>Kalėjimo viršininkas ne rečiau kaip kas ketvirtį o</text:span><text:span text:style-name="T290">rganizuoja jam pavaldžių darbuotojų pasitarimus, per kuriuos aptariami su smurto prevencija susiję klausimai, mikroklimato ypatumai, pareigūnų ir kitų darbuotojų bendravimo su suimtaisiais ir nuteistaisiais kultūros kūrimo bei konfliktinių situacijų sprendimo būdai.<text:s/></text:span></text:p>
      <text:p text:style-name="P291"><text:span text:style-name="T292">12</text:span><text:span text:style-name="T293">.</text:span><text:span text:style-name="T294"><text:tab/></text:span><text:span text:style-name="T295">Bausmės atlikimo (suėmimo vykdymo) vietų darbuotojai<text:s/></text:span><text:span text:style-name="T296">privalo susipažinti su asmenų, linkusių žaloti kitus asmenis, sąrašu, taip pat domėtis šių suimtųjų ir nuteistųjų aplinka bausmės atlikimo<text:s/></text:span><text:span text:style-name="T297">(suėmimo vykdymo)<text:s/></text:span><text:span text:style-name="T298">vietoje, nedelsdami reaguoti į kilusius konfliktus ar išryškėjus tokių situacijų požymiams, prireikus imtis priemonių suimtųjų, nuteistųjų bei kitų asmenų gyvybei gelbėti ir jų sveikatai išsaugoti, esant galimybei stengtis išvengti sunkių padarinių.<text:s/></text:span></text:p>
      <text:p text:style-name="P299"><text:span text:style-name="T300">13</text:span><text:span text:style-name="T301">. Atlikdamas suimtojo, nuteistojo priėmimo į bausmės atlikimo<text:s/></text:span><text:span text:style-name="T302">(suėmimo vykdymo)<text:s/></text:span><text:span text:style-name="T303">vietą procedūrą, priimantis pareigūnas turi įvertinti pirminius asmens pažeidžiamumo, polinkio smurtauti, priešiškumo kitiems asmenims, polinkio į konfliktus požymius ir į tai atsižvelgti paskirdamas jį į gyvenamąsias patalpas.</text:span></text:p>
      <text:p text:style-name="P304"><text:span text:style-name="T305">14</text:span><text:span text:style-name="T306">.<text:s/></text:span><text:span text:style-name="T307">Kiekvieno naujai į bausmės atlikimo<text:s/></text:span><text:span text:style-name="T308">(suėmimo vykdymo)<text:s/></text:span><text:span text:style-name="T309">vietą atvykusio suimtojo (nuteistojo) pirminio psichologinio vertinimo metu psichologas turi įvertinti asmens<text:s/></text:span><text:span text:style-name="T310">pažeidžiamumo lygį, taip pat<text:s/></text:span><text:span text:style-name="T311">polinkį smurtauti, priešiškumo kitiems asmenims lygį, polinkį į konfliktus bei šio asmens bendravimo ypatumus.<text:s/></text:span><text:span text:style-name="T312">Pastebėjęs galimą smurtavimo prieš kitus asmenis riziką, privalo<text:s/></text:span><text:span text:style-name="T313">nedelsdamas žodžiu apie tai informuoti Kalėjimo Saugumo valdymo skyriaus</text:span><text:span text:style-name="T314"><text:s/>vyriausiąjį specialistą budinčiajai pamainai ir pateikti tarnybinį pranešimą<text:s/></text:span><text:span text:style-name="T315">Komisijai, taip pat –<text:s/></text:span><text:span text:style-name="T316">Kalėjimo viršininkui parengti ir pateikti rekomendacinio pobūdžio pažymą dėl nuteistojo ar<text:s/></text:span><text:soft-page-break/><text:span text:style-name="T317">suimtojo priežiūros ir bendravimo su juo ypatumų, prireikus – dėl apgyvendinimo vietos pakeitimo.</text:span></text:p>
      <text:p text:style-name="P318"><text:span text:style-name="T319">15</text:span><text:span text:style-name="T320">. Individualių ir grupinių konsultacijų metu darbuotojai turi atkreipti dėmesį į suimtojo (nuteistojo) adaptavimosi savybes, jo tarpusavio santykius su aplinkiniais bei elgesį.<text:s/></text:span><text:span text:style-name="T321">Pastebėję galimą smurto<text:s/></text:span><text:span text:style-name="T322">tarp asmenų, esančių vienoje gyvenamojoje ar bendrojo naudojimo patalpoje, atsiradimo riziką, nedelsdami žodžiu apie tai informuoja Kalėjimo Saugumo valdymo skyriaus</text:span><text:span text:style-name="T323"><text:s/>vyriausiąjį specialistą budinčiajai pamainai ir pateikia tarnybinį pranešimą</text:span><text:span text:style-name="T324"><text:s/>Komisijai</text:span><text:span text:style-name="T325">.<text:s/></text:span></text:p>
      <text:p text:style-name="P326"><text:span text:style-name="T327">16</text:span><text:span text:style-name="T328">. Suimtiesiems (nuteistiesiems), patyrusiems psichologinį ar fizinį smurtą, psichologas teikia individualią psichologinę pagalbą, o bausmės atlikimo<text:s/></text:span><text:span text:style-name="T329">(suėmimo vykdymo)<text:s/></text:span><text:span text:style-name="T330">vietų darbuotojams – metodinę pagalbą dėl smurto rizikos valdymo.<text:s/></text:span></text:p>
      <text:p text:style-name="P331"><text:span text:style-name="T332">17</text:span><text:span text:style-name="T333">. Kalėjimų Resocializacijos skyrių specialistai per kiekvieną įvadinį pokalbį su naujai atvykusiu į bausmės atlikimo<text:s/></text:span><text:span text:style-name="T334">(suėmimo vykdymo)<text:s/></text:span><text:span text:style-name="T335">vietą suimtuoju (nuteistuoju) turi išsiaiškinti, ar šis neturi bendravimo su kitais suimtaisiais (nuteistaisiais) problemų, bei paaiškinti, kur kreiptis pagalbos, jei jų kiltų.<text:s/></text:span></text:p>
      <text:p text:style-name="P336"><text:span text:style-name="T337">18</text:span><text:span text:style-name="T338">. Keičiantis budinčiosioms pamainoms bei suimtųjų ir nuteistųjų skaičiuočių ir patikrinimų vykdymo metu bausmės atlikimo<text:s/></text:span><text:span text:style-name="T339">(suėmimo vykdymo)<text:s/></text:span><text:span text:style-name="T340">vietų</text:span><text:span text:style-name="T341"><text:s/></text:span><text:span text:style-name="T342">darbuotojai turi atidžiai stebėti suimtuosius ir nuteistuosius, atkreipti dėmesį į asmenis, kurie vengia bendrauti, yra apsirengę ne pagal sezoną ar kažkokiu būdu bando slėpti savo išvaizdą, taip pat į<text:s/></text:span><text:span text:style-name="T343">patikrinimuose nedalyvaujančius, miegančius ne jiems skirtose vietose asmenis</text:span><text:span text:style-name="T344">, <text:s/>o pastebėję tokių suimtųjų ir / ar nuteistųjų, išsiaiškinti tokių aplinkybių atsiradimo priežastis<text:s/></text:span><text:span text:style-name="T345">bei įsitikinti, ar šie asmenys nėra sužaloti ir ar prieš juos nėra naudojama psichinė prievarta.</text:span><text:span text:style-name="T346"><text:s/></text:span></text:p>
      <text:p text:style-name="P347"><text:span text:style-name="T348">19</text:span><text:span text:style-name="T349">.<text:s/></text:span><text:span text:style-name="T350"><text:s/>Kalėjimų Resocializacijos skyrių specialistai per<text:s/></text:span><text:span text:style-name="T351">individualius pokalbius su nuteistaisiais (suimtaisiais) turi atkreipti dėmesį</text:span><text:span text:style-name="T352"><text:s/>į šių asmenų bendravimo gyvenamojoje</text:span><text:span text:style-name="T353"><text:s/></text:span><text:span text:style-name="T354">patalpoje<text:s/></text:span><text:soft-page-break/><text:span text:style-name="T355">ypatumus, paaiškinti jiems, kad problemos turi būti sprendžiamos nenaudojant smurto, pabrėžti subkultūros daromą neigiamą žalą tarpusavio santykiams ir asmenybei.<text:s/></text:span></text:p>
      <text:p text:style-name="P356"><text:span text:style-name="T357">20</text:span><text:span text:style-name="T358">. Bausmės atlikimo (suėmimo vykdymo) vietų darbuotojai,</text:span><text:span text:style-name="T359"><text:s/></text:span><text:span text:style-name="T360">pastebėję konflikto užuomazgų</text:span><text:span text:style-name="T361">, smurto tarp suimtųjų ar nuteistųjų rizikos apraiškų, privalo nedelsdami žodžiu apie tai informuoti Kalėjimo Saugumo valdymo skyriaus vyriausiąjį specialistą bei<text:s/></text:span><text:span text:style-name="T362">imtis priemonių konfliktui užkardyti.</text:span></text:p>
      <text:p text:style-name="P363"><text:span text:style-name="T364">21</text:span><text:span text:style-name="T365">.<text:s/></text:span><text:span text:style-name="T366">Kalėjimo<text:s/></text:span><text:span text:style-name="T367">Saugumo valdymo skyriaus vyriausiasis specialistas budinčiajai pamainai,<text:s/></text:span><text:span text:style-name="T368">gavęs informaciją apie kylančią įtampą</text:span><text:span text:style-name="T369">, smurto tarp suimtųjų (nuteistųjų) riziką, išryškėjus galimo smurto požymiams, turi perkelti galinčius patirti smurtą suimtuosius (nuteistuosius) į kitą gyvenamąją patalpą ar kamerą bei imtis priemonių susidariusiai situacijai išspręsti.<text:s/></text:span></text:p>
      <text:p text:style-name="P370"><text:span text:style-name="T371">22</text:span><text:span text:style-name="T372">.<text:s/></text:span><text:span text:style-name="T373">Bausmės atlikimo (suėmimo vykdymo) vietų darbuotojai,<text:s/></text:span><text:span text:style-name="T374">identifikavę bet kokius smurto,</text:span><text:span text:style-name="T375"><text:s/>įskaitant ir žodinį, psichologinį smurtą,</text:span><text:span text:style-name="T376"><text:s/></text:span><text:span text:style-name="T377">tarp suimtųjų ar nuteistųjų požymius, privalo išsiaiškinti situaciją ir imtis veiksmų smurtiniams veiksmams užkardyti.</text:span></text:p>
      <text:p text:style-name="P378"><text:span text:style-name="T379">23</text:span><text:span text:style-name="T380">.<text:s/></text:span><text:span text:style-name="T381">Identifikavus galimus smurto iniciatorius</text:span><text:span text:style-name="T382">, šiems asmenims jų gyvenamosiose ir bendrojo naudojimo patalpose taikoma intensyvesnė priežiūra. <text:s/></text:span></text:p>
      <text:p text:style-name="Normal"/>
      <text:p text:style-name="P383"><text:span text:style-name="T384">III</text:span><text:span text:style-name="T385"><text:s/>SKYRIUS</text:span></text:p>
      <text:p text:style-name="P386"><text:span text:style-name="T387">DARBUOTOJŲ VEIKSMAI, PASTEBĖJUS SUŽALOTĄ SUIMTĄJĮ AR NUTEISTĄJĮ</text:span></text:p>
      <text:p text:style-name="P388"/>
      <text:p text:style-name="P389"><text:span text:style-name="T390">24</text:span><text:span text:style-name="T391">.</text:span><text:span text:style-name="T392"><text:s/>Bausmės atlikimo (suėmimo vykdymo) vietų darbuotojai</text:span><text:span text:style-name="T393">, pastebėję sužalotą suimtąjį ar nuteistąjį, esant būtinybei privalo nedelsdami suteikti jam pirmąją medicinos pagalbą ir apie įvykį pranešti tuo metu bausmės atlikimo<text:s/></text:span><text:span text:style-name="T394">(suėmimo vykdymo)</text:span><text:span text:style-name="T395"><text:s/>vietoje dirbančiam Kalėjimo Saugumo valdymo skyriaus vyriausiajam specialistui budinčiajai pamainai.</text:span></text:p>
      <text:p text:style-name="P396"><text:span text:style-name="T397">25</text:span><text:span text:style-name="T398">. Kalėjimo Saugumo valdymo skyriaus vyriausiasis specialistas budinčiajai pamainai privalo užtikrinti, kad:<text:s/></text:span></text:p>
      <text:p text:style-name="P399"><text:span text:style-name="T400">24.1</text:span><text:span text:style-name="T401">.</text:span><text:span text:style-name="T402"><text:tab/>suimtąjį ar nuteistąjį patyrus sužalojimų pastebėjęs bausmės atlikimo<text:s/></text:span><text:span text:style-name="T403">(suėmimo vykdymo)<text:s/></text:span><text:span text:style-name="T404">vietos darbuotojas surašytų ir teisės aktų nustatyta tvarka užregistruotų tarnybinį pranešimą apie įvykio aplinkybes;</text:span></text:p>
      <text:p text:style-name="P405"><text:span text:style-name="T406">24.2</text:span><text:span text:style-name="T407">. suimtojo ar nuteistojo sužalojimai būtų užfiksuoti vaizdo registratoriumi ar fotografavimo funkciją turinčiu įrenginiu, nurodant vaizdo registratoriaus, kuriuo buvo užfiksuotas kūno sužalojimas, numerį ar fotografavimo funkciją turinčio įrenginio pavadinimą;</text:span></text:p>
      <text:p text:style-name="P408"><text:span text:style-name="T409">24.3</text:span><text:span text:style-name="T410">.</text:span><text:span text:style-name="T411"><text:tab/>sužalotas suimtasis ar nuteistasis būtų nuvestas į Lietuvos kalėjimų tarnybos Pirminės asmens sveikatos priežiūros skyriaus (toliau – PASPS) padalinį, kad jį apžiūrėtų sveikatos priežiūros specialistas, dirbantis PASPS padalinyje Kalėjimo veiklos teritorijoje (toliau – sveikatos priežiūros specialistas); <text:s/></text:span></text:p>
      <text:p text:style-name="P412"><text:span text:style-name="T413">24.4</text:span><text:span text:style-name="T414">.</text:span><text:span text:style-name="T415"><text:tab/><text:s/>PASPS padalinio ne darbo metu sužalotam asmeniui suteikus pirmąją medicinos pagalbą esant būtinybei būtų iškviesta greitoji medicinos pagalba, o kitą darbo dieną – toks asmuo pristatytas į PASPS padalinį;</text:span></text:p>
      <text:p text:style-name="P416"><text:span text:style-name="T417">24.5</text:span><text:span text:style-name="T418">.</text:span><text:span text:style-name="T419"><text:tab/>jei yra būtinybė, – sužalotas asmuo būtų izoliuotas nuo kitų suimtųjų ar nuteistųjų arba aplinkos, kurioje įvyko įvykis, būtų atliktos kratos suimtųjų ir / ar nuteistųjų gyvenamosiose patalpose, kamerose, darbo vietose. Sprendimą dėl būtinybės atlikti kratas ir / ar izoliuoti sužalotą asmenį turi priimti tuo metu bausmės atlikimo<text:s/></text:span><text:span text:style-name="T420">(suėmimo vykdymo)<text:s/></text:span><text:span text:style-name="T421">vietoje dirbantis Kalėjimo Saugumo valdymo skyriaus vyriausiasis specialistas budinčiajai pamainai;<text:s/></text:span></text:p>
      <text:p text:style-name="P422"><text:span text:style-name="T423">24.6</text:span><text:span text:style-name="T424">. sužalotas suimtasis ar nuteistasis raštu pateiktų paaiškinimą dėl sužalojimo aplinkybių.</text:span></text:p>
      <text:p text:style-name="P425"><text:span text:style-name="T426">25</text:span><text:span text:style-name="T427">. Sveikatos priežiūros specialistas apžiūri sužalotą asmenį, suteikia jam reikiamą medicinos pagalbą ir, remdamasis jo žodžiu pateikta informacija apie įvykio aplinkybes, asmeniui nustatytus kūno sužalojimus privalo užfiksuoti Sužaloto asmens medicininės apžiūros pažymoje (1 priedas).</text:span></text:p>
      <text:p text:style-name="P428"/>
      <text:p text:style-name="P429"/>
      <text:p text:style-name="P430"><text:span text:style-name="T431">IV</text:span><text:span text:style-name="T432"><text:s/>SKYRIUS</text:span></text:p>
      <text:p text:style-name="P433"><text:span text:style-name="T434">DOKUMENTŲ DĖL KŪNO SUŽALOJIMŲ RENGIMAS, TVARKYMAS IR APSKAITA</text:span></text:p>
      <text:p text:style-name="P435"/>
      <text:p text:style-name="P436"><text:span text:style-name="T437">26</text:span><text:span text:style-name="T438">.</text:span><text:span text:style-name="T439"><text:tab/>Sveikatos priežiūros specialistas apžiūri sužalotą asmenį ir Asmens sveikatos istorijoje (forma Nr. 025) detaliai aprašo jam nustatytą kūno sužalojimą, nurodo jo padarymo aplinkybes (remdamasis sužaloto asmens pasakojimu), pažymi datą, laiką ir vietą.</text:span></text:p>
      <text:p text:style-name="P440"><text:span text:style-name="T441">27</text:span><text:span text:style-name="T442">.</text:span><text:span text:style-name="T443"><text:tab/>Detaliai aprašęs kūno sužalojimą, minėtas specialistas Asmens kūno kontūrų formoje (2 priedas) pažymi vietą (-as), kurioje (-iose) padarytas (-i) sužalojimas (-ai), ir prideda šį dokumentą prie Sužaloto asmens medicininės apžiūros pažymos (1 priedas), tada parengia Sužaloto asmens medicininės apžiūros pažymą (1 priedas), nurodydamas apžiūros datą ir laiką bei detaliai aprašydamas matomų kūno sužalojimų žymes, jų išmatavimus, taip pat aplinkybes, kuriomis jie atsirado, nurodytas sužaloto asmens. Sužaloto asmens medicininės apžiūros pažymoje (1 priedas) negalima konstatuoti, koks kūno sužalojimas: buitinis, smurtinis, gamybinis, specialusis ar savęs žalojimas, padarytas. Nesant išorinių kūno sužalojimo žymių, sveikatos priežiūros specialistas Sužaloto asmens medicininės apžiūros pažymoje (1 priedas) įrašo: „Išoriškai pastebimų kūno sužalojimo žymių nėra.“</text:span></text:p>
      <text:p text:style-name="P444"><text:span text:style-name="T445">28</text:span><text:span text:style-name="T446">.</text:span><text:span text:style-name="T447"><text:tab/>Sužaloto asmens medicininės apžiūros pažyma (1 priedas) ir Asmens kūno kontūrų forma (2 priedas) įtraukiami į Sužalotų asmenų medicininės apžiūros pažymų registrą (3 priedas).<text:s/></text:span></text:p>
      <text:p text:style-name="P448"><text:span text:style-name="T449">29</text:span><text:span text:style-name="T450">.</text:span><text:span text:style-name="T451"><text:tab/>Atlikęs Aprašo 27 ir 28 punktuose nustatytus veiksmus, sveikatos priežiūros specialistas apie sužalotą asmenį nedelsdamas informuoja tuo metu bausmės atlikimo<text:s/></text:span><text:span text:style-name="T452">(suėmimo vykdymo)<text:s/></text:span><text:span text:style-name="T453">vietoje dirbantį Kalėjimo Saugumo valdymo skyriaus vyriausiąjį specialistą budinčiajai pamainai ir, šiam pasirašius atitinkamoje Sužalotų asmenų medicininės apžiūros pažymų registro (3 priedas) skiltyje, perduoda jam užpildytą Sužaloto asmens medicininės apžiūros pažymą (1 priedas) bei Asmens kūno kontūrų formą (2 priedas).</text:span></text:p>
      <text:p text:style-name="P454"><text:span text:style-name="T455">30</text:span><text:span text:style-name="T456">.</text:span><text:span text:style-name="T457"><text:tab/>Bausmės atlikimo<text:s/></text:span><text:span text:style-name="T458">(suėmimo vykdymo)<text:s/></text:span><text:span text:style-name="T459">vietoje dirbantis Kalėjimo Saugumo valdymo skyriaus <text:s/>vyriausiasis specialistas budinčiajai pamainai apie sužalotą asmenį nedelsdamas informuoja Kalėjimo viršininką, jo nesant – jį pavaduojantį asmenį, o savęs žalojimo atveju – Krizių įveikos komandos koordinatorių. Įtaręs smurto prieš suimtąjį ar nuteistąjį panaudojimo atvejį, minėtas specialistas apie tai taip pat informuoja Lietuvos kalėjimų tarnybos Kriminalinės žvalgybos valdybos Kriminalinės žvalgybos skyriaus ar Ikiteisminio tyrimo skyriaus vyriausiuosius tyrėjus (atsakingus už veiklos teritoriją Kalėjime), o jų nesant – juos pavaduojančius asmenis.<text:s/></text:span></text:p>
      <text:p text:style-name="P460"><text:span text:style-name="T461">31</text:span><text:span text:style-name="T462">. Policijos pareigūnų pristatytas ar konvojuotas į bausmės atlikimo<text:s/></text:span><text:span text:style-name="T463">(suėmimo vykdymo)<text:s/></text:span><text:span text:style-name="T464"><text:s/>vietą sužalotas suimtasis ar nuteistasis apžiūrimas Aprašo 26–29 punktuose nustatyta tvarka, tačiau sužalojimo padarymo aplinkybės tiriamos tik tuo atveju, kai iš pirminės medžiagos galima įtarti, jog buvo padarytas Aprašo 8.7.3 papunktyje nurodytas kūno sužalojimas. Jei tyrimas neatliekamas, Sužaloto asmens medicininės apžiūros pažyma (1 priedas) kartu su asmens pristatymo (konvojavimo) į bausmės atlikimo<text:s/></text:span><text:span text:style-name="T465">(suėmimo vykdymo)<text:s/></text:span><text:span text:style-name="T466">vietą dokumentais saugomi asmens byloje.</text:span></text:p>
      <text:p text:style-name="P467"><text:span text:style-name="T468">32</text:span><text:span text:style-name="T469">.<text:s/></text:span><text:span text:style-name="T470">Apie bausmių vykdymo sistemos pareigūno panaudotą prievartą, jeigu tai lėmė gyvybei pavojingą sveikatos sutrikdymą, Kalėjimo viršininkas, jo nesant – jį pavaduojantis asmuo informuoja Lietuvos kalėjimų tarnybos Imuniteto ir vidaus tyrimų skyrių bei inicijuoja pranešimo teritorinei prokuratūrai pateikimą.</text:span></text:p>
      <text:p text:style-name="P471"><text:span text:style-name="T472">33</text:span><text:span text:style-name="T473">.</text:span><text:span text:style-name="T474"><text:tab/>Už pirminės medžiagos apie sužalotą asmenį surinkimą bei jos perdavimą Kalėjimo viršininkui yra atsakingas tuo metu bausmės atlikimo<text:s/></text:span><text:span text:style-name="T475">(suėmimo vykdymo)<text:s/></text:span><text:span text:style-name="T476">vietoje dirbantis Kalėjimo Saugumo valdymo skyriaus vyriausiasis specialistas budinčiajai pamainai.</text:span></text:p>
      <text:p text:style-name="P477"/>
      <text:p text:style-name="P478"/>
      <text:p text:style-name="P479"><text:span text:style-name="T480">V</text:span><text:span text:style-name="T481"><text:s/>SKYRIUS</text:span></text:p>
      <text:p text:style-name="P482"><text:span text:style-name="T483">TYRIMŲ DĖL KŪNO SUŽALOJIMŲ YPATUMAI</text:span></text:p>
      <text:p text:style-name="P484"/>
      <text:p text:style-name="P485"><text:span text:style-name="T486">34</text:span><text:span text:style-name="T487">. Dėl įvykio, per kurį bausmės atlikimo<text:s/></text:span><text:span text:style-name="T488">(suėmimo vykdymo)<text:s/></text:span><text:span text:style-name="T489">vietoje buvo sužalotas suimtasis ir / ar nuteistasis, Kalėjimo viršininkas, išnagrinėjęs jam pateiktą pirminę medžiagą (tarnybinį pranešimą apie įvykio aplinkybes, sužalotam asmeniui nustatytų kūno sužalojimų nuotraukas, Sužaloto asmens medicininę pažymą (1 priedas), Asmens kūno kontūrų formą (2 priedas) ir sužaloto nuteistojo ar suimtojo paaiškinimą), atlieka šiuos veiksmus:<text:s/></text:span></text:p>
      <text:p text:style-name="P490"><text:span text:style-name="T491">34.1</text:span><text:span text:style-name="T492">. <text:s/>inicijuoja ir pavaldiems darbuotojams paveda atlikti Aprašo 8.7.1, 8.7.2 ir 8.7.5 papunkčiuose nurodytų kūno sužalojimų atvejų tyrimą;<text:s/></text:span></text:p>
      <text:p text:style-name="P493"><text:span text:style-name="T494">34.2</text:span><text:span text:style-name="T495">. Aprašo 8.7.2 papunktyje nurodyto kūno sužalojimo atvejį paveda ištirti darbuotojų saugos ir sveikatos specialistui, dirbančiam bausmės atlikimo<text:s/></text:span><text:span text:style-name="T496">(suėmimo vykdymo)<text:s/></text:span><text:span text:style-name="T497">vietoje. Apie įvykį darbe, dėl kurio sunkiai sutrikdoma dirbančio nuteistojo sveikata arba jis miršta, Nelaimingų<text:s/></text:span><text:soft-page-break/><text:span text:style-name="T498">atsitikimų darbe tyrimo ir apskaitos nuostatuose nustatyta tvarka nedelsiant informuojamos atitinkamos institucijos;<text:s/></text:span></text:p>
      <text:p text:style-name="P499"><text:span text:style-name="T500">34.3</text:span><text:span text:style-name="T501">. užtikrina, kad atliekant tyrimą būtų nustatytos sužalojimą / susižalojimą lėmusios priežastys, motyvai bei išaiškinti kiti reikšmingi tyrimui duomenys, pirminio tyrimo veiksmai būtų pradėti nedelsiant, o tyrimas būtų atliktas per kuo trumpesnį terminą, bet ne ilgiau kaip per 20 darbo dienų nuo pranešimo apie įvykį gavimo dienos;</text:span></text:p>
      <text:p text:style-name="P502"><text:span text:style-name="T503">34.4</text:span><text:span text:style-name="T504">. nustatęs, kad galima įtarti, jog buvo padarytas Aprašo 8.7.3 papunktyje nurodytas kūno sužalojimas, nedelsdamas inicijuoja jam pateiktos pirminės medžiagos skaitmeninės kopijos perdavimą Lietuvos kalėjimų tarnybos Kriminalinės žvalgybos valdybos viršininkui (toliau – KŽV viršininkas), o pirminės medžiagos originalus (jeigu tokie yra) – bausmės atlikimo<text:s/></text:span><text:span text:style-name="T505">(suėmimo vykdymo)<text:s/></text:span><text:span text:style-name="T506">vietose dirbantiems Lietuvos kalėjimų tarnybos Kriminalinės žvalgybos valdybos Ikiteisminio tyrimo skyriaus pareigūnams dokumentų valdymo priemonėmis. KŽV viršininkas Lietuvos Respublikos baudžiamojo proceso kodekso nustatyta tvarka inicijuoja gautos informacijos patikslinimą bei procesinio sprendimo priėmimą;<text:s/></text:span></text:p>
      <text:p text:style-name="P507"><text:span text:style-name="T508">34.5</text:span><text:span text:style-name="T509">. nustatęs, kad padarytas Aprašo 8.7.4 papunktyje nurodytas kūno sužalojimas, nedelsdamas inicijuoja pateiktos pirminės medžiagos perdavimą Lietuvos kalėjimų tarnybos Imuniteto ir vidaus tyrimų skyriui.</text:span></text:p>
      <text:p text:style-name="P510"><text:span text:style-name="T511">35</text:span><text:span text:style-name="T512">. Kad būtų išsamiai ir objektyviai ištirti suimtųjų ir / ar nuteistųjų kūno sužalojimo atvejai, nustatyti kalti asmenys, rasti sužalojimui padaryti naudoti įrankiai ir / ar priemonės, Kalėjimų Saugumo valdymo skyrių pareigūnai, atsižvelgdami į kūno sužalojimo atvejo aplinkybes, jei yra būtinybė, gali pasitelkę Lietuvos kalėjimų tarnybos Kriminalinės žvalgybos valdybos ir / ar Kalėjimų Resocializacijos skyrių pareigūnų suimtųjų ir / ar nuteistųjų gyvenamosiose patalpose, kamerose, darbo vietose atlikti kratas.</text:span></text:p>
      <text:p text:style-name="P513"><text:span text:style-name="T514">36</text:span><text:span text:style-name="T515">. Jei atliekant tyrimą nustatoma, kad suimtojo ar nuteistojo sužalojimo metu darbuotojai galimai netinkamai vykdė jiems pavestas funkcijas ir neatliko Apraše numatytų veiksmų, Kalėjimo viršininkas teisės aktų nustatyta tvarka privalo inicijuoti tarnybinį patikrinimą.</text:span></text:p>
      <text:p text:style-name="P516"/>
      <text:p text:style-name="P517"><text:span text:style-name="T518">VI</text:span><text:span text:style-name="T519"><text:s/>SKYRIUS</text:span></text:p>
      <text:p text:style-name="P520"><text:span text:style-name="T521">BAIGIAMOSIOS NUOSTATOS</text:span></text:p>
      <text:p text:style-name="P522"/>
      <text:p text:style-name="P523"><text:span text:style-name="T524">37</text:span><text:span text:style-name="T525">.</text:span><text:span text:style-name="T526"><text:tab/>Sužalotų asmenų medicininės apžiūros pažymų registras (3 priedas) saugomas kiekviename Kalėjime veikiančiame PASPS padalinyje.<text:s/></text:span></text:p>
      <text:p text:style-name="P527"><text:span text:style-name="T528">38</text:span><text:span text:style-name="T529">.</text:span><text:span text:style-name="T530"><text:tab/>Tyrimą dėl asmens sužalojimo atlikusio Lietuvos kalėjimų tarnybos administracijos padalinio viršininkas užtikrina, kad vieną kartą per ketvirtį Kalėjimo viršininkui būtų pateikta Suimtųjų ir nuteistųjų kūno sužalojimo atvejų ataskaita (4 priedas).<text:s/></text:span></text:p>
      <text:p text:style-name="P531"><text:span text:style-name="T532">39</text:span><text:span text:style-name="T533">.<text:s/></text:span><text:span text:style-name="T534"><text:s/>Kalėjimų viršininkai<text:s/></text:span>skatina darbuotojus dalyvauti kvalifikacijos tobulinimo renginiuose smurto prieš pažeidžiamus suimtuosius ir nuteistuosius rizikos valdymo ir prevencijos temomis, sudaro tam sąlygas, taip pat informuoja Lietuvos kalėjimų tarnybos Kompetencijų ugdymo valdybą apie tokių mokymų poreikį ir pasiūlo aktualias temas.<text:s/></text:p>
      <text:p text:style-name="P535"><text:span text:style-name="T536">40</text:span><text:span text:style-name="T537">. Lietuvos kalėjimų tarnybos Kompetencijų ugdymo valdyba užtikrina renginių, skirtų darbuotojų kvalifikacijai su smurto rizikos valdymu ir prevencija susijusiose srityse tobulinti, organizavimą</text:span><text:span text:style-name="T538">.<text:s/></text:span></text:p>
      <text:p text:style-name="P539"/>
      <text:p text:style-name="P540"><text:span text:style-name="T541">_______________</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in" fo:margin-bottom="0.7875in" fo:margin-right="0.7875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78"><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Nenartavičienė</meta:initial-creator>
    <dc:creator>adlibuser</dc:creator>
    <meta:creation-date>2022-12-30T09:18:00Z</meta:creation-date>
    <dc:date>2022-12-30T09:18:00Z</dc:date>
    <meta:template xlink:href="Normal.dotm" xlink:type="simple"/>
    <meta:editing-cycles>2</meta:editing-cycles>
    <meta:editing-duration>PT0S</meta:editing-duration>
    <meta:document-statistic meta:page-count="18" meta:paragraph-count="125" meta:word-count="3489" meta:character-count="27335" meta:row-count="614" meta:non-whitespace-character-count="23971"/>
  </office:meta>
</office:document-meta>
</file>