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2.375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vertical-align="middle" fo:text-indent="0.787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vertical-align="middle" fo:text-indent="0.787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787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middle" fo:text-indent="0.7875in"/>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P44" style:parent-style-name="Normal" style:family="paragraph">
      <style:paragraph-properties fo:text-align="center" style:vertical-align="middle"/>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font-weight="bold" style:font-weight-asian="bold" fo:color="#000000" fo:letter-spacing="-0.0006in" style:font-size-complex="12pt" style:language-asian="lt" style:country-asian="LT"/>
    </style:style>
    <style:style style:name="T47" style:parent-style-name="DefaultParagraphFont" style:family="text">
      <style:text-properties fo:font-weight="bold" style:font-weight-asian="bold" fo:color="#000000" fo:letter-spacing="-0.0006in" style:font-size-complex="12pt" style:language-asian="lt" style:country-asian="LT"/>
    </style:style>
    <style:style style:name="P48" style:parent-style-name="Normal" style:family="paragraph">
      <style:paragraph-properties fo:text-align="center" style:vertical-align="middle"/>
    </style:style>
    <style:style style:name="T49" style:parent-style-name="DefaultParagraphFont" style:family="text">
      <style:text-properties fo:font-weight="bold" style:font-weight-asian="bold"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P51" style:parent-style-name="Normal" style:family="paragraph">
      <style:paragraph-properties fo:text-align="justify" fo:margin-left="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fo:color="#000000" fo:letter-spacing="-0.0006in"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tab-stops>
          <style:tab-stop style:type="left" style:position="1.083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0.7875in">
        <style:tab-stops>
          <style:tab-stop style:type="left" style:position="1.083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indent="0.787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7875in">
        <style:tab-stops>
          <style:tab-stop style:type="left" style:position="1.083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indent="0.7875in">
        <style:tab-stops>
          <style:tab-stop style:type="left" style:position="1.08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indent="0.7875in">
        <style:tab-stops>
          <style:tab-stop style:type="left" style:position="1.083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indent="0.787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indent="0.7875in">
        <style:tab-stops>
          <style:tab-stop style:type="lef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indent="0.7875in">
        <style:tab-stops>
          <style:tab-stop style:type="left" style:position="1.083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language-asian="en" style:country-asian="GB"/>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P159" style:parent-style-name="Normal" style:family="paragraph">
      <style:paragraph-properties fo:text-indent="0.7875in">
        <style:tab-stops>
          <style:tab-stop style:type="left" style:position="1.08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indent="0.7875in">
        <style:tab-stops>
          <style:tab-stop style:type="left" style:position="1.0833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style:vertical-align="middle"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416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5" text:anchor-type="as-char" svg:x="0in" svg:y="0in" svg:width="0.60417in" svg:height="0.71875in" style:rel-width="scale" style:rel-height="scale"><draw:image xlink:href="media/image1.wmf"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03 M. BALANDŽIO 23 D. NR. 122 „</text:span><text:span text:style-name="T17">DĖL ĮĖJIMO Į PATAISOS ĮSTAIGAS IR IŠĖJIMO IŠ JŲ TAISYKLIŲ PATVIRTINIMO</text:span><text:span text:style-name="T18">“ PAKEITIMO</text:span></text:p>
      <text:p text:style-name="P19"/>
      <text:p text:style-name="P20">2016 m. kovo 29 d. Nr.<text:s/>1R-105</text:p>
      <text:p text:style-name="P21">Vilnius<text:s/></text:p>
      <text:p text:style-name="P22"/>
      <text:p text:style-name="P23"/>
      <text:p text:style-name="P24"><text:span text:style-name="T25">1</text:span><text:span text:style-name="T26">. P a k e i č i u <text:s/>Lietuvos Respublikos teisingumo ministro 2003 m. balandžio 23 d. įsakymą Nr. 122 „Dėl Įėjimo į pataisos įstaigas ir išėjimo iš jų taisyklių patvirtinimo“:</text:span></text:p>
      <text:p text:style-name="P27"><text:span text:style-name="T28">1.1</text:span><text:span text:style-name="T29">. Pakeičiu preambulę ir ją išdėstau taip:</text:span></text:p>
      <text:p text:style-name="P30"><text:span text:style-name="T31">„</text:span><text:span text:style-name="T32">Vadovaudamasis Lietuvos Respublikos bausmių vykdymo kodekso 115 straipsnio 1 dalimi:“.</text:span></text:p>
      <text:p text:style-name="P33"><text:span text:style-name="T34">1.2</text:span><text:span text:style-name="T35">. Pripažįstu netekusiu galios 3 punktą.</text:span></text:p>
      <text:p text:style-name="P36"><text:span text:style-name="T37">1.3</text:span><text:span text:style-name="T38">. Pakeičiu nurodytu įsakymu patvirtintas<text:s/></text:span><text:span text:style-name="T39">Įėjimo į pataisos įstaigas ir išėjimo iš jų</text:span><text:span text:style-name="T40"><text:s/>taisykles:</text:span></text:p>
      <text:p text:style-name="P41"><text:span text:style-name="T42">1.3.1</text:span><text:span text:style-name="T43">. 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3.2</text:span><text:span text:style-name="T53">. Pripažįstu netekusiu galios 3 punktą.</text:span></text:p>
      <text:p text:style-name="P54"><text:span text:style-name="T55">1.3.3</text:span><text:span text:style-name="T56">. Pakeičiu<text:s/></text:span><text:span text:style-name="T57">II skyriaus pavadinimą ir jį išdėstau taip:</text:span></text:p>
      <text:p text:style-name="P58"><text:span text:style-name="T59">„</text:span><text:span text:style-name="T60">II</text:span><text:span text:style-name="T61"><text:s/></text:span><text:span text:style-name="T62">SKYRIUS</text:span></text:p>
      <text:p text:style-name="P63"><text:span text:style-name="T64">LEIDIMŲ RŪŠYS IR JŲ PASKIRTIS</text:span><text:span text:style-name="T65">“.</text:span></text:p>
      <text:p text:style-name="P66"><text:span text:style-name="T67">1.3.4</text:span><text:span text:style-name="T68">. Pakeičiu 13 punktą ir jį išdėstau taip:</text:span></text:p>
      <text:p text:style-name="P69"><text:span text:style-name="T70">„</text:span><text:span text:style-name="T71">13</text:span><text:span text:style-name="T72">. Sprendimą dėl vienkartinio leidimo išdavimo priima pataisos įstaigos direktorius, jo pavaduotojas arba įstaigos direktoriaus budintysis padėjėjas pataisos įstaigos direktoriaus nustatyta tvarka. Leidimą pasirašo sprendimą priėmęs pareigūnas. Vienkartiniuose leidimuose dedamas pataisos įstaigos antspaudas, skirtas pažymoms.“</text:span></text:p>
      <text:p text:style-name="P73"><text:span text:style-name="T74">1.3.5</text:span><text:span text:style-name="T75">. Pakeičiu III skyriaus pavadinimą ir jį išdėstau taip:</text:span></text:p>
      <text:p text:style-name="P76"><text:span text:style-name="T77">„</text:span><text:span text:style-name="T78">III</text:span><text:span text:style-name="T79"><text:s/>SKYRIUS</text:span></text:p>
      <text:p text:style-name="P80"><text:span text:style-name="T81">LEIDIMŲ IŠDAVIMO TVARKA</text:span><text:span text:style-name="T82">“.</text:span></text:p>
      <text:p text:style-name="P83"><text:span text:style-name="T84">1.3.6</text:span><text:span text:style-name="T85">.</text:span><text:span text:style-name="T86"><text:s/>Pakeičiu 17 punktą ir jį išdėstau taip:</text:span></text:p>
      <text:p text:style-name="P87"><text:span text:style-name="T88">„</text:span><text:span text:style-name="T89">17</text:span><text:span text:style-name="T90">. Nuolatinius leidimus išduoda, keičia, apskaito ir saugo pataisos įstaigų personalo tarnybos, o vienkartinius leidimus – apsaugos ir priežiūros tarnyba. Nuolatiniai ir vienkartiniai leidimai registruojami specialiuose žurnaluose arba elektroninėje apskaitos sistemoje.“</text:span></text:p>
      <text:p text:style-name="P91"><text:span text:style-name="T92">1.3.7</text:span><text:span text:style-name="T93">. Pakeičiu 18 punktą ir jį išdėstau taip:</text:span></text:p>
      <text:p text:style-name="P94"><text:span text:style-name="T95">„</text:span><text:span text:style-name="T96">18</text:span><text:span text:style-name="T97">. Nuteistųjų, kuriems suteikta teisė išvykti be sargybos ar be palydos, įėjimo į pataisos įstaigas ir išėjimo iš jų leidimus bei šių leidimų kontrolinius talonus išduoda, keičia, apskaito ir saugo pataisos įstaigos apsaugos ir priežiūros tarnyba. Šie leidimai ir kontroliniai talonai registruojami specialiame žurnale arba elektroninėje apskaitos sistemoje.“</text:span></text:p>
      <text:p text:style-name="P98"><text:span text:style-name="T99">1.3.8</text:span><text:span text:style-name="T100">. Pakeičiu IV skyriaus pavadinimą ir jį išdėstau taip:</text:span></text:p>
      <text:p text:style-name="P101"><text:span text:style-name="T102">„</text:span><text:span text:style-name="T103">IV</text:span><text:span text:style-name="T104"><text:s/>SKYRIUS</text:span></text:p>
      <text:p text:style-name="P105"><text:span text:style-name="T106">ASMENŲ ĮĖJIMO Į PATAISOS ĮSTAIGAS IR IŠĖJIMO IŠ JŲ TVARKA</text:span><text:span text:style-name="T107">“.</text:span></text:p>
      <text:p text:style-name="P108"><text:span text:style-name="T109">1.3.9</text:span><text:span text:style-name="T110">. Pakeičiu V skyriaus pavadinimą ir jį išdėstau taip:</text:span></text:p>
      <text:p text:style-name="P111"><text:span text:style-name="T112">„</text:span><text:span text:style-name="T113">V</text:span><text:span text:style-name="T114"><text:s/>SKYRIUS</text:span></text:p>
      <text:p text:style-name="P115"><text:span text:style-name="T116">NUTEISTŲJŲ, KURIEMS SUTEIKTA TEISĖ IŠVYKTI BE SARGYBOS AR BE PALYDOS, IŠĖJIMO IŠ PATAISOS ĮSTAIGOS IR ĮĖJIMO Į JĄ TVARKA</text:span><text:span text:style-name="T117">“.</text:span></text:p>
      <text:p text:style-name="P118"><text:span text:style-name="T119">1.3.10</text:span><text:span text:style-name="T120">. Pakeičiu VI skyriaus pavadinimą ir jį išdėstau taip:</text:span></text:p>
      <text:p text:style-name="P121"><text:span text:style-name="T122">„</text:span><text:span text:style-name="T123">VI</text:span><text:span text:style-name="T124"><text:s/>SKYRIUS</text:span></text:p>
      <text:p text:style-name="P125"><text:span text:style-name="T126">PALEIDŽIAMŲ ASMENŲ IDENTIFIKAVIMO IR IŠVEDIMO IŠ PATAISOS ĮSTAIGŲ TVARKA</text:span><text:span text:style-name="T127">“.</text:span></text:p>
      <text:p text:style-name="P128"><text:span text:style-name="T129">1.3.11</text:span><text:span text:style-name="T130">. Pripažįstu netekusiu galios 31 punktą.</text:span></text:p>
      <text:p text:style-name="P131"><text:span text:style-name="T132">1.3.12</text:span><text:span text:style-name="T133">.</text:span><text:span text:style-name="T134"><text:s/>Pakeičiu VII skyriaus pavadinimą ir jį išdėstau taip:</text:span></text:p>
      <text:p text:style-name="P135"><text:span text:style-name="T136">„</text:span><text:span text:style-name="T137">VII</text:span><text:span text:style-name="T138"><text:s/>SKYRIUS</text:span></text:p>
      <text:p text:style-name="P139"><text:span text:style-name="T140">TRANSPORTO IR KROVINIŲ APŽIŪROS BEI TRANSPORTO PRIEMONIŲ ĮVAŽIAVIMO Į PATAISOS ĮSTAIGAS IR IŠVAŽIAVIMO IŠ JŲ TVARKA</text:span><text:span text:style-name="T141">“.</text:span></text:p>
      <text:p text:style-name="P142"><text:span text:style-name="T143">1.3.13</text:span><text:span text:style-name="T144">. Pakeičiu VIII skyriaus pavadinimą ir jį išdėstau taip:</text:span></text:p>
      <text:p text:style-name="P145"><text:span text:style-name="T146">„</text:span><text:span text:style-name="T147">VIII</text:span><text:span text:style-name="T148"><text:s/>SKYRIUS</text:span></text:p>
      <text:p text:style-name="P149"><text:span text:style-name="T150">ASMENŲ, ĮEINANČIŲ Į PATAISOS ĮSTAIGAS IR IŠEINANČIŲ IŠ JŲ, APŽIŪRA BEI DAIKTŲ TIKRINIMAS</text:span><text:span text:style-name="T151">“.</text:span></text:p>
      <text:p text:style-name="P152"><text:span text:style-name="T153">1.3.14</text:span><text:span text:style-name="T154">. Pakeičiu 43 punktą ir jį išdėstau taip:</text:span></text:p>
      <text:p text:style-name="P155"><text:span text:style-name="T156">„</text:span><text:span text:style-name="T157">43</text:span><text:span text:style-name="T158">. Asmenys, įeinantys į pataisos įstaigų ir kitų objektų, kuriuose dirba nuteistieji, teritorijas, negali įsinešti daiktų, kurių sąrašą nustato Kalėjimų departamento direktorius. Daiktai, kurių negalima įsinešti, atiduodami saugoti į tam specialiai įrengtas patalpas.“</text:span></text:p>
      <text:p text:style-name="P159"><text:span text:style-name="T160">1.3.15</text:span><text:span text:style-name="T161">. Pripažįstu netekusiu galios 44 punktą.</text:span></text:p>
      <text:p text:style-name="P162"><text:span text:style-name="T163">1.3.16</text:span><text:span text:style-name="T164">. Pakeičiu 45 punktą ir jį išdėstau taip:</text:span></text:p>
      <text:p text:style-name="P165"><text:span text:style-name="T166">„</text:span><text:span text:style-name="T167">45</text:span><text:span text:style-name="T168">.<text:s/></text:span><text:span text:style-name="T169">Asmenų apžiūros ir daiktų patikrinimo taisykles nustato Kalėjimų departamento direktorius.“</text:span></text:p>
      <text:p text:style-name="P170"><text:span text:style-name="T171">2</text:span><text:span text:style-name="T172">.<text:s/></text:span><text:span text:style-name="T173">Nustata</text:span><text:span text:style-name="T174">u, kad<text:s/></text:span><text:span text:style-name="T175">š</text:span><text:span text:style-name="T176">is įsakymas įsigalioja 2016 m. balandžio 1 d.</text:span></text:p>
      <text:p text:style-name="P177"/>
      <text:p text:style-name="P178"/>
      <text:p text:style-name="P179"/>
      <text:p text:style-name="P180"><text:span text:style-name="T181">Teisingumo ministras</text:span><text:span text:style-name="T182"><text:tab/></text:span><text:span text:style-name="T183"><text:tab/></text:span><text:span text:style-name="T184"><text:tab/></text:span><text:span text:style-name="T185"><text:tab/></text:span><text:span text:style-name="T18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2:00Z</meta:creation-date>
    <dc:date>2020-01-21T13:52:00Z</dc:date>
    <meta:template xlink:href="Normal.dotm" xlink:type="simple"/>
    <meta:editing-cycles>2</meta:editing-cycles>
    <meta:editing-duration>PT0S</meta:editing-duration>
    <meta:document-statistic meta:page-count="2" meta:paragraph-count="7" meta:word-count="570" meta:character-count="3817" meta:row-count="27" meta:non-whitespace-character-count="3254"/>
  </office:meta>
</office:document-meta>
</file>