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ŽEMĖS PAĖMIMO VISUOMENĖS POREIKIAMS<text:s/></text:span><text:span text:style-name="T17">VALSTYBINĖS REIKŠMĖS MAGISTRALINIO KELIO A19 (VILNIAUS PIETINIO APLINKKELIO TIESIMO II ETAPAS) 7,9–17,4 KM RUOŽUI TIESTI</text:span><text:span text:style-name="T18"><text:s/></text:span><text:span text:style-name="T19">PROCEDŪROS PRADŽIOS</text:span></text:p>
      <text:p text:style-name="P20"/>
      <text:p text:style-name="P21">2017 m. birželio 14 d. Nr. 444</text:p>
      <text:p text:style-name="P22">Vilnius</text:p>
      <text:p text:style-name="P23"/>
      <text:p text:style-name="P24"/>
      <text:p text:style-name="P25"><text:span text:style-name="T26">Vadovaudamasi Lietuvos Respublikos teritorijų planavimo įstatymo pakeitimo įstatymo Nr. XII-407 <text:s/>3 straipsnio 2 dalies 5 punktu ir Lietuvos Respublikos žemės paėmimo visuomenės poreikiams įgyvendinant ypatingos valstybinės svarbos projektus įstatymo 4 straipsnio 2 dalimi, atsižvelgdama į Lietuvos Respublikos Seimo 2013 m. birželio 18 d. nutarimą Nr. XII-381 „Dėl Rytų–Vakarų transporto koridoriaus Lietuvos dalies projekto (Klaipėdos valstybinio jūrų uosto, kelių, geležinkelių infrastruktūros komplekso) pripažinimo ypatingos valstybinės svarbos projektu“, Lietuvos Respublikos Vyriausybė</text:span><text:span text:style-name="T27"><text:s/>nutari</text:span><text:span text:style-name="T28">a:</text:span></text:p>
      <text:p text:style-name="P29"><text:span text:style-name="T30">1</text:span><text:span text:style-name="T31">. Pradėti žemės paėmimo visuomenės poreikiams procedūrą<text:s/></text:span><text:span text:style-name="T32">valstybinės reikšmės magistralinio kelio A19 (Vilniaus pietinio aplinkkelio tiesimo II etapas) 7,9–17,4 km ruožui tiesti<text:s/></text:span><text:span text:style-name="T33">pagal Vilniaus miesto pietinio aplinkkelio tarp magistralinių kelių A1 Vilnius–Kaunas–Klaipėda ir A3 Vilnius–Minskas 7,60–27,26 km ruožo tiesimo specialųjį planą, patvirtintą Vilniaus rajono savivaldybės tarybos 2008 m. gegužės 20 d. sprendimu Nr. T3-160 „Dėl Vilniaus miesto pietinio aplinkkelio tarp magistralinių kelių A1 Vilnius–Kaunas–Klaipėda ir A3 Vilnius–Minskas 7,60–27,26 km ruožo tiesimo specialaus plano patvirtinimo“.</text:span></text:p>
      <text:p text:style-name="P34"><text:span text:style-name="T35">2</text:span><text:span text:style-name="T36">. Nustatyti numatomą Rytų–Vakarų transporto koridoriaus Lietuvos dalies projekto „Vilniaus pietinio aplinkkelio tiesimas, II etapas (planuojama Durpių gatvės rekonstrukcija iki miesto ribos, naujos aplinkkelio trasos tiesimas iki magistralinio kelio A15 Vilnius–Lyda)“ įgyvendinimo terminą ne vėliau kaip 2025 m. gruodžio 31 dieną.</text:span></text:p>
      <text:p text:style-name="P37"/>
      <text:p text:style-name="P38"/>
      <text:p text:style-name="P39"/>
      <text:p text:style-name="P40">Ministras Pirmininkas<text:tab/>Saulius Skvernelis</text:p>
      <text:p text:style-name="P41"/>
      <text:p text:style-name="P42"/>
      <text:p text:style-name="P43"/>
      <text:p text:style-name="P44"><text:span text:style-name="T45">Susisiekimo ministras</text:span><text:span text:style-name="T4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9T07:53:00Z</meta:creation-date>
    <dc:date>2017-06-19T07:53:00Z</dc:date>
    <meta:print-date>2017-06-13T06:06:00Z</meta:print-date>
    <meta:template xlink:href="Normal.dotm" xlink:type="simple"/>
    <meta:editing-cycles>2</meta:editing-cycles>
    <meta:editing-duration>PT0S</meta:editing-duration>
    <meta:document-statistic meta:page-count="1" meta:paragraph-count="8" meta:word-count="232" meta:character-count="1902" meta:row-count="41" meta:non-whitespace-character-count="1678"/>
  </office:meta>
</office:document-meta>
</file>