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1">KALĖJIMŲ DEPARTAMENTO</text:p>
      <text:p text:style-name="P12">PRIE LIETUVOS RESPUBLIKOS TEISINGUMO MINISTERIJOS</text:p>
      <text:p text:style-name="P13">DIREKTORIUS</text:p>
      <text:p text:style-name="P14"/>
      <text:p text:style-name="P15">ĮSAKYMAS</text:p>
      <text:p text:style-name="P16">DĖL DIDŽIAUSIO TARDYMO IZOLIATORIUJE IR AREŠTINĖJE LEIDŽIAMŲ LAIKYTI ASMENŲ SKAIČIAUS IR MINIMALAUS PLOTO, TENKANČIO VIENAM ASMENIUI, TARDYMO IZOLIATORIAUS IR AREŠTINĖS KAMEROJE NUSTATYMO</text:p>
      <text:p text:style-name="P17"/>
      <text:p text:style-name="P18">2019 m. kovo 5 d. Nr. V-109</text:p>
      <text:p text:style-name="P19">Vilnius<text:s/></text:p>
      <text:p text:style-name="P20"/>
      <text:p text:style-name="P21"/>
      <text:p text:style-name="P22">Vadovaudamasis Lietuvos Respublikos Vyriausybės 2004 m. spalio 21 d. nutarimo Nr. 1316 „Dėl normatyvinių statinio saugos ir paskirties dokumentų normavimo sričių paskirstymo tarp valstybės institucijų“ 9 punktu, Tardymo izoliatorių vidaus tvarkos taisyklių, patvirtintų Lietuvos Respublikos teisingumo ministro 2009 m. birželio 1 d. įsakymu Nr. 1R-172 „Dėl Tardymo izoliatorių vidaus tvarkos taisyklių patvirtinimo“, 3 punktu ir Areštinių vidaus tvarkos taisyklių, patvirtintų Lietuvos Respublikos teisingumo ministro 2003 m. birželio 18 d. įsakymu Nr. 182 „Dėl Areštinių vidaus tvarkos taisyklių patvirtinimo“, 5 punktu:</text:p>
      <text:p text:style-name="P23"><text:span text:style-name="T24">1</text:span><text:span text:style-name="T25">.<text:s/></text:span><text:span text:style-name="T26">Nustata</text:span><text:span text:style-name="T27">u, kad:</text:span></text:p>
      <text:p text:style-name="P28"><text:span text:style-name="T29">1.1</text:span><text:span text:style-name="T30">. didžiausias tardymo izoliatoriuje leidžiamų laikyti suimtųjų skaičius neturi viršyti:</text:span></text:p>
      <text:p text:style-name="P31"><text:span text:style-name="T32">1.1.1</text:span><text:span text:style-name="T33">. Kauno nepilnamečių tardymo izoliatoriuje-pataisos namuose – 40;</text:span></text:p>
      <text:p text:style-name="P34"><text:span text:style-name="T35">1.1.2</text:span><text:span text:style-name="T36">. Kauno tardymo izoliatoriuje – 336;</text:span></text:p>
      <text:p text:style-name="P37"><text:span text:style-name="T38">1.1.3</text:span><text:span text:style-name="T39">. Šiaulių tardymo izoliatoriuje – 402;</text:span></text:p>
      <text:p text:style-name="P40"><text:span text:style-name="T41">1.1.4</text:span><text:span text:style-name="T42">. Vilniaus pataisos namuose – 625;</text:span></text:p>
      <text:p text:style-name="P43"><text:span text:style-name="T44">1.2</text:span><text:span text:style-name="T45">. didžiausias areštinėje leidžiamų laikyti areštą atliekančių nuteistųjų skaičius neturi viršyti:</text:span></text:p>
      <text:p text:style-name="P46"><text:span text:style-name="T47">1.2.1</text:span><text:span text:style-name="T48">. Alytaus pataisos namuose – 20;<text:s/></text:span></text:p>
      <text:p text:style-name="P49"><text:span text:style-name="T50">1.2.2</text:span><text:span text:style-name="T51">. Kauno nepilnamečių tardymo izoliatoriuje-pataisos namuose – 148;</text:span></text:p>
      <text:p text:style-name="P52"><text:span text:style-name="T53">1.2.3</text:span><text:span text:style-name="T54">. Marijampolės pataisos namuose – 20;<text:s/></text:span></text:p>
      <text:p text:style-name="P55"><text:span text:style-name="T56">1.2.4</text:span><text:span text:style-name="T57">. Panevėžio pataisos namuose – 25;</text:span></text:p>
      <text:p text:style-name="P58"><text:span text:style-name="T59">1.2.5</text:span><text:span text:style-name="T60">. Pravieniškių pataisos namuose-atvirojoje kolonijoje – 20;</text:span></text:p>
      <text:p text:style-name="P61"><text:span text:style-name="T62">1.2.6</text:span><text:span text:style-name="T63">. Šiaulių tardymo izoliatoriuje – 50;</text:span></text:p>
      <text:p text:style-name="P64"><text:span text:style-name="T65">1.2.7</text:span><text:span text:style-name="T66">. Vilniaus pataisos namuose – 20;</text:span></text:p>
      <text:p text:style-name="P67"><text:span text:style-name="T68">1.3</text:span><text:span text:style-name="T69">. iki Laisvės atėmimo vietų modernizavimo programos, patvirtintos Lietuvos Respublikos Vyriausybės 2014 m. liepos 22 d. nutarimu Nr. 740 „Dėl Laisvės atėmimo vietų<text:s/></text:span><text:soft-page-break/><text:span text:style-name="T70">modernizavimo programos patvirtinimo“, numatytų projektų įgyvendinimo vienam asmeniui tenkantis minimalus plotas tardymo izoliatoriaus ir areštinės kameroje negali būti mažesnis kaip:</text:span></text:p>
      <text:p text:style-name="P71"><text:span text:style-name="T72">1.3.1</text:span><text:span text:style-name="T73">. – 3,6 kv. m – suaugusiam asmeniui;</text:span></text:p>
      <text:p text:style-name="P74"><text:span text:style-name="T75">1.3.2</text:span><text:span text:style-name="T76">. – 4,1 kv. m – nepilnamečiui asmeniui;</text:span></text:p>
      <text:p text:style-name="P77"><text:span text:style-name="T78">1.4</text:span><text:span text:style-name="T79">. šio įsakymo 1.1.4 ir 1.2.3 papunkčiai įsigalioja nuo 2019 m. balandžio 1 d.</text:span></text:p>
      <text:p text:style-name="P80"><text:span text:style-name="T81">2</text:span><text:span text:style-name="T82">.<text:s/></text:span><text:span text:style-name="T83">Pripažįstu</text:span><text:span text:style-name="T84"><text:s/>netekusiu galios Kalėjimų departamento prie Lietuvos Respublikos teisingumo ministerijos direktoriaus 2010 m. gegužės 11 d. įsakymą Nr. V-124 „D</text:span><text:span text:style-name="T85">ėl didžiausio tardymo izoliatoriuje ir areštinėje leidžiamų laikyti asmenų skaičiaus ir minimalaus ploto, tenkančio vienam asmeniui, tardymo izoliatoriaus ir areštinės kameroje nustatymo</text:span><text:span text:style-name="T86">“ su visais pakeitimais ir papildymais.</text:span></text:p>
      <text:p text:style-name="P87"><text:span text:style-name="T88">3</text:span><text:span text:style-name="T89">. P a v e d u Kalėjimų departamento prie Lietuvos Respublikos teisingumo ministerijos Veiklos organizavimo skyriui šį įsakymą nustatyta tvarka teikti skelbti Teisės aktų registre.</text:span></text:p>
      <text:p text:style-name="P90"/>
      <text:p text:style-name="P91"/>
      <text:p text:style-name="P92"/>
      <text:p text:style-name="P93">Direktoriaus pavaduotojas,</text:p>
      <text:p text:style-name="P94"><text:span text:style-name="T95">atliekantis direktoriaus funkcijas</text:span><text:span text:style-name="T96"><text:tab/></text:span><text:span text:style-name="T97"><text:tab/></text:span><text:span text:style-name="T98"><text:tab/></text:span><text:span text:style-name="T99"><text:tab/><text:s text:c="3"/>Valerij Vincu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19-03-05T08:35:00Z</meta:creation-date>
    <dc:date>2019-03-05T08:35:00Z</dc:date>
    <meta:print-date>2017-11-07T11:2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41" meta:character-count="2924" meta:row-count="81" meta:non-whitespace-character-count="2615"/>
  </office:meta>
</office:document-meta>
</file>