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fo:hyphenate="false"/>
    </style:style>
    <style:style style:name="P9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text-indent="0.043in">
        <style:tab-stops>
          <style:tab-stop style:type="right" style:position="6.693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" style:parent-style-name="DefaultParagraphFont" style:family="text">
      <style:text-properties fo:letter-spacing="0.0416in" style:font-size-complex="12pt" fo:background-color="#FFFFFF"/>
    </style:style>
    <style:style style:name="T15" style:parent-style-name="DefaultParagraphFont" style:family="text">
      <style:text-properties style:font-size-complex="12pt" fo:background-color="#FFFFFF"/>
    </style:style>
    <style:style style:name="P1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2.05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361in" svg:height="0.67639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9 M. SPALIO 11 D. ĮSAKYMO NR. D1-605 <text:s/>„DĖL KLIMATO KAITOS PROGRAMOS KOMPENSACINIŲ IŠMOKŲ FIZINIAMS ASMENIMS MAŽIAU TARŠIŲ JUDUMO PRIEMONIŲ ĮSIGIJIMUI SKATINIMO TVARKOS APRAŠO PATVIRTINIMO“ PAKEITIMO</text:p>
      <text:p text:style-name="P9"/>
      <text:p text:style-name="P10">2020 m. lapkričio <text:s/>17 d. Nr. D1-697</text:p>
      <text:p text:style-name="P11">Vilnius</text:p>
      <text:p text:style-name="P12"/>
      <text:p text:style-name="P13"><text:span text:style-name="T14">Pakeičiu</text:span><text:span text:style-name="T15"><text:s/>Klimato kaitos programos kompensacinių išmokų fiziniams asmenims mažiau taršių judumo priemonių įsigijimui skatinimo tvarkos aprašo, patvirtinto Lietuvos Respublikos aplinkos ministro 2019 m. spalio 11 d. įsakymu Nr. D1-605 „Dėl Klimato kaitos programos kompensacinių išmokų fiziniams asmenims mažiau taršių judumo priemonių įsigijimui skatinimo tvarkos aprašo patvirtinimo“, 20 punktą ir jį išdėstau taip:</text:span></text:p>
      <text:p text:style-name="P16"><text:span text:style-name="T17">„</text:span><text:span text:style-name="T18">20</text:span><text:span text:style-name="T19">.<text:s/></text:span><text:span text:style-name="T20">Pareiškėjų Prašymus Agentūra priima nuo kvietime nurodytos datos, kol pakanka lėšų pagal Priemonę, bet ne ilgiau kaip iki 2021 m. vasario 1 d.</text:span><text:span text:style-name="T21"><text:s/></text:span><text:span text:style-name="T22">Vėliau pateikti Prašymai nepriimami.</text:span><text:span text:style-name="T23">“</text:span></text:p>
      <text:p text:style-name="P24"/>
      <text:p text:style-name="P25"/>
      <text:p text:style-name="P26"/>
      <text:p text:style-name="P27">Laikinai einantis aplinkos ministro pareigas<text:s/><text:tab/><text:span text:style-name="T28">Kęstutis Mažeika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e</meta:initial-creator>
    <dc:creator>adlibuser</dc:creator>
    <meta:creation-date>2020-11-17T14:51:00Z</meta:creation-date>
    <dc:date>2020-11-17T14:51:00Z</dc:date>
    <meta:print-date>2019-11-22T11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16" meta:row-count="37" meta:non-whitespace-character-count="891"/>
  </office:meta>
</office:document-meta>
</file>