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3 m. KOVO 4 d. įsakymo nr. 1-51 „</text:span><text:span text:style-name="T13">DĖL NAUJŲ BUITINIŲ VARTOTOJŲ gamtinių dujų ĮRENGINIŲ PRIJUNGIMO PRIE GAMTINIŲ DUJŲ skIRSTYMO SISTEMOS SUTARČIŲ STANDARTINIŲ SĄLYGŲ APRAŠO PATVIRTINIMO</text:span><text:span text:style-name="T14">“ pakeitimo</text:span></text:p>
      <text:p text:style-name="P15"/>
      <text:p text:style-name="P16">2016 m. kovo 1 d. Nr. 1-75</text:p>
      <text:p text:style-name="P17">Vilnius</text:p>
      <text:p text:style-name="P18"/>
      <text:p text:style-name="P19"/>
      <text:p text:style-name="P20"><text:span text:style-name="T21">P a k e i č i u<text:s/></text:span><text:span text:style-name="T22">Naujų buitinių vartotojų gamtinių dujų įrenginių prijungimo prie gamtinių dujų skirstymo sistemos sutarčių standartinių sąlygų aprašą</text:span><text:span text:style-name="T23">, patvirtintą Lietuvos Respublikos energetikos ministro<text:s/></text:span>2013 m. kovo 4 d.<text:s/><text:span text:style-name="T24">įsakymu</text:span><text:s/>Nr. 1-51<text:span text:style-name="T25"><text:s/>„Dėl<text:s/></text:span><text:span text:style-name="T26">Naujų buitinių vartotojų gamtinių dujų įrenginių prijungimo prie gamtinių dujų skirstymo sistemos sutarčių standartinių sąlygų<text:s/></text:span><text:span text:style-name="T27">aprašo patvirtinimo“:</text:span></text:p>
      <text:p text:style-name="P28"><text:span text:style-name="T29">1</text:span><text:span text:style-name="T30">. Pakeičiu 34 punktą ir jį išdėstau taip:<text:s/></text:span></text:p>
      <text:p text:style-name="P31"><text:span text:style-name="T32">„</text:span><text:span text:style-name="T33">34</text:span><text:span text:style-name="T34">. Buitinių vartotojų ir operatorių ginčai sprendžiami Energetikos įstatymo 34 straipsnyje nustatyta tvarka.“<text:s/></text:span></text:p>
      <text:p text:style-name="P35"><text:span text:style-name="T36">2</text:span><text:span text:style-name="T37">. Pakeičiu 35 punktą ir jį išdėstau taip:</text:span></text:p>
      <text:p text:style-name="P38"><text:span text:style-name="T39">„</text:span><text:span text:style-name="T40">35</text:span><text:span text:style-name="T41">.</text:span><text:span text:style-name="T42"><text:s/>Skundai nagrinėjami Energetikos įstatymo 34</text:span><text:span text:style-name="T43">1<text:s/></text:span><text:span text:style-name="T44">straipsnyje nustatyta tvarka.“</text:span></text:p>
      <text:p text:style-name="P45"/>
      <text:p text:style-name="P46"/>
      <text:p text:style-name="P47"/>
      <text:p text:style-name="P48">Energetikos ministras<text:tab/><text:tab/><text:tab/><text:tab/><text:tab/><text:tab/><text:tab/><text:tab/><text:s text:c="10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6-03-07T15:38:00Z</meta:creation-date>
    <dc:date>2016-03-07T15:38:00Z</dc:date>
    <meta:print-date>2015-12-29T13:4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083" meta:row-count="49" meta:non-whitespace-character-count="947"/>
  </office:meta>
</office:document-meta>
</file>