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style:font-name-asian="Calibri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LIETUVOS ŠAULIŲ SĄJUNGOS METAIS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text:s/></text:span><text:span text:style-name="T38">į tai, kad 2019 metais sukanka 100 metų nuo Lietuvos šaulių sąjungos įkūrimo 1919 m. birželio 27 d.;</text:span></text:p>
        <text:p text:style-name="P39"><text:span text:style-name="T40">pabrėždamas<text:s/></text:span><text:span text:style-name="T41">Lietuvos šaulių sąjungos indėlį Nepriklausomybės kovose ir siekdam</text:span><text:span text:style-name="T42">as pagerbti Lietuvos šaulių sąjungos narių, kovojusių  prieš sovietų okupaciją, žuvusių sovietų lageriuose, tremtyje, atminimą;</text:span></text:p>
        <text:p text:style-name="P43"><text:span text:style-name="T44">gerbdamas<text:s/></text:span><text:span text:style-name="T45">Lietuvos šaulių sąjungos puoselėjamas savanorystės tradicijas, suprasdamas jų svarbą kultūrai, švietimui, visuomenės g</text:span><text:span text:style-name="T46">yvenimui ir valstybės gynimui, taip pat Lietuvos šaulių sąjungos veiklos aktualumą;</text:span></text:p>
        <text:p text:style-name="P47"><text:span text:style-name="T48">vertindamas<text:s/></text:span><text:span text:style-name="T49">Lietuvos šaulių sąjungos indėlį stiprinant Lietuvos saugumą ir skatinant patriotiškumą,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19 metus Lietuvos šaulių sąjungos metais.<text:s/>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siūlyti Lietuvos Respublikos Vyriausybei:</text:span></text:p>
        <text:p text:style-name="P64"><text:span text:style-name="T65">1</text:span><text:span text:style-name="T66">)<text:s/></text:span><text:span text:style-name="T67">iki 2018 m.<text:s/></text:span><text:span text:style-name="T68">rugsėjo 1<text:s/></text:span><text:span text:style-name="T69">d. parengti ir patvirtinti Lietuvos šaulių sąjungos<text:s/></text:span><text:span text:style-name="T70">metų programą</text:span><text:span text:style-name="T71">;</text:span></text:p>
        <text:p text:style-name="P72"><text:span text:style-name="T73">2</text:span><text:span text:style-name="T74">)<text:s/></text:span><text:span text:style-name="T75">numatyti lėšų<text:s/></text:span><text:span text:style-name="T76">2019 metų valstybės biudžete Lietuvos šaulių sąjungos<text:s/></text:span><text:span text:style-name="T77">metų<text:s/></text:span><text:span text:style-name="T78">programai įgyvendinti.</text:span></text:p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3:16:00Z</meta:creation-date>
    <dc:date>2017-12-13T13:16:00Z</dc:date>
    <meta:print-date>2017-12-11T07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196" meta:row-count="37" meta:non-whitespace-character-count="1060"/>
  </office:meta>
</office:document-meta>
</file>