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1 D. SPRENDIMO NR. V-1118 „</text:span><text:span text:style-name="T18">DĖL COVID-19 LIGOS (KORONAVIRUSO INFEKCIJOS) VALDYMO PRIEMONIŲ VALSTYBĖS IR SAVIVALDYBIŲ INSTITUCIJŲ, ĮSTAIGŲ, VALSTYBĖS IR SAVIVALDYBIŲ VALDOMŲ ĮMONIŲ DARBO VIETOMS“ PAKEITIMO</text:span></text:p>
      <text:p text:style-name="P19"/>
      <text:p text:style-name="P20">2020 m. gegužės <text:s/>22 <text:s text:c="2"/>d. Nr. V-1275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1 d. sprendimą Nr. V-1118 „Dėl COVID-19 ligos (koronaviruso infekcijos) valdymo priemonių valstybės ir savivaldybių institucijų, įstaigų, valstybės ir savivaldybių valdomų įmonių darbo vietoms</text:span><text:span text:style-name="T26">“</text:span><text:span text:style-name="T27"><text:s/>ir pripažįstu netekusiu galios 1.6.1 papunktį.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9:00Z</meta:creation-date>
    <dc:date>2020-05-25T07:19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2" meta:word-count="149" meta:character-count="1062" meta:row-count="40" meta:non-whitespace-character-count="935"/>
  </office:meta>
</office:document-meta>
</file>