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043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0 M. liepos 27 D. ĮSAKYMO NR. 3D-557 „</text:span><text:span text:style-name="T14"><text:s/></text:span><text:span text:style-name="T15">DĖL LAIKINOSIOS VALSTYBĖS PAGALBOS<text:s/></text:span><text:span text:style-name="T16">Kiaulių</text:span><text:span text:style-name="T17"><text:s/>LAIKYTOJAMS MOKĖJIMO TAISYKLIŲ PATVIRTINIMO</text:span><text:span text:style-name="T18">“ PAKEITIMO</text:span></text:p>
      <text:p text:style-name="P19"/>
      <text:p text:style-name="P20">2021 m. liepos 28 d. Nr.<text:s/>3D-484</text:p>
      <text:p text:style-name="P21">Vilnius</text:p>
      <text:p text:style-name="P22"/>
      <text:p text:style-name="P23"/>
      <text:p text:style-name="P24"><text:span text:style-name="T25">P a k e i č i u<text:s/></text:span>Laikinosios valstybės pagalbos kiaulių laikytojams mokėjimo taisykles, patvirtintas<text:s/><text:span text:style-name="T26">Lietuvos Respublikos žemės ūkio ministro 2020 m. liepos 27 d. įsakymu Nr. 3D-557 „Dėl<text:s/></text:span>Laikinosios valstybės pagalbos kiaulių laikytojams mokėjimo taisyklių patvirtinimo<text:span text:style-name="T27">“,<text:s/></text:span>ir 6 punktą išdėstau taip:</text:p>
      <text:p text:style-name="P28"><text:span text:style-name="T29">„</text:span><text:span text:style-name="T30">6</text:span><text:span text:style-name="T31">.<text:s/></text:span><text:span text:style-name="T32">Pagalba Lietuvos kiaulių laikytojams (pareiškėjams) mokama tik tada, jeigu 2020 m. balandžio–birželio, liepos–rugsėjo, spalio–lapkričio, 2021 m. sausio–birželio mėnesių (kiekvieno atskirai taisyklių 4 punkte nurodyto pagalbos teikimo etapo) bendros vidutinės Lietuvos kiaulių laikytojų (pareiškėjų), pardavusių kiaules, pajamos buvo bent 5 proc. mažesnės negu 2020 m. sausio–kovo mėnesių bendros Lietuvos kiaulių laikytojų, pardavusių kiaules, vidutinės pajamos. Vertinant 2021 m. sausio–birželio kiaulių laikytojų pajamas, laikotarpis dalijamas į du etapus: sausio–kovo ir balandžio–birželio mėnesius ir <text:s/>kiekvienas iš jų yra lyginamas su 2020 m. sausio–kovo mėnesių laikotarpiu.“</text:span></text:p>
      <text:p text:style-name="P33"/>
      <text:p text:style-name="P34"/>
      <text:p text:style-name="P35"/>
      <text:p text:style-name="P36">Žemės ūkio ministras<text:tab/><text:tab/><text:tab/><text:tab/><text:tab/><text:s text:c="33"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28T14:13:00Z</meta:creation-date>
    <dc:date>2021-07-28T14:13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4" meta:character-count="1322" meta:row-count="38" meta:non-whitespace-character-count="1194"/>
  </office:meta>
</office:document-meta>
</file>