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88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715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2055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69" style:family="table">
      <style:table-properties style:width="10.3333in" fo:margin-left="0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style:font-name="Open Sans" style:font-name-complex="Helvetica"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8-21-0001 „</text:span><text:span text:style-name="T15">EKOLOGIŠKŲ VIEŠOJO TRANSPORTO PRIEMONIŲ ĮSIGIJIMAS JONAVOS MIESTE</text:span><text:span text:style-name="T16">“</text:span></text:p>
      <text:p text:style-name="P17"/>
      <text:p text:style-name="P18"/>
      <text:p text:style-name="P19"><text:span text:style-name="T20">2020 m. liepos 13 <text:s/>d.<text:s/></text:span><text:span text:style-name="T21">Nr. 3-409</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text:s/>„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 Nr. 3-421(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55 punktą, Kauno regiono plėtros tarybos 2017 m. kovo 31 d. sprendimą <text:s/>Nr. 51/2S-17 „Dėl Lietuvos Respublikos susisiekimo ministerijos 2014–2020 metų Europos Sąjungos fondų investicijų veiksmų programos priemonės 04.5.1-TID-R-518 „Vietinio susisiekimo viešojo transporto priemonių parko atnaujinimas“ iš Europos Sąjungos struktūrinių fondų lėšų siūlomų bendrai finansuoti Kauno regiono projektų sąrašo patvirtinimo“, viešosios įstaigos Centrinės projektų valdymo agentūros 2020 m. liepos 3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4">(„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p text:style-name="Normal"/>
      <text:soft-page-break/>
      <text:p text:style-name="P54">Lietuvos Respublikos susisiekimo ministro</text:p>
      <text:p text:style-name="P61">2020 <text:s/>m. liepos 13 d. įsakymo Nr. 3-409</text:p>
      <text:p text:style-name="P62">priedas<text:s/></text:p>
      <text:p text:style-name="P63"/>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
            <text:p text:style-name="P94"><text:span text:style-name="T95">Projekto pavadinimas</text:span></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text:span text:style-name="T114">Eur</text:span></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4.5.1-TID-R-518-21-0001</text:p>
          </table:table-cell>
          <table:table-cell table:style-name="TableCell166">
            <text:p text:style-name="P167">Jonavos rajono savivaldybės administracija</text:p>
          </table:table-cell>
          <table:table-cell table:style-name="TableCell168">
            <text:p text:style-name="P169"><text:span text:style-name="T170">188769070</text:span></text:p>
          </table:table-cell>
          <table:table-cell table:style-name="TableCell171">
            <text:p text:style-name="Normal"><text:span text:style-name="T172">Ekologiškų viešojo transporto priemonių įsigijimas Jonavos mieste</text:span></text:p>
          </table:table-cell>
          <table:table-cell table:style-name="TableCell173">
            <text:p text:style-name="P174">Uždaroji akcinė bendrovė „Jonavos autobusai“,</text:p>
            <text:p text:style-name="P175">k. 156576661</text:p>
          </table:table-cell>
          <table:table-cell table:style-name="TableCell176">
            <text:p text:style-name="P177"><text:span text:style-name="T178">495 448,42</text:span></text:p>
          </table:table-cell>
          <table:table-cell table:style-name="TableCell179">
            <text:p text:style-name="P180">495 448,42</text:p>
          </table:table-cell>
          <table:table-cell table:style-name="TableCell181">
            <text:p text:style-name="P182">0,00</text:p>
          </table:table-cell>
          <table:table-cell table:style-name="TableCell183">
            <text:p text:style-name="P184">495 448,42</text:p>
          </table:table-cell>
          <table:table-cell table:style-name="TableCell185">
            <text:p text:style-name="P186">0,00</text:p>
          </table:table-cell>
        </table:table-row>
      </table:table>
      <text:p text:style-name="P187"/>
      <text:p text:style-name="P188"><text:span text:style-name="T189">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7-13T13:35:00Z</meta:creation-date>
    <dc:date>2020-07-13T13:35:00Z</dc:date>
    <meta:print-date>2016-12-27T11:14:00Z</meta:print-date>
    <meta:template xlink:href="Normal.dotm" xlink:type="simple"/>
    <meta:editing-cycles>2</meta:editing-cycles>
    <meta:editing-duration>PT0S</meta:editing-duration>
    <meta:document-statistic meta:page-count="3" meta:paragraph-count="36" meta:word-count="521" meta:character-count="4321" meta:row-count="95" meta:non-whitespace-character-count="3836"/>
  </office:meta>
</office:document-meta>
</file>