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0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0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0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0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0562in">
        <style:tab-stops>
          <style:tab-stop style:type="center" style:position="0in"/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-0.0416in">
        <style:tab-stops>
          <style:tab-stop style:type="center" style:position="0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0416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6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 LIETUVOS RESPUBLIKOS SVEIKATOS APSAUGOS MINISTRO<text:s/></text:span><text:span text:style-name="T19">2007 M. SAUSIO 11 D. ĮSAKYMO NR. V-14 „DĖL PALIATYVIOSIOS PAGALBOS PASLAUGŲ SUAUGUSIESIEMS IR VAIKAMS TEIKIMO REIKALAVIMŲ APRAŠO PATVIRTINIMO“<text:s/></text:span><text:span text:style-name="T20"><text:s/>PAKEITIMO</text:span></text:p>
      <text:p text:style-name="P21"/>
      <text:p text:style-name="P22">2014 m. gegužės 15 d. Nr. V-589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</text:span><text:span text:style-name="T29">Paliatyviosios pagalbos paslaugų suaugusiesiems ir vaikams teikimo reikalavimų aprašą, patvirtintą Lietuvos Respublikos sveikatos apsaugos ministro 2007 m. sausio 11 d. įsakymu Nr. V-14 ,,Dėl Paliatyviosios pagalbos paslaugų suaugusiesiems ir vaikams teikimo reikalavimų aprašo patvirtinimo“, ir išdėstau 31 punktą taip:</text:span></text:p>
      <text:p text:style-name="P30"><text:span text:style-name="T31">,,31.</text:span><text:span text:style-name="T32"><text:s/></text:span><text:span text:style-name="T33">Nepaisant to, ar ligoniui jau buvo suteikta stacionarinių slaugos ir palaikomojo gydymo paslaugų (iki 120 dienų per metus),<text:s/></text:span><text:span text:style-name="T34">p</text:span><text:span text:style-name="T35">aliatyviosios pagalbos paslaugos teikiamos neribojant šių paslaugų teikimo trukmės, tačiau</text:span><text:span text:style-name="T36"><text:s/></text:span><text:span text:style-name="T37">iš Privalomojo sveikatos draudimo fondo biudžeto apmokama ne daugiau kaip<text:s/></text:span><text:span text:style-name="T38">60 stacionarinės paliatyviosios pagalbos</text:span><text:span text:style-name="T39"><text:s/></text:span><text:span text:style-name="T40">lovadienių</text:span><text:span text:style-name="T41"><text:s/>per metus.“</text:span></text:p>
      <text:p text:style-name="P42"><text:span text:style-name="T43">2</text:span><text:span text:style-name="T44">.<text:s/></text:span><text:span text:style-name="T45">N u s t a t a u, kad šis įsakymas taikomas atsiskaitant už asmens sveikatos priežiūros paslaugas, suteiktas nuo</text:span><text:span text:style-name="T46"><text:s/>2014 m. lapkričio 1 d.</text:span></text:p>
      <text:p text:style-name="P47"/>
      <text:p text:style-name="P48"/>
      <text:p text:style-name="P49"/>
      <text:p text:style-name="P50"><text:span text:style-name="T51">Sveikatos apsaugos ministras<text:s/></text:span><text:span text:style-name="T52"><text:tab/></text:span><text:span text:style-name="T53"><text:tab/></text:span><text:span text:style-name="T54"><text:tab/></text:span><text:span text:style-name="T55"><text:tab/><text:s text:c="5"/>Vytenis Povilas Andriukaiti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naD</meta:initial-creator>
    <dc:creator>Adlib User</dc:creator>
    <meta:creation-date>2015-08-17T11:22:00Z</meta:creation-date>
    <dc:date>2015-08-17T11:22:00Z</dc:date>
    <meta:print-date>2014-02-26T13:03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8" meta:word-count="153" meta:character-count="1247" meta:row-count="48" meta:non-whitespace-character-count="1112"/>
  </office:meta>
</office:document-meta>
</file>