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fo:color="#000000" style:font-size-complex="16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keep-with-next="always" fo:widows="0" fo:orphans="0">
        <style:tab-stops>
          <style:tab-stop style:type="left" style:position="5.3159in"/>
        </style:tab-stops>
      </style:paragraph-properties>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LIETUVOS BANKO VALDYBOS 2012 M. LIEPOS 12 D. NUTARIMO NR. 03-166 „</text:span><text:span text:style-name="T9">DĖL VALDYMO ĮMONIŲ IR INVESTICINIŲ BENDROVIŲ DARBUOTOJŲ ATLYGINIMŲ POLITIKOS REIKALAVIMŲ PATVIRTINIMO</text:span><text:span text:style-name="T10">“ PAPILDYMO</text:span></text:p>
      <text:p text:style-name="P11"/>
      <text:p text:style-name="P12">2017 m. birželio 30 d. Nr. 03-108</text:p>
      <text:p text:style-name="P13">Vilnius</text:p>
      <text:p text:style-name="P14"/>
      <text:p text:style-name="P15"/>
      <text:p text:style-name="P16"><text:span text:style-name="T17">Lietuvos banko valdyba n u t a r i a:</text:span></text:p>
      <text:p text:style-name="P18"><text:span text:style-name="T19">Papildyti Valdymo įmonių ir investicinių bendrovių darbuotojų atlyginimų politikos reikalavimus, patvirtintus Lietuvos banko valdybos 2012 m. liepos 12 d. nutarimu Nr. 03-166 „Dėl Valdymo įmonių ir investicinių bendrovių darbuotojų atlyginimų politikos reikalavimų patvirtinimo“, 7</text:span><text:span text:style-name="T20">1</text:span><text:span text:style-name="T21"><text:s/>punktu:</text:span></text:p>
      <text:p text:style-name="P22"><text:span text:style-name="T23">„</text:span><text:span text:style-name="T24">7</text:span><text:span text:style-name="T25">1</text:span><text:span text:style-name="T26">. Įmonė gali netaikyti 28 ir 31 punktų nuostatų, jeigu darbuotojams, kurių profesinė veikla ir (arba) priimami sprendimai gali daryti reikšmingą įtaką Įmonės arba jos valdomų kolektyvinio investavimo subjektų ir pensijų fondų prisiimamos rizikos pobūdžiui ir dydžiui, paskirta metinė kintamoji atlyginimo dalis sudaro iki 20 proc. metinės fiksuotosios atlyginimo dalies ir yra mažesnė kaip 8 000 Eur.“</text:span></text:p>
      <text:p text:style-name="P27"/>
      <text:p text:style-name="P28"/>
      <text:p text:style-name="P29"/>
      <text:p text:style-name="P30"><text:span text:style-name="T31">Valdybos pirmininkas</text:span><text:span text:style-name="T3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7-03T13:25:00Z</meta:creation-date>
    <dc:date>2017-07-03T13:25: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7" meta:word-count="135" meta:character-count="1048" meta:row-count="27" meta:non-whitespace-character-count="920"/>
  </office:meta>
</office:document-meta>
</file>