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fo:text-transform="uppercase" style:font-size-complex="11pt"/>
    </style:style>
    <style:style style:name="T2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apylinkės teismo teisėjos atleidimo</text:p>
      <text:p text:style-name="P12"/>
      <text:p text:style-name="P13">2014 m. sausio 7 d. Nr. 1K-169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1"><text:span text:style-name="T22">a t l e i d ž i u 2014 m. sausio 26 d. Liuciją PAULAUSKAITĘ iš Palangos miesto apylinkės teismo teisėjos pareigų, pasibaigus įgaliojimų laikui.</text:span></text:p>
      <text:p text:style-name="Normal"/>
      <text:p text:style-name="P23"><text:span text:style-name="T24">RESPUBLIKOS PREZIDENTĖ</text:span><text:span text:style-name="T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09T14:31:00Z</meta:creation-date>
    <dc:date>2014-01-09T14:3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