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ĮGALIOJIMŲ SUTEIKIMO ĮGYVENDINANT LIETUVOS RESPUBLIKOS SVEIKATOS DRAUDIMO ĮSTATYMĄ<text:s/></text:span></text:p>
      <text:p text:style-name="P17"/>
      <text:p text:style-name="P18">2019 m. balandžio 24 d. Nr. 407</text:p>
      <text:p text:style-name="P19">Vilnius</text:p>
      <text:p text:style-name="P20"/>
      <text:p text:style-name="P21"/>
      <text:p text:style-name="P22"><text:span text:style-name="T23">Vadovaudamasi Lietuvos Respublikos sveikatos draudimo įstatymo 6 straipsnio 6 dalimi (2019 m. sausio 12 d. įstatymo Nr. XIII-1950 redakcija), Lietuvos Respublikos Vyriausybė</text:span><text:span text:style-name="T24"><text:s/>nutari</text:span><text:span text:style-name="T25">a:</text:span></text:p>
      <text:p text:style-name="P26"><text:span text:style-name="T27">Įgalioti Lietuvos Respublikos sveikatos apsaugos ministeriją ir Lietuvos Respublikos teisingumo ministeriją <text:s/>patvirtinti L</text:span><text:span text:style-name="T28">ėšų skyrimo<text:s/></text:span><text:span text:style-name="T29">pavojingomis užkrečiamosiomis ligomis sergantiems suimtiesiems ir nuteistiesiems gydyti tvarkos aprašą.</text:span></text:p>
      <text:p text:style-name="P30"/>
      <text:p text:style-name="P31"/>
      <text:p text:style-name="P32"/>
      <text:p text:style-name="P33">Ministras Pirmininkas<text:tab/>Saulius Skvernelis</text:p>
      <text:p text:style-name="P34"/>
      <text:p text:style-name="P35"/>
      <text:p text:style-name="P36"/>
      <text:p text:style-name="P37"><text:span text:style-name="T38">Sveikatos apsaugos ministras</text:span><text:span text:style-name="T39"><text:tab/>Aurelijus Veryga</text:span><text:span text:style-name="T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30T08:23:00Z</meta:creation-date>
    <dc:date>2019-04-30T08:2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99" meta:character-count="674" meta:row-count="75" meta:non-whitespace-character-count="601"/>
  </office:meta>
</office:document-meta>
</file>