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5 M. RUGSĖJO 29 D. NUTARIMO NR. KT26-N15/2015 „DĖL LIETUVOS RESPUBLIKOS ŠVIETIMO ĮSTATYMO 68 STRAIPSNIO 3 DALIES IR LIETUVOS RESPUBLIKOS VYRIAUSYBĖS 1993<text:s/>M. LIEPOS 8 D. NUTARIMO NR. 511 „DĖL BIUDŽETINIŲ ĮSTAIGŲ IR ORGANIZACIJŲ DARBUOTOJŲ DARBO APMOKĖJIMO TVARKOS TOBULINIMO“ ATITIKTIES LIETUVOS RESPUBLIKOS KONSTITUCIJAi“ ĮGYVENDINIMO</text:p>
      <text:p text:style-name="P21"/>
      <text:p text:style-name="P22">2015 m. gruodžio 9 d. Nr. SV-S-1296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 statuto 181<text:span text:style-name="T28">2</text:span><text:s/>straipsnio 2 dalimi ir atsižvelgdama į Seimo Teisės ir teisėtvarkos komiteto siūlymą, n u s p r e n d ž i a:</text:p>
        <text:p text:style-name="P29">Pasiūlyti Lietuvos Respublikos Vyriausybei parengti Lietuvos Respublikos Konstitucinio Teismo 2015 m. rugsėjo 29 d. nutarimui Nr. KT26-N15/2015<text:s/>„Dėl Lietuvos Respublikos švietimo įstatymo 68 straipsnio 3 dalies ir Lietuvos Respublikos Vyriausybės 1993 m. liepos 8 d. nutarimo Nr. 511 „Dėl biudžetinių įstaigų ir organizacijų darbuotojų darbo apmokėjimo tvarkos tobulinimo“ atitikties Lietuvos Respublikos Konstitucijai“ įgyvendinti reikalingų teisės aktų projektus.</text:p>
        <text:p text:style-name="P30"/>
        <text:p text:style-name="P31"/>
        <text:p text:style-name="P32"/>
        <text:p text:style-name="P33"/>
        <text:p text:style-name="P34">Seimo Pirmininkė<text:span text:style-name="T3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0T15:08:00Z</meta:creation-date>
    <dc:date>2015-12-10T15:0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59" meta:character-count="1189" meta:row-count="43" meta:non-whitespace-character-count="1039"/>
  </office:meta>
</office:document-meta>
</file>