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Arial Unicode MS" fo:color="#000000"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118in"/>
      <style:text-properties style:font-size-complex="12pt" style:language-asian="lt" style:country-asian="LT"/>
    </style:style>
    <style:style style:name="P22" style:parent-style-name="Normal" style:family="paragraph">
      <style:paragraph-properties fo:text-align="center" fo:text-indent="0.5118in"/>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text-indent="0.5in" fo:background-color="#FFFFFF"/>
      <style:text-properties fo:hyphenate="false"/>
    </style:style>
    <style:style style:name="T24" style:parent-style-name="DefaultParagraphFont" style:family="text">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in" fo:background-color="#FFFFFF">
        <style:tab-stops>
          <style:tab-stop style:type="left" style:position="0.6895in"/>
        </style:tab-stops>
      </style:paragraph-properties>
      <style:text-properties fo:hyphenate="false"/>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in" fo:background-color="#FFFFFF"/>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margin-left="3.6in" fo:text-indent="0.9in" style:page-number="1">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3.6in" fo:text-indent="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style:font-name-asian="Calibri" style:font-size-complex="12pt" style:language-asian="lt" style:country-asian="LT"/>
    </style:style>
    <style:style style:name="P48" style:parent-style-name="Normal" style:family="paragraph">
      <style:paragraph-properties fo:text-align="end"/>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634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2958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fo:text-align="justify" fo:text-indent="0.5909in"/>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fo:line-height="115%" fo:text-indent="0.5in"/>
    </style:style>
    <style:style style:name="T251" style:parent-style-name="DefaultParagraphFont" style:family="text">
      <style:text-properties style:font-name-asian="Calibri" style:font-size-complex="12pt" fo:language="ru" fo:country="RU" style:language-asian="lt" style:country-asian="LT"/>
    </style:style>
    <style:style style:name="P252"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259" style:parent-style-name="Normal" style:family="paragraph">
      <style:paragraph-properties fo:margin-left="4.1347in">
        <style:tab-stops/>
      </style:paragraph-properties>
      <style:text-properties style:font-size-complex="12pt" style:language-asian="lt" style:country-asian="LT"/>
    </style:style>
    <style:style style:name="P260" style:parent-style-name="Normal" style:family="paragraph">
      <style:paragraph-properties fo:margin-left="4.1347in">
        <style:tab-stops/>
      </style:paragraph-properties>
      <style:text-properties style:font-size-complex="12pt" style:language-asian="lt" style:country-asian="LT"/>
    </style:style>
    <style:style style:name="P261" style:parent-style-name="Normal" style:family="paragraph">
      <style:paragraph-properties fo:margin-left="4.1347in">
        <style:tab-stops/>
      </style:paragraph-properties>
      <style:text-properties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P2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66" style:parent-style-name="Normal" style:family="paragraph">
      <style:paragraph-properties fo:widows="0" fo:orphans="0" fo:text-align="justify"/>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fo:font-size="5pt" style:font-size-asian="5pt" style:font-size-complex="5pt"/>
    </style:style>
    <style:style style:name="TableColumn271" style:family="table-column">
      <style:table-column-properties style:column-width="2.0388in"/>
    </style:style>
    <style:style style:name="TableColumn272" style:family="table-column">
      <style:table-column-properties style:column-width="4.8041in"/>
    </style:style>
    <style:style style:name="Table270" style:family="table">
      <style:table-properties style:width="6.843in" style:rel-width="100%"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language-asian="lt" style:country-asian="LT"/>
    </style:style>
    <style:style style:name="P294" style:parent-style-name="Normal" style:family="paragraph">
      <style:text-properties style:font-weight-complex="bold"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7" style:family="table-row">
      <style:table-row-properties style:min-row-height="0.404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language-asian="lt" style:country-asian="LT"/>
    </style:style>
    <style:style style:name="P312" style:parent-style-name="Normal" style:family="paragraph">
      <style:text-properties style:font-weight-complex="bold"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1pt" style:font-size-asian="11pt" style:font-size-complex="11pt" style:language-asian="lt" style:country-asian="LT"/>
    </style:style>
    <style:style style:name="P330" style:parent-style-name="Normal" style:family="paragraph">
      <style:text-properties style:font-weight-complex="bold"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language-asian="lt" style:country-asian="LT"/>
    </style:style>
    <style:style style:name="P336" style:parent-style-name="Normal" style:family="paragraph">
      <style:text-properties style:font-weight-complex="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9" style:family="table-row">
      <style:table-row-properties style:min-row-height="0.332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language-asian="lt" style:country-asian="LT"/>
    </style:style>
    <style:style style:name="P342" style:parent-style-name="Normal" style:family="paragraph">
      <style:text-properties style:font-weight-complex="bold"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5" style:parent-style-name="Normal" style:family="paragraph">
      <style:paragraph-properties fo:widows="0" fo:orphans="0"/>
      <style:text-properties fo:font-size="11pt" style:font-size-asian="11pt" style:font-size-complex="11pt" style:language-asian="lt" style:country-asian="LT"/>
    </style:style>
    <style:style style:name="P346"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47"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48"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49" style:parent-style-name="Normal" style:family="paragraph">
      <style:paragraph-properties fo:text-align="justify" style:vertical-align="baseline" fo:text-indent="0.1583in"/>
      <style:text-properties style:font-name-asian="Calibri" fo:font-size="11pt" style:font-size-asian="11pt" style:font-size-complex="11pt" style:language-asian="lt" style:country-asian="LT"/>
    </style:style>
    <style:style style:name="P350"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1"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2"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3"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4"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5" style:parent-style-name="Normal" style:family="paragraph">
      <style:paragraph-properties fo:text-align="justify" style:vertical-align="baseline" fo:text-indent="0.1583in"/>
      <style:text-properties style:font-name-asian="Calibri" fo:font-size="11pt" style:font-size-asian="11pt" style:font-size-complex="11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PLUNGĖS RAJONO SAVIVALDYBĖS JAUNIMO VASAROS UŽIMTUMO IR INTEGRACIJOS Į DARBO RINKĄ 2020 METŲ PROGRAMOS PATVIRTINIMO</text:p>
      <text:p text:style-name="P15"/>
      <text:p text:style-name="P16"><text:span text:style-name="T17">2020 m. balandžio<text:s/></text:span><text:span text:style-name="T18">23</text:span><text:span text:style-name="T19"><text:s/>d. Nr. T1-69</text:span></text:p>
      <text:p text:style-name="P20">Plungė</text:p>
      <text:p text:style-name="P21"/>
      <text:p text:style-name="P22"/>
      <text:p text:style-name="P23"><text:span text:style-name="T24">Vadovaudamasi Lietuvos Respublikos vietos savivaldos įstatymo 6 straipsnio 8 punktu ir 7 straipsnio 22 punktu, Plungės rajono savivaldybės taryba n u s p r e n d ž i a:</text:span></text:p>
      <text:p text:style-name="P25"><text:span text:style-name="T26">1</text:span><text:span text:style-name="T27">.<text:s/></text:span><text:span text:style-name="T28">Patvirtinti Plungės rajono savivaldybės jaunimo vasaros užimtumo ir integracijos į darbo rinką 2020 metų programą (pridedama)</text:span><text:span text:style-name="T29">.</text:span></text:p>
      <text:p text:style-name="P30"><text:span text:style-name="T31">2</text:span><text:span text:style-name="T32">. Pavesti Plungės rajono savivaldybės administracijos direktoriui kontroliuoti Programos įgyvendinimą.</text:span></text:p>
      <text:p text:style-name="Normal"/>
      <text:p text:style-name="Normal"/>
      <text:p text:style-name="Normal"/>
      <text:p text:style-name="P33">Savivaldybės meras<text:tab/><text:tab/><text:tab/><text:tab/><text:tab/><text:s text:c="3"/>Audrius Klišonis<text:s/></text:p>
      <text:p text:style-name="P34"/>
      <text:soft-page-break/>
      <text:p text:style-name="P35">PATVIRTINTA</text:p>
      <text:p text:style-name="P42">Plungės savivaldybės tarybos</text:p>
      <text:p text:style-name="P43"><text:span text:style-name="T44">2020 m. balandžio<text:s/></text:span><text:span text:style-name="T45">23</text:span><text:span text:style-name="T46"><text:s/>d.</text:span></text:p>
      <text:p text:style-name="P47">sprendimu Nr. T1-69</text:p>
      <text:p text:style-name="P48"/>
      <text:p text:style-name="P49"><text:span text:style-name="T50">PLUNGĖS RAJONO SAVIVALDYBĖS JAUNIMO VASAROS UŽIMTUMO IR INTEGRACIJOS Į DARBO RINKĄ<text:s/></text:span><text:span text:style-name="T51">2020 METŲ</text:span><text:span text:style-name="T52"><text:s/></text:span><text:span text:style-name="T53">PROGRAMA</text:span></text:p>
      <text:p text:style-name="P54"/>
      <text:p text:style-name="P55"><text:span text:style-name="T56">I</text:span><text:span text:style-name="T57"><text:s/>SKYRIUS</text:span></text:p>
      <text:p text:style-name="P58"><text:span text:style-name="T59">BENDROJI DdALIS<text:s/></text:span></text:p>
      <text:p text:style-name="P60"/>
      <text:p text:style-name="P61"><text:span text:style-name="T62">1</text:span><text:span text:style-name="T63">. Plungės rajono savivaldybės jaunimo vasaros užimtumo ir integracijos į darbo rinką programa (toliau – Programa) siekiama didinti jaunimo užimtumą vasaros metu, ne ugdymo proceso metu, skatinti ir didinti pagalbą jauniems žmonėms įgyjant praktinių įgūdžių.<text:s/></text:span></text:p>
      <text:p text:style-name="P64"><text:span text:style-name="T65">2</text:span><text:span text:style-name="T66">. Programa skirta Plungės rajono savivaldybės jaunimui nuo 16 iki 19 m., besimokančiam Plungės rajono savivaldybės teritorijoje esančiose ugdymo įstaigose (toliau – jaunimas). Programos vykdymo terminas – 2020 m. birželio – rugpjūčio mėnesiai, ne ugdymo proceso metu.<text:s/></text:span></text:p>
      <text:p text:style-name="P67"><text:span text:style-name="T68">3</text:span><text:span text:style-name="T69">. Programa remiama Plungės rajono savivaldybės biudžeto lėšomis. Programa vykdoma Plungės rajono savivaldybės teritorijoje. <text:s text:c="2"/></text:span></text:p>
      <text:p text:style-name="P70"><text:span text:style-name="T71">4</text:span><text:span text:style-name="T72">. Programoje vartojamos sąvokos atitinka Lietuvos Respublikos darbo kodekse, Lietuvos Respublikos jaunimo politikos pagrindų įstatyme ir kituose teisės aktuose vartojamas sąvokas.</text:span></text:p>
      <text:p text:style-name="P73"/>
      <text:p text:style-name="P74"><text:span text:style-name="T75">II</text:span><text:span text:style-name="T76"><text:s/>SKYRIUS</text:span></text:p>
      <text:p text:style-name="P77"><text:span text:style-name="T78">PROGRAMOS TIKSLAS IR UŽDAVINIAI</text:span></text:p>
      <text:p text:style-name="P79"/>
      <text:p text:style-name="P80"><text:span text:style-name="T81">5</text:span><text:span text:style-name="T82">. Programos tikslas – sudaryti palankias sąlygas jaunimo užimtumui didinti vasaros atostogų metu.</text:span></text:p>
      <text:p text:style-name="P83"><text:span text:style-name="T84">6</text:span><text:span text:style-name="T85">. Programos uždaviniai:</text:span></text:p>
      <text:p text:style-name="P86"><text:span text:style-name="T87">6.1</text:span><text:span text:style-name="T88">. didinti jaunimo motyvaciją pasirinkti sezoninį darbą vasaros atostogų metu, kaip vieną iš užimtumo priemonių;</text:span></text:p>
      <text:p text:style-name="P89"><text:span text:style-name="T90">6.2</text:span><text:span text:style-name="T91">. padėti integruotis į darbo rinką vasaros atostogų metu;</text:span></text:p>
      <text:p text:style-name="P92"><text:span text:style-name="T93">6.3</text:span><text:span text:style-name="T94">. remti darbdavius, pagal Programą įdarbinusius jaunuolius, kompensuojant darbo vietų išlaikymą Programoje nustatyta tvarka.</text:span></text:p>
      <text:p text:style-name="P95"><text:span text:style-name="T96">7</text:span><text:span text:style-name="T97">. Įgyvendinant Programą siekiama skatinti bendradarbiavimą su Plungės rajono savivaldybės teritorijoje veikiančiu smulkiojo ir vidutinio verslo (toliau – SVV) sektoriumi, pagerinti jaunimo profesinio orientavimo kokybę, užimtumą vasaros laikotarpiu.<text:s/></text:span></text:p>
      <text:p text:style-name="P98"/>
      <text:p text:style-name="P99"><text:span text:style-name="T100">III</text:span><text:span text:style-name="T101"><text:s/>SKYRIUS</text:span></text:p>
      <text:p text:style-name="P102"><text:span text:style-name="T103">DALYVIAI IR IMTIS<text:s/></text:span></text:p>
      <text:p text:style-name="P104"/>
      <text:p text:style-name="P105"><text:span text:style-name="T106">8</text:span><text:span text:style-name="T107">. Dalyvauti <text:s/>gali:</text:span></text:p>
      <text:p text:style-name="P108"><text:span text:style-name="T109">8.1</text:span><text:span text:style-name="T110">. Darbdaviai:</text:span></text:p>
      <text:p text:style-name="P111"><text:span text:style-name="T112">8.1.1</text:span><text:span text:style-name="T113">. SVV subjektai, nurodyti Lietuvos Respublikos smulkiojo ir vidutinio verslo plėtros įstatyme;</text:span></text:p>
      <text:p text:style-name="P114"><text:span text:style-name="T115">8.1.2</text:span><text:span text:style-name="T116">. asocijuotos verslo struktūros;</text:span></text:p>
      <text:p text:style-name="P117"><text:span text:style-name="T118">8.1.3</text:span><text:span text:style-name="T119">. Lietuvos Respublikoje įsteigtos organizacijos ir įstaigos, kurios įregistruotos Plungės rajone ir veiklą vykdo Plungės rajono savivaldybės teritorijoje;<text:s/></text:span></text:p>
      <text:p text:style-name="P120"><text:span text:style-name="T121">8.1.4</text:span><text:span text:style-name="T122">. Lietuvos Respublikos piliečiai, kurie verčiasi individualia veikla ir veiklą vykdo Plungės rajono savivaldybės teritorijoje.<text:s/></text:span></text:p>
      <text:p text:style-name="P123"><text:span text:style-name="T124">8.2</text:span><text:span text:style-name="T125">. Pagal gyvenamąją vietą Plungės<text:s/></text:span><text:span text:style-name="T126">rajono</text:span><text:span text:style-name="T127"><text:s/>savivaldybės teritorijoje registruotas jaunimas, <text:s/>besimokantis Plungės<text:s/></text:span><text:span text:style-name="T128">rajono</text:span><text:span text:style-name="T129"><text:s/>savivaldybės teritorijoje registruotoje ugdymo įstaigoje pagal pagrindinio, vidurinio ugdymo programas.</text:span></text:p>
      <text:p text:style-name="P130"/>
      <text:p text:style-name="P131"><text:span text:style-name="T132">IV</text:span><text:span text:style-name="T133"><text:s/>SKYRIUS</text:span></text:p>
      <text:p text:style-name="P134"><text:span text:style-name="T135">PROGRAMOS VIEŠINIMAS IR ĮSITRAUKIMAS Į PROGRAMĄ<text:s/></text:span></text:p>
      <text:p text:style-name="P136"/>
      <text:p text:style-name="P137"><text:span text:style-name="T138">9</text:span><text:span text:style-name="T139">. Informaciją apie Programos įgyvendinimą interneto svetainėse ir kitose žiniasklaidos priemonėse viešina Plungės rajono savivaldybės administracijos specialistas (jaunimo reikalų koordinatorius), Plungės rajono savivaldybės administracijos Strateginio planavimo ir investicijų skyrius, Plungės atviras jaunimo centras.<text:s/></text:span></text:p>
      <text:p text:style-name="P140"><text:span text:style-name="T141">10</text:span><text:span text:style-name="T142">. Šios Programos III skyriuje nurodyti dalyviai apie dalyvavimą Programoje praneša tokia tvarka:</text:span></text:p>
      <text:p text:style-name="P143"><text:span text:style-name="T144">10.1</text:span><text:span text:style-name="T145">. darbdavys, susiradęs jauną žmogų, ar jauni žmonės, susiradę būsimą darbdavį, suderina dalyvavimą Programoje; darbdavys turi registruotis pateikdamas el. paštu</text:span><text:span text:style-name="T146"><text:s/></text:span><text:span text:style-name="T147">simona.bertasiute@plunge.lt arba jurga.venckuviene@plunge.lt <text:s text:c="2"/>užpildytą, pasirašytą ir nuskenuotą (nufotografuotą) registracijos formą (pridedama);</text:span></text:p>
      <text:p text:style-name="P148"><text:span text:style-name="T149">10.2</text:span><text:span text:style-name="T150">.<text:s/></text:span><text:span text:style-name="T151">įmonės savininko šeimos nariai Programoje dalyvauti negali, kad nebūtų pažeisti viešieji ir privatūs interesai;</text:span></text:p>
      <text:p text:style-name="P152"><text:span text:style-name="T153">10</text:span><text:span text:style-name="T154">.3</text:span><text:span text:style-name="T155">. Savivaldybės administracijos direktorius paramą iš SVV subjektų rėmimo lėšų skiria (neskiria) atsižvelgdamas į Plungės rajono savivaldybės</text:span><text:span text:style-name="T156"><text:s/></text:span><text:span text:style-name="T157">Smulkiojo ir vidutinio verslo rėmimo lėšų skyrimo ir naudojimo priežiūros komisijos rekomendacijas<text:s/></text:span><text:span text:style-name="T158"><text:s/></text:span><text:span text:style-name="T159">(toliau- Komisija). Komisiją sudaro, jos sudėtį keičia bei Komisijos pirmininką skiria Savivaldybės taryba;</text:span></text:p>
      <text:p text:style-name="P160"><text:span text:style-name="T161">10.4</text:span><text:span text:style-name="T162">. Komisija, patikrinusi informaciją apie dalyvių atitiktį Programai, teikia tvirtinti tinkamų dalyvių sąrašą Administracijos direktoriui;</text:span><text:span text:style-name="T163"><text:s text:c="3"/></text:span></text:p>
      <text:p text:style-name="P164"><text:span text:style-name="T165">10.5</text:span><text:span text:style-name="T166">. Komisijos darbą organizuoja Plungės rajono savivaldybės administracijos Strateginio <text:s/>planavimo ir investicijų skyrius.</text:span></text:p>
      <text:p text:style-name="P167"><text:span text:style-name="T168">11</text:span><text:span text:style-name="T169">. Jeigu norinčių dalyvauti <text:s/>yra daugiau, nei Programoje skirta lėšų, atrenkami tie dalyviai, kurie atitinka šiuos prioritetus:</text:span></text:p>
      <text:p text:style-name="P170"><text:span text:style-name="T171">11.1</text:span><text:span text:style-name="T172">. gyvena<text:s/></text:span><text:span text:style-name="T173">šeimoje, kuri augina ir (ar) globoja 3 ir daugiau vaikų;<text:s/></text:span></text:p>
      <text:p text:style-name="P174"><text:span text:style-name="T175">11.2</text:span><text:span text:style-name="T176">. auga šeimoje, patiriančioje socialinę riziką;<text:s/></text:span><text:span text:style-name="T177"><text:s/></text:span></text:p>
      <text:p text:style-name="P178"><text:span text:style-name="T179">11.3</text:span><text:span text:style-name="T180">. pateikė registracijos formas ir kitus dokumentus anksčiau pagal registracijos datą ir laiką.<text:s/></text:span></text:p>
      <text:p text:style-name="P181"><text:span text:style-name="T182">12</text:span><text:span text:style-name="T183">. Su tinkamais Programos dalyviais pasirašoma Administracijos direktoriaus įsakymu nustatytos formos trišalė sutartis tarp Plungės rajono savivaldybės administracijos, darbdavio ir įdarbinamojo, kurioje aptariamos pagrindinės Programos sąlygos.</text:span></text:p>
      <text:p text:style-name="P184"><text:span text:style-name="T185">13</text:span><text:span text:style-name="T186">. Pasirašytos sutartys registruojamos ir vykdomos teisės aktų nustatyta tvarka.<text:s/></text:span></text:p>
      <text:p text:style-name="P187"/>
      <text:p text:style-name="P188"><text:span text:style-name="T189">V</text:span><text:span text:style-name="T190"><text:s/>SKYRIUS</text:span></text:p>
      <text:p text:style-name="P191"><text:span text:style-name="T192">FINANSAVIMAS</text:span></text:p>
      <text:p text:style-name="P193"/>
      <text:p text:style-name="P194"><text:span text:style-name="T195">14</text:span><text:span text:style-name="T196">. Darbdaviui, dalyvaujančiam Programoje, už kiekvieną įdarbintą jaunuolį lėšos kompensuojamos šia tvarka:</text:span></text:p>
      <text:p text:style-name="P197"><text:span text:style-name="T198">14.1</text:span><text:span text:style-name="T199">.</text:span><text:span text:style-name="T200"><text:tab/>darbdaviui už jauną žmogų, įdarbintą visu etatu, per mėnesį kompensuojama 300 (trys šimtai) eurų;</text:span><text:span text:style-name="T201"><text:s/>kompensavimo lėšos proporcingai skaičiuojamos išdirbtų dienų skaičiui</text:span><text:span text:style-name="T202">;<text:s/></text:span></text:p>
      <text:p text:style-name="P203"><text:span text:style-name="T204">14.2</text:span><text:span text:style-name="T205">. jeigu jaunas žmogus dirba ne visu darbo krūviu, kompensacija skaičiuojama proporcingai pagal dirbtas darbo dienas;</text:span></text:p>
      <text:p text:style-name="P206"><text:span text:style-name="T207">14.3</text:span><text:span text:style-name="T208">. maksimalus kompensacijos dydis darbdaviui už vieną įdarbintą jauną žmogų per Programos vykdymo laikotarpį – 600 (šeši šimtai) eurų;</text:span></text:p>
      <text:p text:style-name="P209"><text:span text:style-name="T210">14.4</text:span><text:span text:style-name="T211">. maksimalus kompensacijos dydis vienam darbdaviui, įdarbinusiam jaunus žmones – 1 200 (vienas tūkstantis du šimtai) eurų, jei yra daug norinčių įdarbinti pareiškėjų, o nesant - <text:s/>kompensuoti pagal poreikį;</text:span></text:p>
      <text:p text:style-name="P212"><text:span text:style-name="T213">14.5</text:span><text:span text:style-name="T214">. kompensuojamų išlaidų periodas – 2020 m. birželio - rugpjūčio mėnesiai, ne ugdymo proceso metu;</text:span></text:p>
      <text:p text:style-name="P215"><text:span text:style-name="T216">14.6</text:span><text:span text:style-name="T217">. dirbti pagal Programą jaunimas gali ne ilgiau kaip du mėnesius;</text:span></text:p>
      <text:p text:style-name="P218"><text:span text:style-name="T219">14.7</text:span><text:span text:style-name="T220">. darbdaviui kompensacija mokama tol, kol kompensavimo fonde baigiasi lėšos;</text:span></text:p>
      <text:p text:style-name="P221"><text:span text:style-name="T222">14.8</text:span><text:span text:style-name="T223">. darbdavys, siekdamas gauti jauno žmogaus, įdarbinto pagal Programą, darbo vietos išlaikymo kompensaciją, Plungės rajono savivaldybės administracijai kartu su lydraščiu pateikia sutartyje nurodytus jauno žmogaus įdarbinimo ir sąnaudų patyrimo pagrindimo dokumentus: darbo sutarties kopiją, darbo laiko apskaitos žiniaraštį, darbo užmokesčio išmokėjimo žiniaraštį;<text:s/></text:span></text:p>
      <text:p text:style-name="P224"><text:span text:style-name="T225">14.9</text:span><text:span text:style-name="T226">. kompensacijos dydis darbdaviui nustatomas Administracijos direktoriaus įsakymu pagal darbdavio pateiktus jauno žmogaus įdarbinimą ir sąnaudų patyrimą pagrindžiančius dokumentus.</text:span></text:p>
      <text:p text:style-name="P227"><text:span text:style-name="T228">15</text:span><text:span text:style-name="T229">.</text:span><text:span text:style-name="T230"><text:tab/>Įdarbintas jaunas žmogus šia Programa gali pasinaudoti vieną kartą per kalendorinius metu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16</text:span><text:span text:style-name="T240">. Įdarbinant jaunuolius pagal Programą vadovaujamasi patvirtintais Lietuvos Respublikos teisės aktais, reglamentuojančiais asmenų iki aštuoniolikos metų įdarbinimą.</text:span></text:p>
      <text:p text:style-name="P241"><text:span text:style-name="T242">17</text:span><text:span text:style-name="T243">. Darbdavys už netinkamą lėšų naudojimą atsako Lietuvos Respublikos įstatymų ir kitų teisės aktų nustatyta tvarka.<text:s/></text:span></text:p>
      <text:p text:style-name="P244"><text:span text:style-name="T245">18</text:span><text:span text:style-name="T246">. Programos vykdymą organizuoja Plungės rajono savivaldybės administracija, nustatyta tvarka kontroliuoja Kontrolės ir audito tarnyba.<text:s/></text:span></text:p>
      <text:p text:style-name="P247"><text:span text:style-name="T248">19</text:span><text:span text:style-name="T249">. Visi su patikrinimu susiję dokumentai saugomi vadovaujantis Lietuvos Respublikos įstatymų ir kitų teisės aktų nustatytų reikalavimų.</text:span></text:p>
      <text:p text:style-name="P250"><text:span text:style-name="T251">______________________________________________</text:span></text:p>
      <text:soft-page-break/>
      <text:p text:style-name="P252">Plungės rajono savivaldybės jaunimo<text:s/></text:p>
      <text:p text:style-name="P259">vasaros užimtumo ir integracijos į<text:s/></text:p>
      <text:p text:style-name="P260">darbo rinką 2020 metų programos<text:s/></text:p>
      <text:p text:style-name="P261">priedas</text:p>
      <text:p text:style-name="P262"/>
      <text:p text:style-name="P263"><text:span text:style-name="T264">REGISTRACIJOS Į PLUNGĖS RAJONO SAVIVALDYBĖS JAUNIMO VASAROS UŽIMTUMO IR INTEGRACIJOS Į DARBO RINKĄ 2020 METŲ PROGRAMĄ FORMA</text:span></text:p>
      <text:p text:style-name="P265"/>
      <text:p text:style-name="P266"><text:span text:style-name="T267">Pastaba.<text:s/></text:span><text:span text:style-name="T268">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Vardas</text:p>
            <text:p text:style-name="Normal"><text:span text:style-name="T276">(pildo jaunas žmogus)</text:span></text:p>
          </table:table-cell>
          <table:table-cell table:style-name="TableCell277">
            <text:p text:style-name="P278"/>
          </table:table-cell>
        </table:table-row>
        <table:table-row table:style-name="TableRow279">
          <table:table-cell table:style-name="TableCell280">
            <text:p text:style-name="P281">Pavardė</text:p>
            <text:p text:style-name="Normal"><text:span text:style-name="T282">(pildo jaunas žmogus)</text:span></text:p>
          </table:table-cell>
          <table:table-cell table:style-name="TableCell283">
            <text:p text:style-name="P284"/>
          </table:table-cell>
        </table:table-row>
        <table:table-row table:style-name="TableRow285">
          <table:table-cell table:style-name="TableCell286">
            <text:p text:style-name="P287">Gimimo data</text:p>
            <text:p text:style-name="Normal"><text:span text:style-name="T288">(pildo jaunas žmogus)</text:span></text:p>
          </table:table-cell>
          <table:table-cell table:style-name="TableCell289">
            <text:p text:style-name="P290"/>
          </table:table-cell>
        </table:table-row>
        <table:table-row table:style-name="TableRow291">
          <table:table-cell table:style-name="TableCell292">
            <text:p text:style-name="P293">Adresas</text:p>
            <text:p text:style-name="P294">(pildo jaunas žmogus)</text:p>
          </table:table-cell>
          <table:table-cell table:style-name="TableCell295">
            <text:p text:style-name="P296"/>
          </table:table-cell>
        </table:table-row>
        <table:table-row table:style-name="TableRow297">
          <table:table-cell table:style-name="TableCell298">
            <text:p text:style-name="P299">Ugdymo įstaiga, klasė</text:p>
            <text:p text:style-name="Normal"><text:span text:style-name="T300">(pildo jaunas žmogus)</text:span></text:p>
          </table:table-cell>
          <table:table-cell table:style-name="TableCell301">
            <text:p text:style-name="P302"/>
          </table:table-cell>
        </table:table-row>
        <table:table-row table:style-name="TableRow303">
          <table:table-cell table:style-name="TableCell304">
            <text:p text:style-name="P305">Telefono numeris</text:p>
            <text:p text:style-name="Normal"><text:span text:style-name="T306">(pildo jaunas žmogus)</text:span></text:p>
          </table:table-cell>
          <table:table-cell table:style-name="TableCell307">
            <text:p text:style-name="P308"/>
          </table:table-cell>
        </table:table-row>
        <table:table-row table:style-name="TableRow309">
          <table:table-cell table:style-name="TableCell310">
            <text:p text:style-name="P311">El. paštas</text:p>
            <text:p text:style-name="P312">(pildo jaunas žmogus)</text:p>
          </table:table-cell>
          <table:table-cell table:style-name="TableCell313">
            <text:p text:style-name="P314"/>
          </table:table-cell>
        </table:table-row>
        <table:table-row table:style-name="TableRow315">
          <table:table-cell table:style-name="TableCell316">
            <text:p text:style-name="P317">Darbo patirtis (jei yra)</text:p>
            <text:p text:style-name="Normal"><text:span text:style-name="T318">(pildo jaunas žmogus)</text:span></text:p>
          </table:table-cell>
          <table:table-cell table:style-name="TableCell319">
            <text:p text:style-name="P320"/>
          </table:table-cell>
        </table:table-row>
        <table:table-row table:style-name="TableRow321">
          <table:table-cell table:style-name="TableCell322">
            <text:p text:style-name="P323">Kuo norėčiau dirbti</text:p>
            <text:p text:style-name="Normal"><text:span text:style-name="T324">(pildo jaunas žmogus)</text:span></text:p>
          </table:table-cell>
          <table:table-cell table:style-name="TableCell325">
            <text:p text:style-name="P326"/>
          </table:table-cell>
        </table:table-row>
        <table:table-row table:style-name="TableRow327">
          <table:table-cell table:style-name="TableCell328">
            <text:p text:style-name="P329">Darbdavio, su kuriuo sutartas įsidarbinimas, pavadinimas, adresas ir tel., vadovo vardas, pavardė</text:p>
            <text:p text:style-name="P330">(pildo darbdavys arba jo atstovas)</text:p>
          </table:table-cell>
          <table:table-cell table:style-name="TableCell331">
            <text:p text:style-name="P332"/>
          </table:table-cell>
        </table:table-row>
        <table:table-row table:style-name="TableRow333">
          <table:table-cell table:style-name="TableCell334">
            <text:p text:style-name="P335">Datos, kuriomis bus dirbama</text:p>
            <text:p text:style-name="P336">(pildo darbdavys arba jo atstovas)</text:p>
          </table:table-cell>
          <table:table-cell table:style-name="TableCell337">
            <text:p text:style-name="P338"/>
          </table:table-cell>
        </table:table-row>
        <table:table-row table:style-name="TableRow339">
          <table:table-cell table:style-name="TableCell340">
            <text:p text:style-name="P341">Etato dydis</text:p>
            <text:p text:style-name="P342">(pildo darbdavys arba jo atstovas)</text:p>
          </table:table-cell>
          <table:table-cell table:style-name="TableCell343">
            <text:p text:style-name="P344"/>
          </table:table-cell>
        </table:table-row>
      </table:table>
      <text:p text:style-name="P345"/>
      <text:p text:style-name="P346">Jaunas žmogus</text:p>
      <text:p text:style-name="P347"/>
      <text:p text:style-name="P348">__________________________<text:tab/><text:tab/><text:tab/>______________</text:p>
      <text:p text:style-name="P349">(vardas, pavardė)<text:tab/><text:tab/><text:tab/><text:tab/><text:s text:c="10"/>(parašas)</text:p>
      <text:p text:style-name="P350"/>
      <text:p text:style-name="P351"/>
      <text:p text:style-name="P352">Būsimas darbdavys arba jo atstovas</text:p>
      <text:p text:style-name="P353"/>
      <text:p text:style-name="P354">__________________________<text:tab/><text:tab/><text:tab/>______________</text:p>
      <text:p text:style-name="P355">(vardas, pavardė)<text:tab/><text:tab/><text:tab/><text:tab/><text:s text:c="10"/>(parašas)</text:p>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fo:color="#00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fo:color="#000000" style:font-size-complex="12pt" fo:language="en" fo:country="U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fo:color="#000000" style:font-size-complex="12pt" fo:language="en" fo:country="US" fo:hyphenate="false"/>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53"><text:span text:style-name="T254"><text:page-number text:fixed="false">3</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rulskiene</meta:initial-creator>
    <dc:creator>adlibuser</dc:creator>
    <meta:creation-date>2020-04-24T12:52:00Z</meta:creation-date>
    <dc:date>2020-04-24T12:52:00Z</dc:date>
    <meta:print-date>2015-06-12T10:36:00Z</meta:print-date>
    <meta:template xlink:href="Normal.dotm" xlink:type="simple"/>
    <meta:editing-cycles>2</meta:editing-cycles>
    <meta:editing-duration>PT0S</meta:editing-duration>
    <meta:document-statistic meta:page-count="5" meta:paragraph-count="129" meta:word-count="1133" meta:character-count="9181" meta:row-count="355" meta:non-whitespace-character-count="8177"/>
  </office:meta>
</office:document-meta>
</file>