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indent="0.0861in"/>
      <style:text-properties style:language-asian="lt" style:country-asian="LT"/>
    </style:style>
    <style:style style:name="P31" style:parent-style-name="Normal" style:family="paragraph">
      <style:paragraph-properties fo:text-indent="0.0861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language-asian="lt" style:country-asian="LT"/>
    </style:style>
    <style:style style:name="P44" style:parent-style-name="Normal" style:family="paragraph">
      <style:paragraph-properties fo:text-align="justify" fo:text-indent="4.5208in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margin-left="4.3312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0861in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text-align="justify" fo:text-indent="0.0861in"/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7631in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2.6263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04 M. GEGUŽĖS 14 D. ĮSAKYMO NR. 1K-188 „DĖL DELSPINIGIŲ UŽ NE LAIKU <text:s/>SUMOKĖTŲ MOKESČIŲ IR SU JAIS SUSIJUSIŲ SUMŲ DYDŽIO APSKAIČIAVIMO TAISYKLIŲ PATVIRTINIMO“ PAKEITIMO</text:span></text:p>
      <text:p text:style-name="P15"/>
      <text:p text:style-name="P16"/>
      <text:p text:style-name="P17">2017 m. gegužės 25 d. Nr. 1K-201</text:p>
      <text:p text:style-name="P18">Vilnius</text:p>
      <text:p text:style-name="P19"/>
      <text:p text:style-name="P20"><text:span text:style-name="T21">Pakeičiu Lietuvos Respublikos finansų ministro 2004 m. gegužės 14 d. įsakymą Nr. 1K-188 „Dėl Delspinigių už ne laiku sumokėtų mokesčių ir su jais susijusių sumų dydžio apskaičiavimo taisyklių patvirtinimo“ ir jį išdėstau nauja redakcija:</text:span></text:p>
      <text:p text:style-name="P22"/>
      <text:p text:style-name="P23"><text:span text:style-name="T24">„</text:span><text:span text:style-name="T25">LIETUVOS RESPUBLIKOS FINANSŲ MINISTRO</text:span></text:p>
      <text:p text:style-name="P26"/>
      <text:p text:style-name="P27">ĮSAKYMAS</text:p>
      <text:p text:style-name="P28">DĖL DELSPINIGIŲ UŽ NE LAIKU SUMOKĖTŲ MOKESČIŲ IR SU JAIS</text:p>
      <text:p text:style-name="P29">SUSIJUSIŲ SUMŲ DYDŽIO APSKAIČIAVIMO TAISYKLIŲ PATVIRTINIMO</text:p>
      <text:p text:style-name="P30"/>
      <text:p text:style-name="P31"/>
      <text:p text:style-name="P32"><text:span text:style-name="T33">Vadovaudamasis Lietuvos Respublikos mokesčių administravimo įstatymo 99 straipsniu,</text:span></text:p>
      <text:p text:style-name="P34"><text:span text:style-name="T35">T v i r t i n u <text:s/>Delspinigių už ne laiku sumokėtų mokesčių ir su jais susijusių sumų dydžio apskaičiavimo taisykles (pridedama).“</text:span></text:p>
      <text:p text:style-name="Normal"/>
      <text:p text:style-name="Normal"/>
      <text:p text:style-name="Normal"/>
      <text:p text:style-name="Normal"/>
      <text:p text:style-name="Normal"><text:span text:style-name="T36">Finansų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Vilius Šapoka</text:span></text:p>
      <text:p text:style-name="P43"/>
      <text:p text:style-name="Normal"/>
      <text:p text:style-name="P44"/>
      <text:p text:style-name="P45"/>
      <text:soft-page-break/>
      <text:p text:style-name="P46">PATVIRTINTA</text:p>
      <text:p text:style-name="P47">Lietuvos Respublikos finansų<text:s/></text:p>
      <text:p text:style-name="P48">ministro 2004 m. gegužės 14 d.</text:p>
      <text:p text:style-name="P49">įsakymu Nr. 1K-188</text:p>
      <text:p text:style-name="P50">(Lietuvos Respublikos finansų<text:s/></text:p>
      <text:p text:style-name="P51">ministro 2017 m. gegužės 5 d.<text:s/></text:p>
      <text:p text:style-name="P52">įsakymo Nr. 1K-201 redakcija)</text:p>
      <text:p text:style-name="P53"/>
      <text:p text:style-name="P54"/>
      <text:p text:style-name="P55"><text:span text:style-name="T56">DELSPINIGIŲ UŽ NE LAIKU SUMOKĖTŲ MOKESČIŲ IR SU JAIS SUSIJUSIŲ SUMŲ DYDŽIO APSKAIČIAVIMO TAISYKLĖS</text:span></text:p>
      <text:p text:style-name="P57"/>
      <text:p text:style-name="P58"/>
      <text:p text:style-name="P59"><text:span text:style-name="T60">1</text:span><text:span text:style-name="T61">. Šiose taisyklėse nustatyta, kokia tvarka apskaičiuojamas delspinigių už ne laiku sumokėtus Lietuvos Respublikos mokesčių administravimo įstatyme išvardytus mokesčius ir su jais susijusias sumas dydis.</text:span></text:p>
      <text:p text:style-name="P62"><text:span text:style-name="T63">2</text:span><text:span text:style-name="T64">. Delspinigių dydis apskaičiuojamas: vidutinė praėjusio kalendorinio ketvirčio aukciono būdu išleistų Lietuvos Respublikos valstybės iždo vekselių metinė palūkanų norma didinama 10 procentinių punktų.</text:span></text:p>
      <text:p text:style-name="P65"><text:span text:style-name="T66">3</text:span><text:span text:style-name="T67">. Delspinigių dydis už kiekvieną pavėluotą dieną skaičiuojamas dalijant gautąją palūkanų normą iš 365 ir gautą sumą apvalinant iki dviejų skaičių po kablelio.</text:span></text:p>
      <text:p text:style-name="P68"><text:span text:style-name="T69">4</text:span><text:span text:style-name="T70">. Delspinigių dydis apskaičiuojamas ketvirčiui. Kitam ketvirčiui taikomą delspinigių dydį skelbia finansų ministras iki einamojo ketvirčio trečiojo mėnesio pabaigos. Jeigu nepaskelbiamas kitas delspinigių dydis, taikomas paskutinis finansų ministro paskelbtas delspinigių dydis.</text:span></text:p>
      <text:p text:style-name="P71"><text:span text:style-name="T72">5</text:span><text:span text:style-name="T73">. Delspinigių dydis už konkrečią mokesčio ar su juo susijusių sumų nesumokėjimo arba nepervedimo dieną apskaičiuojamas pagal tą dieną galiojusį paskelbtą delspinigių dydį.</text:span></text:p>
      <text:p text:style-name="P74"/>
      <text:p text:style-name="P75"/>
      <text:p text:style-name="P76"><text:span text:style-name="T77">______________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17-06-13T12:58:00Z</meta:creation-date>
    <dc:date>2017-06-13T12:58:00Z</dc:date>
    <meta:template xlink:href="Normal.dotm" xlink:type="simple"/>
    <meta:editing-cycles>2</meta:editing-cycles>
    <meta:editing-duration>PT0S</meta:editing-duration>
    <meta:document-statistic meta:page-count="2" meta:paragraph-count="29" meta:word-count="278" meta:character-count="2287" meta:row-count="101" meta:non-whitespace-character-count="2038"/>
  </office:meta>
</office:document-meta>
</file>