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ableColumn27" style:family="table-column">
      <style:table-column-properties style:column-width="1.6701in"/>
    </style:style>
    <style:style style:name="TableColumn28" style:family="table-column">
      <style:table-column-properties style:column-width="5.0159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1181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KANDIDATŲ Į VALSTYBĖS ĮMONĖS „KAUNO REGIONO KELIAI“ VALDYBĄ ATRANKOS KOMISIJOS SUDARYMO</text:p>
      <text:p text:style-name="P14"/>
      <text:p text:style-name="P15"/>
      <text:p text:style-name="P16">2017 m. rugsėjo 15 d. Nr. V-404</text:p>
      <text:p text:style-name="P17">Vilnius</text:p>
      <text:p text:style-name="P18"/>
      <text:p text:style-name="P19"/>
      <text:p text:style-name="P20"><text:span text:style-name="T21">Vadovaudamasis Kandidatų į valstybės įmonės ar savivaldybės įmonės valdybą parinkimo tvarkos aprašo, patvirtinto Lietuvos Respublikos Vyriausybės 2015 m. birželio 17 d. nutarimu Nr. 631 „Dėl Kandidatų į valstybės įmonės ar savivaldybės įmonės valdybą parinkimo tvarkos aprašo patvirtinimo“, 35–38 punktais ir Lietuvos Respublikos ūkio ministro 2015 m. liepos 1 d. įsakymu Nr. 4-425 „Dėl atrankos komisijos nuolatinių narių sąrašo patvirtinimo“:</text:span></text:p>
      <text:p text:style-name="P22"><text:span text:style-name="T23">1</text:span><text:span text:style-name="T24">.</text:span><text:span text:style-name="T25"><text:tab/>S u d a r a u šios sudėties kandidatų į valstybės įmonės „Kauno regiono keliai“ valdybą atrankos komisiją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aulius Martinkus</text:p>
          </table:table-cell>
          <table:table-cell table:style-name="TableCell32">
            <text:p text:style-name="P33">–<text:tab/>Lietuvos Respublikos susisiekimo viceministras (komisijos pirmininkas);</text:p>
          </table:table-cell>
        </table:table-row>
        <table:table-row table:style-name="TableRow34">
          <table:table-cell table:style-name="TableCell35">
            <text:p text:style-name="P36">Egidijus Skrodenis</text:p>
          </table:table-cell>
          <table:table-cell table:style-name="TableCell37">
            <text:p text:style-name="P38">–<text:tab/>Lietuvos automobilių kelių direkcijos prie Susisiekimo ministerijos direktorius (komisijos pirmininko pavaduotojas);</text:p>
          </table:table-cell>
        </table:table-row>
        <table:table-row table:style-name="TableRow39">
          <table:table-cell table:style-name="TableCell40">
            <text:p text:style-name="P41">Vitalijus Andrejevas</text:p>
          </table:table-cell>
          <table:table-cell table:style-name="TableCell42">
            <text:p text:style-name="P43">–<text:tab/>Lietuvos automobilių kelių direkcijos prie Susisiekimo ministerijos vyriausiasis patarėjas;</text:p>
          </table:table-cell>
        </table:table-row>
        <table:table-row table:style-name="TableRow44">
          <table:table-cell table:style-name="TableCell45">
            <text:p text:style-name="P46">Ramūnas Burokas</text:p>
          </table:table-cell>
          <table:table-cell table:style-name="TableCell47">
            <text:p text:style-name="P48">–<text:tab/>Lietuvos Respublikos ūkio viceministras, o jam negalint dalyvauti – Lietuvos Respublikos ūkio ministro patarėja Jolita Gumaniukienė;</text:p>
          </table:table-cell>
        </table:table-row>
        <table:table-row table:style-name="TableRow49">
          <table:table-cell table:style-name="TableCell50">
            <text:p text:style-name="P51">Milda Dargužaitė</text:p>
          </table:table-cell>
          <table:table-cell table:style-name="TableCell52">
            <text:p text:style-name="P53">–<text:tab/>Lietuvos Respublikos Vyriausybės kanclerė, o jai negalint dalyvauti – Lietuvos Respublikos Ministro Pirmininko patarėjas ekonomikos ir strateginių pokyčių valdymo klausimais Lukas Savickas;</text:p>
          </table:table-cell>
        </table:table-row>
        <table:table-row table:style-name="TableRow54">
          <table:table-cell table:style-name="TableCell55">
            <text:p text:style-name="P56">Deividas Gabulas</text:p>
          </table:table-cell>
          <table:table-cell table:style-name="TableCell57">
            <text:p text:style-name="P58"><text:span text:style-name="T59">–</text:span><text:span text:style-name="T60"><text:tab/>viešosios įstaigos „Stebėsenos ir prognozių agentūra“ vyriausiasis analitikas, o jam negalint dalyvauti – viešosios<text:s/></text:span><text:soft-page-break/><text:span text:style-name="T61">įstaigos „Stebėsenos ir prognozių agentūra“ vyresnysis analitikas Jokūbas Niedvaras</text:span><text:span text:style-name="T62">;</text:span></text:p>
          </table:table-cell>
        </table:table-row>
        <text:soft-page-break/>
        <table:table-row table:style-name="TableRow63">
          <table:table-cell table:style-name="TableCell64">
            <text:p text:style-name="P65">Darius Sadeckas</text:p>
          </table:table-cell>
          <table:table-cell table:style-name="TableCell66">
            <text:p text:style-name="P67">–<text:tab/>Lietuvos Respublikos finansų viceministras, o jam negalint dalyvauti – Lietuvos Respublikos finansų ministerijos Valstybės turto valdymo departamento direktorė Aušra Vičkačkienė.</text:p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tab/>S k i r i u kandidatų į valstybės įmonės „Kauno regiono keliai“ valdybą atrankos komisijos sekretoriumi Strateginio planavimo ir stebėsenos skyriaus vyriausiąjį specialistą Edvardą Sadovskį.</text:span></text:p>
      <text:p text:style-name="Normal"/>
      <text:p text:style-name="Normal"/>
      <text:p text:style-name="Normal"/>
      <text:p text:style-name="Normal"/>
      <text:p text:style-name="P72">L. e. p. direktoriaus pavaduotoja,<text:s/></text:p>
      <text:p text:style-name="Normal"><text:span text:style-name="T73">laikinai einanti direktoriaus pareig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Neringa Kryž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5T11:40:00Z</meta:creation-date>
    <dc:date>2017-09-15T11:40:00Z</dc:date>
    <meta:template xlink:href="Normal.dotm" xlink:type="simple"/>
    <meta:editing-cycles>1</meta:editing-cycles>
    <meta:editing-duration>PT0S</meta:editing-duration>
    <meta:document-statistic meta:page-count="2" meta:paragraph-count="30" meta:word-count="273" meta:character-count="2230" meta:row-count="90" meta:non-whitespace-character-count="1987"/>
  </office:meta>
</office:document-meta>
</file>