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weight="bold" style:font-weight-asian="bold"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tab-stops>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861in">
        <style:tab-stops>
          <style:tab-stop style:type="left" style:position="1.1812in"/>
        </style:tab-stops>
      </style:paragraph-properties>
    </style:style>
    <style:style style:name="P42" style:parent-style-name="Normal" style:family="paragraph">
      <style:paragraph-properties fo:text-align="justify" fo:line-height="150%" fo:text-indent="0.8861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861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8861in">
        <style:tab-stops>
          <style:tab-stop style:type="left" style:position="1.1812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8861in">
        <style:tab-stops>
          <style:tab-stop style:type="left" style:position="1.1812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8861in">
        <style:tab-stops>
          <style:tab-stop style:type="left" style:position="1.1812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8861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8861in">
        <style:tab-stops>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4.5284in"/>
        </style:tab-stops>
      </style:paragraph-properties>
    </style:style>
    <style:style style:name="P69" style:parent-style-name="Normal" style:family="paragraph">
      <style:paragraph-properties>
        <style:tab-stops>
          <style:tab-stop style:type="left" style:position="4.5284in"/>
        </style:tab-stops>
      </style:paragraph-properties>
    </style:style>
    <style:style style:name="P70" style:parent-style-name="Normal" style:family="paragraph">
      <style:paragraph-properties>
        <style:tab-stops>
          <style:tab-stop style:type="left" style:position="4.5284in"/>
        </style:tab-stops>
      </style:paragraph-properties>
    </style:style>
    <style:style style:name="P71" style:parent-style-name="Normal" style:family="paragraph">
      <style:paragraph-properties>
        <style:tab-stops>
          <style:tab-stop style:type="left" style:position="4.528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text:span text:style-name="T17">DĖL SOCIALINĖS APSAUGOS IR DARBO MINISTRO 2020 M. LIEPOS 3 D. ĮSAKYMO NR. A1-641 „DĖL LYGIŲ GALIMYBIŲ TYRĖJŲ TINKLO NARIŲ ATRANKOS ORGANIZAVIMO TVARKOS APRAŠO IR LYGIŲ GALIMYBIŲ TYRĖJŲ TINKLO VEIKLOS NUOSTATŲ PATVIRTINIMO“<text:s/></text:span><text:span text:style-name="T18">pakeitimo</text:span></text:p>
      <text:p text:style-name="P19"/>
      <text:p text:style-name="P20"><text:span text:style-name="T21">2021 m. kovo 12 d. Nr.<text:s/></text:span>A1-216</text:p>
      <text:p text:style-name="P22">Vilnius</text:p>
      <text:p text:style-name="P23"/>
      <text:p text:style-name="P24"/>
      <text:p text:style-name="P25"><text:span text:style-name="T26">P a k e i č i u <text:s/>Lietuvos Respublikos socialinės apsaugos ir darbo ministro 2020 m. liepos 3 d. įsakymą Nr. A1-641 „Dėl Lygių galimybių tyrėjų tinklo narių atrankos organizavimo tvarkos aprašo ir Lygių galimybių tyrėjų tinklo veiklos nuostatų patvirtinimo“:</text:span></text:p>
      <text:p text:style-name="P27"><text:span text:style-name="T28">1</text:span><text:span text:style-name="T29">. Pakeičiu pavadinimą ir jį išdėstau taip:</text:span></text:p>
      <text:p text:style-name="P30"><text:span text:style-name="T31">„</text:span><text:span text:style-name="T32">Dėl Lygių galimybių tyrėjų tinklo nuostatų patvirtinimo</text:span><text:span text:style-name="T33">“.</text:span></text:p>
      <text:p text:style-name="P34"><text:span text:style-name="T35">2</text:span><text:span text:style-name="T36">.</text:span><text:span text:style-name="T37"><text:tab/>Pakeičiu nurodytu įsakymu patvirtintus Lygių galimybių tyrėjų tinklo nuostatus:</text:span></text:p>
      <text:p text:style-name="P38"><text:span text:style-name="T39">2.1</text:span><text:span text:style-name="T40">. Pakeičiu 4 punktą ir jį išdėstau taip:</text:span></text:p>
      <text:p text:style-name="P41">„4. Tinklas bendradarbiauja su lyčių lygybės, lygių galimybių ir apsaugos nuo smurto artimoje aplinkoje politiką formuojančiomis ir įgyvendinančiomis institucijomis Lietuvos Respublikoje, šioms institucijoms teikia pasiūlymus dėl lyčių lygybės, lygių galimybių ir apsaugos nuo smurto artimoje aplinkoje politikos bei jos įgyvendinimo.“</text:p>
      <text:p text:style-name="P42"><text:span text:style-name="T43">2.2</text:span><text:span text:style-name="T44">.</text:span><text:span text:style-name="T45"><text:tab/>Pakeičiu 7 punktą ir jį išdėstau taip:</text:span></text:p>
      <text:p text:style-name="P46"><text:span text:style-name="T47">„</text:span><text:span text:style-name="T48">7</text:span><text:span text:style-name="T49">. Rekomenduotinas Tinklo narių skaičius – penkiolika atrinktų narių ir Skyriaus darbuotojai. Rekomenduojama Tinklo narius atrinkti tokiomis proporcijomis:</text:span></text:p>
      <text:p text:style-name="P50"><text:span text:style-name="T51">7.1</text:span><text:span text:style-name="T52">. iki 5 narių, tyrinėjančių lygias galimybes, diskriminaciją ir (ar) žmogaus teises;</text:span></text:p>
      <text:p text:style-name="P53"><text:span text:style-name="T54">7.2</text:span><text:span text:style-name="T55">. iki 5 narių, tyrinėjančių lyčių lygybę;</text:span></text:p>
      <text:p text:style-name="P56"><text:span text:style-name="T57">7.3</text:span><text:span text:style-name="T58">. iki 5 narių, tyrinėjančių smurtą artimoje aplinkoje.</text:span><text:span text:style-name="T59">“</text:span></text:p>
      <text:p text:style-name="P60"><text:span text:style-name="T61">2.3</text:span><text:span text:style-name="T62">. Pakeičiu 13 punktą ir jį išdėstau taip:</text:span></text:p>
      <text:p text:style-name="P63"><text:span text:style-name="T64">„</text:span><text:span text:style-name="T65">13</text:span><text:span text:style-name="T66">. Komisijos sekretorius, gavęs Komisijos narių vertinimus, parengia pretendentų pateiktų paraiškų vertinimo suvestinę, kurioje pateikiami dviejų paraišką<text:s/></text:span><text:soft-page-break/><text:span text:style-name="T67">vertinusių Komisijos narių pasiūlymai (toliau – suvestinė). Suvestinę Komisijos sekretorius perduoda svarstyti Komisijai. Komisija pritaria arba nepritaria pretendento dalyvavimui Tinklo veikloje. Esant daugiau pretendentų, nei numatyta Nuostatų 7 punkte, Komisija sprendžia, kurie pretendentai yra tinkamiausi dalyvauti Tinklo veikloje, atsižvelgdama į Komisijos narių argumentus, nurodytus vertinant paraiškas, ir papildomus Komisijos narių paaiškinimus. Tokiu atveju pirmenybė teikiama tiems pretendentams, kurių mokslinės veiklos patirtis yra didesnė ir kurie yra parengę daugiau publikacijų. Komisija gali nuspręsti į Tinklo veiklą siūlyti įtraukti daugiau narių, nei rekomenduotina pagal Nuostatų 7 punktą. Komisija priima protokolinį sprendimą ir pateikia socialinės apsaugos ir darbo ministrui motyvuotą pasiūlymą dėl Tinklo sudėties.“</text:span></text:p>
      <text:p text:style-name="P68"/>
      <text:p text:style-name="P69"/>
      <text:p text:style-name="P70"/>
      <text:p text:style-name="P71"><text:span text:style-name="T72">Socialinės apsaugos ir darbo ministrė</text:span><text:span text:style-name="T73"><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87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3-12T12:31:00Z</meta:creation-date>
    <dc:date>2021-03-12T12:31:00Z</dc:date>
    <meta:template xlink:href="Normal.dotm" xlink:type="simple"/>
    <meta:editing-cycles>2</meta:editing-cycles>
    <meta:editing-duration>PT0S</meta:editing-duration>
    <meta:user-defined meta:name="_NewReviewCycle"/>
    <meta:user-defined meta:name="_EmailSubject">Derinimui: Lygių galimybių tyrėjų tinklo nuostatų pakeitimas</meta:user-defined>
    <meta:user-defined meta:name="_AuthorEmail">Marius.Mulma@socmin.lt</meta:user-defined>
    <meta:user-defined meta:name="_AuthorEmailDisplayName">Marius Mulma</meta:user-defined>
    <meta:user-defined meta:name="_ReviewingToolsShownOnce"/>
    <meta:document-statistic meta:page-count="2" meta:paragraph-count="48" meta:word-count="333" meta:character-count="2684" meta:row-count="114" meta:non-whitespace-character-count="2399"/>
  </office:meta>
</office:document-meta>
</file>