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fo:text-indent="0.0201in"/>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444444" style:font-size-complex="12pt" fo:language="en" fo:country="GB"/>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margin-left="0.4409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3" style:parent-style-name="Normal" style:master-page-name="MP1" style:family="paragraph">
      <style:paragraph-properties fo:break-before="page" style:punctuation-wrap="simple" fo:text-align="justify" fo:margin-left="3.7409in">
        <style:tab-stops/>
      </style:paragraph-properties>
      <style:text-properties fo:language="en" fo:country="GB"/>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fo:margin-left="3.7409in">
        <style:tab-stops/>
      </style:paragraph-properties>
    </style:style>
    <style:style style:name="P58" style:parent-style-name="Normal" style:family="paragraph">
      <style:paragraph-properties style:punctuation-wrap="simple" fo:text-align="justify" fo:margin-left="3.7409in">
        <style:tab-stops/>
      </style:paragraph-properties>
    </style:style>
    <style:style style:name="P59" style:parent-style-name="Normal" style:family="paragraph">
      <style:paragraph-properties style:punctuation-wrap="simple" fo:text-align="justify" fo:margin-left="3.7409in">
        <style:tab-stops/>
      </style:paragraph-properties>
    </style:style>
    <style:style style:name="T60" style:parent-style-name="DefaultParagraphFont" style:family="text">
      <style:text-properties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fo:text-indent="0.3937in"/>
    </style:style>
    <style:style style:name="P63" style:parent-style-name="Normal" style:family="paragraph">
      <style:paragraph-properties style:punctuation-wrap="simple" fo:text-align="center" style:vertical-align="baseline"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67" style:parent-style-name="Normal" style:family="paragraph">
      <style:paragraph-properties style:punctuation-wrap="simple" fo:text-align="justify" style:vertical-align="baseline" fo:text-indent="0.3937in"/>
      <style:text-properties style:font-size-complex="12pt"/>
    </style:style>
    <style:style style:name="P68" style:parent-style-name="Normal" style:family="paragraph">
      <style:paragraph-properties style:punctuation-wrap="simple" fo:text-align="justify" style:vertical-align="baseline" fo:text-indent="0.3937in"/>
      <style:text-properties style:font-size-complex="12pt"/>
    </style:style>
    <style:style style:name="P69" style:parent-style-name="Normal" style:family="paragraph">
      <style:paragraph-properties fo:line-height="107%" fo:margin-left="0.5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07%" fo:margin-left="0.5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07%" fo:margin-left="0.5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07%"/>
      <style:text-properties style:font-size-complex="12pt"/>
    </style:style>
    <style:style style:name="P82" style:parent-style-name="Normal" style:family="paragraph">
      <style:paragraph-properties fo:line-height="107%"/>
    </style:style>
    <style:style style:name="P83" style:parent-style-name="Normal" style:family="paragraph">
      <style:paragraph-properties fo:text-align="center" fo:line-height="107%"/>
    </style:style>
    <style:style style:name="T84" style:parent-style-name="DefaultParagraphFont" style:family="text">
      <style:text-properties style:font-size-complex="12pt"/>
    </style:style>
    <style:style style:name="P85" style:parent-style-name="Normal" style:master-page-name="MP2" style:family="paragraph">
      <style:paragraph-properties fo:break-before="page" style:punctuation-wrap="simple" fo:text-align="justify" fo:margin-left="3.7409in" style:page-number="1">
        <style:tab-stops/>
      </style:paragraph-properties>
      <style:text-properties fo:language="en" fo:country="GB"/>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fo:text-align="justify" fo:margin-left="3.7409in">
        <style:tab-stops/>
      </style:paragraph-properties>
    </style:style>
    <style:style style:name="P90" style:parent-style-name="Normal" style:family="paragraph">
      <style:paragraph-properties style:punctuation-wrap="simple" fo:text-align="justify" fo:margin-left="3.7409in">
        <style:tab-stops/>
      </style:paragraph-properties>
    </style:style>
    <style:style style:name="P91" style:parent-style-name="Normal" style:family="paragraph">
      <style:paragraph-properties style:punctuation-wrap="simple" fo:text-align="justify" fo:margin-left="3.7409in">
        <style:tab-stops/>
      </style:paragraph-properties>
    </style:style>
    <style:style style:name="T92" style:parent-style-name="DefaultParagraphFont" style:family="text">
      <style:text-properties style:font-size-complex="12pt"/>
    </style:style>
    <style:style style:name="P93" style:parent-style-name="Normal" style:family="paragraph">
      <style:text-properties fo:font-size="1pt" style:font-size-asian="1pt" style:font-size-complex="1pt"/>
    </style:style>
    <style:style style:name="P94" style:parent-style-name="Normal" style:family="paragraph">
      <style:paragraph-properties style:punctuation-wrap="simple" fo:text-align="justify" style:vertical-align="baseline" fo:text-indent="0.3937in"/>
      <style:text-properties style:font-size-complex="12pt"/>
    </style:style>
    <style:style style:name="P95" style:parent-style-name="Normal" style:family="paragraph">
      <style:paragraph-properties style:punctuation-wrap="simple" fo:text-align="center" style:vertical-align="baseline"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fo:text-align="center" style:vertical-align="baseline" fo:text-indent="0.3937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04" style:parent-style-name="Normal" style:family="paragraph">
      <style:paragraph-properties style:punctuation-wrap="simple" fo:text-align="justify" fo:margin-left="3.7409in">
        <style:tab-stops/>
      </style:paragraph-properties>
      <style:text-properties fo:language="en" fo:country="GB"/>
    </style:style>
    <style:style style:name="P105" style:parent-style-name="Normal" style:family="paragraph">
      <style:paragraph-properties style:punctuation-wrap="simple" fo:text-align="justify" fo:margin-left="3.7409in">
        <style:tab-stops/>
      </style:paragraph-properties>
      <style:text-properties fo:language="en" fo:country="GB"/>
    </style:style>
    <style:style style:name="P106" style:parent-style-name="Normal" style:family="paragraph">
      <style:paragraph-properties fo:line-height="107%" fo:margin-left="0.4923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07%" fo:margin-left="0.4923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07%" fo:margin-left="0.4923in" fo:text-indent="-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07%" fo:margin-left="0.4923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07%" fo:margin-left="0.4923in" fo:text-indent="-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07%" fo:margin-left="0.4923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07%" fo:margin-left="0.4923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07%" fo:margin-left="0.4923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07%" fo:margin-left="0.4923in">
        <style:tab-stops/>
      </style:paragraph-properties>
      <style:text-properties style:font-size-complex="12pt"/>
    </style:style>
    <style:style style:name="P139" style:parent-style-name="Normal" style:family="paragraph">
      <style:paragraph-properties fo:line-height="107%"/>
      <style:text-properties style:font-size-complex="12pt"/>
    </style:style>
    <style:style style:name="P140" style:parent-style-name="Normal" style:family="paragraph">
      <style:paragraph-properties fo:line-height="107%"/>
    </style:style>
    <style:style style:name="P141" style:parent-style-name="Normal" style:family="paragraph">
      <style:paragraph-properties fo:line-height="107%" fo:text-indent="2.0979in"/>
    </style:style>
    <style:style style:name="T142" style:parent-style-name="DefaultParagraphFont" style:family="text">
      <style:text-properties style:font-size-complex="12pt"/>
    </style:style>
    <style:style style:name="S3" style:family="section">
      <style:section-properties fo:margin-left="0in" fo:margin-right="0in" style:writing-mode="lr-tb"/>
    </style:style>
    <style:style style:name="P143" style:parent-style-name="Normal" style:family="paragraph">
      <style:paragraph-properties style:punctuation-wrap="simple" fo:text-align="justify" fo:margin-left="3.7409in">
        <style:tab-stops/>
      </style:paragraph-properties>
      <style:text-properties fo:language="en" fo:country="GB"/>
    </style:style>
    <style:style style:name="P144" style:parent-style-name="Normal" style:master-page-name="MP4" style:family="paragraph">
      <style:paragraph-properties fo:break-before="page" style:punctuation-wrap="simple" fo:text-align="justify" fo:margin-left="3.7409in" style:page-number="1">
        <style:tab-stops/>
      </style:paragraph-properties>
      <style:text-properties fo:language="en" fo:country="GB"/>
    </style:style>
    <style:style style:name="P147" style:parent-style-name="Normal" style:family="paragraph">
      <style:text-properties fo:font-size="1pt" style:font-size-asian="1pt" style:font-size-complex="1pt"/>
    </style:style>
    <style:style style:name="P148" style:parent-style-name="Normal" style:family="paragraph">
      <style:paragraph-properties style:punctuation-wrap="simple" fo:text-align="justify" fo:margin-left="3.7409in">
        <style:tab-stops/>
      </style:paragraph-properties>
    </style:style>
    <style:style style:name="P149" style:parent-style-name="Normal" style:family="paragraph">
      <style:paragraph-properties style:punctuation-wrap="simple" fo:text-align="justify" fo:margin-left="3.7409in">
        <style:tab-stops/>
      </style:paragraph-properties>
    </style:style>
    <style:style style:name="P150" style:parent-style-name="Normal" style:family="paragraph">
      <style:paragraph-properties style:punctuation-wrap="simple" fo:text-align="justify" fo:margin-left="3.7409in">
        <style:tab-stops/>
      </style:paragraph-properties>
    </style:style>
    <style:style style:name="T151" style:parent-style-name="DefaultParagraphFont" style:family="text">
      <style:text-properties style:font-size-complex="12pt"/>
    </style:style>
    <style:style style:name="P152" style:parent-style-name="Normal" style:family="paragraph">
      <style:text-properties fo:font-size="1pt" style:font-size-asian="1pt" style:font-size-complex="1pt"/>
    </style:style>
    <style:style style:name="P153" style:parent-style-name="Normal" style:family="paragraph">
      <style:paragraph-properties style:punctuation-wrap="simple" fo:text-align="justify"/>
    </style:style>
    <style:style style:name="P154" style:parent-style-name="Normal" style:family="paragraph">
      <style:paragraph-properties style:punctuation-wrap="simple" fo:text-align="justify" style:vertical-align="baseline" fo:text-indent="0.3937in"/>
      <style:text-properties style:font-size-complex="12pt"/>
    </style:style>
    <style:style style:name="P155" style:parent-style-name="Normal" style:family="paragraph">
      <style:text-properties fo:font-size="1pt" style:font-size-asian="1pt" style:font-size-complex="1pt"/>
    </style:style>
    <style:style style:name="P156" style:parent-style-name="Normal" style:family="paragraph">
      <style:paragraph-properties style:punctuation-wrap="simple" fo:text-align="center" style:vertical-align="baseline" fo:text-indent="0.3937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5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60"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161" style:parent-style-name="Normal" style:family="paragraph">
      <style:paragraph-properties fo:line-height="107%" fo:margin-left="-0.0986in" fo:text-indent="0.1972in">
        <style:tab-stops>
          <style:tab-stop style:type="left" style:position="0.394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07%" fo:margin-left="-0.0986in" fo:text-indent="0.1972in">
        <style:tab-stops>
          <style:tab-stop style:type="left" style:position="0.394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07%" fo:margin-left="-0.0986in" fo:text-indent="0.1972in">
        <style:tab-stops>
          <style:tab-stop style:type="left" style:position="0.394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07%" fo:margin-left="-0.0986in" fo:text-indent="0.1972in">
        <style:tab-stops>
          <style:tab-stop style:type="left" style:position="0.394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06%" fo:text-indent="0.08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line-height="106%" fo:margin-left="-0.0986in" fo:text-indent="0.197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line-height="106%" fo:margin-left="-0.0986in" fo:text-indent="0.197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06%" fo:margin-left="0.098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line-height="106%" fo:margin-left="-0.0986in" fo:text-indent="0.197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06%" fo:margin-left="-0.0986in" fo:text-indent="0.197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line-height="106%" fo:margin-left="-0.0986in" fo:text-indent="0.1972in">
        <style:tab-stops/>
      </style:paragraph-properties>
    </style:style>
    <style:style style:name="P196" style:parent-style-name="Normal" style:family="paragraph">
      <style:paragraph-properties fo:line-height="107%" fo:text-indent="1.884in"/>
    </style:style>
    <style:style style:name="T1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
      <text:p text:style-name="P9"><text:span text:style-name="T10">LIETUVOS RESPUBLIKOS ŠVIETIMO, MOKSLO IR SPORTO MINISTRAS</text:span></text:p>
      <text:p text:style-name="P11"/>
      <text:p text:style-name="P12"/>
      <text:p text:style-name="P13"/>
      <text:p text:style-name="P14"><text:span text:style-name="T15">ĮSAKYMAS</text:span></text:p>
      <text:p text:style-name="P16"><text:span text:style-name="T17">DĖL<text:s/></text:span><text:span text:style-name="T18">MOKYKLŲ, KURIOMS 2019 METAIS GELTONIEJI AUTOBUSAI SKIRIAMI</text:span><text:span text:style-name="T19"><text:s text:c="2"/>ĮGYVENDINANT<text:s/></text:span><text:span text:style-name="T20">MOKYKLŲ APRŪPINIMO GELTONAISIAIS AUTOBUSAIS 2018–2020 METAIS PROJEKTĄ,</text:span><text:span text:style-name="T21"><text:s/>SĄRAŠŲ</text:span><text:span text:style-name="T22"><text:s/></text:span><text:span text:style-name="T23">PATVIRTINIMO</text:span></text:p>
      <text:p text:style-name="P24"/>
      <text:p text:style-name="P25"/>
      <text:p text:style-name="P26">2019 m. birželio 28 d. Nr.<text:s/>V-767</text:p>
      <text:p text:style-name="P27">Vilnius</text:p>
      <text:p text:style-name="P28"/>
      <text:p text:style-name="P29"/>
      <text:p text:style-name="P30"/>
      <text:p text:style-name="P31"><text:span text:style-name="T32">Įgyvendindamas Lietuvos Respublikos Vyriausybės programos įgyvendinimo planą, patvirtintą Lietuvos Respublikos Vyriausybės 2017 m. kovo 13 d. nutarimu Nr. 167 „Dėl Lietuvos Respublikos Vyriausybės programos įgyvendinimo plano patvirtinimo“, bei<text:s/></text:span><text:span text:style-name="T33">Mokyklų aprūpinimo geltonaisiais autobusais 2018–2020 metais projektą, patvirtintą Lietuvos Respublikos švietimo ir mokslo ministro<text:s/></text:span><text:span text:style-name="T34">2017 m. liepos 17 d. įsakymu Nr. V-583 „Dėl Mokyklų aprūpinimo geltonaisiais autobusais 2018–2020 metais projekto patvirtinimo“</text:span><text:span text:style-name="T35">,<text:s/></text:span>atsižvelgdamas į autobusų skirstymo organizavimo komisijos 2019 m. birželio 11 d. posėdžio protokolą Nr. 3,</text:p>
      <text:p text:style-name="Normal"/>
      <text:p text:style-name="P36">t v i r t i n u <text:s/>pridedamus:</text:p>
      <text:p text:style-name="P37">1. M<text:span text:style-name="T38">okyklų, kurioms 2019 metais geltonieji autobusai skiriami vežioti kaimuose ir miesteliuose toliau kaip trys kilometrai nuo mokyklos gyvenančius pagal priešmokyklinio ir bendrojo ugdymo programas besimokančius mokinius, kurie 2019 metais turės pakeisti mokyklą dėl jos reorganizavimo, likvidavimo ar vidaus struktūros pertvarkos, sąrašą.</text:span></text:p>
      <text:p text:style-name="P39"><text:span text:style-name="T40">2</text:span><text:span text:style-name="T41">. Mokyklų, kurioms 2019 metais geltonieji autobusai skiriami vežioti<text:s/></text:span><text:span text:style-name="T42">pagal priešmokyklinio</text:span><text:span text:style-name="T43"><text:s/>i</text:span><text:span text:style-name="T44">r <text:s text:c="2"/>bendrojo <text:s/>ugdymo <text:s/>programas besimokančius<text:s/></text:span><text:span text:style-name="T45">didelių ir labai didelių specialiųjų ugdymosi poreikių turinčius mokinius, kurie nepajėgia savarankiškai vaikščioti arba dėl turimų sutrikimų yra nesaugūs kelyje, sąrašą.</text:span></text:p>
      <text:p text:style-name="Normal"/>
      <text:p text:style-name="P46"><text:span text:style-name="T47">3</text:span><text:span text:style-name="T48">. Mokyklų, kurioms 2019 metais geltonieji autobusai skiriami gerinti kaimuose ir miesteliuose toliau kaip trys kilometrai nuo mokyklos gyvenančių pagal priešmokyklinio ir bendrojo ugdymo <text:s/>programas besimokančių mokinių vežiojimo paslaugą, sutrumpinti jų kelionės iš namų į mokyklą ir / ar iš mokyklos į namus trukmę, laiko tarpsnį laukiant pamokų pradžios ar grįžimo į namus, sąrašą.</text:span></text:p>
      <text:p text:style-name="P49"/>
      <text:p text:style-name="P50"/>
      <text:p text:style-name="P51"/>
      <text:p text:style-name="P52">Švietimo, mokslo ir sporto ministras<text:s/><text:tab/><text:s/>Algirdas Monkevičius</text:p>
      <text:soft-page-break/>
      <text:p text:style-name="P53">PATVIRTINTA<text:s/></text:p>
      <text:p text:style-name="P56"/>
      <text:p text:style-name="P57">Lietuvos<text:s/>Respublikos švietimo, mokslo ir</text:p>
      <text:p text:style-name="P58">sporto<text:s/>ministro 2019 m. birželio 28 d.</text:p>
      <text:p text:style-name="P59">įsakymu Nr.<text:s/><text:span text:style-name="T60">V-767</text:span></text:p>
      <text:p text:style-name="P61"/>
      <text:p text:style-name="P62"/>
      <text:p text:style-name="P63"><text:span text:style-name="T64">M</text:span><text:span text:style-name="T65">OKYKLŲ, KURIOMS 2019 METAIS GELTONIEJI AUTOBUSAI SKIRIAMI VEŽIOTI KAIMUOSE IR MIESTELIUOSE TOLIAU KAIP TRYS KILOMETRAI NUO MOKYKLOS GYVENANČIUS PAGAL PRIEŠMOKYKLINIO IR BENDROJO UGDYMO PROGRAMAS BESIMOKANČIUS MOKINIUS, KURIE 2019 METAIS TURĖS PAKEISTI MOKYKLĄ DĖL JOS REORGANIZAVIMO, LIKVIDAVIMO AR VIDAUS STRUKTŪROS PERTVARKOS, SĄRAŠAS</text:span></text:p>
      <text:p text:style-name="P66"/>
      <text:p text:style-name="P67"/>
      <text:p text:style-name="P68"/>
      <text:p text:style-name="P69"><text:span text:style-name="T70">1</text:span><text:span text:style-name="T71">.</text:span><text:span text:style-name="T72"><text:tab/>Alytaus profesinio rengimo centras.</text:span></text:p>
      <text:p text:style-name="P73"><text:span text:style-name="T74">2</text:span><text:span text:style-name="T75">.</text:span><text:span text:style-name="T76"><text:tab/>Viešoji įstaiga Alantos technologijos ir verslo mokykla.</text:span></text:p>
      <text:p text:style-name="P77"><text:span text:style-name="T78">3</text:span><text:span text:style-name="T79">.</text:span><text:span text:style-name="T80"><text:tab/>Vilniaus r. Maišiagalos Lietuvos didžiojo kunigaikščio Algirdo gimnazija.</text:span></text:p>
      <text:p text:style-name="P81"/>
      <text:p text:style-name="P82"/>
      <text:p text:style-name="P83"><text:span text:style-name="T84">_________________________</text:span></text:p>
      <text:soft-page-break/>
      <text:p text:style-name="P85">PATVIRTINTA<text:s/></text:p>
      <text:p text:style-name="P88"/>
      <text:p text:style-name="P89">Lietuvos Respublikos švietimo, mokslo ir</text:p>
      <text:p text:style-name="P90">sporto ministro 2019 m. birželio 28 d.</text:p>
      <text:p text:style-name="P91">įsakymu Nr.<text:s/><text:span text:style-name="T92">V-767</text:span></text:p>
      <text:p text:style-name="P93"/>
      <text:p text:style-name="P94"/>
      <text:p text:style-name="P95"><text:span text:style-name="T96">MOKYKLŲ, KURIOMS 2019 METAIS GELTONIEJI AUTOBUSAI SKIRIAMI VEŽIOTI<text:s/></text:span><text:span text:style-name="T97">PAGAL PRIEŠMOKYKLINIO</text:span><text:span text:style-name="T98"><text:s/>I</text:span><text:span text:style-name="T99">R <text:s text:c="2"/>BENDROJO <text:s/>UGDYMO <text:s/>PROGRAMAS BESIMOKANČIUS<text:s/></text:span><text:span text:style-name="T100">DIDELIŲ IR LABAI DIDELIŲ SPECIALIŲJŲ UGDYMOSI POREIKIŲ TURINČIUS MOKINIUS, KURIE NEPAJĖGIA SAVARANKIŠKAI VAIKŠČIOTI ARBA DĖL TURIMŲ SUTRIKIMŲ YRA NESAUGŪS KELYJE,<text:s/></text:span></text:p>
      <text:p text:style-name="P101"><text:span text:style-name="T102">SĄRAŠAS</text:span></text:p>
      <text:p text:style-name="P103"/>
      <text:p text:style-name="P104"/>
      <text:p text:style-name="P105"/>
      <text:p text:style-name="P106"><text:span text:style-name="T107">1</text:span><text:span text:style-name="T108">.</text:span><text:span text:style-name="T109"><text:tab/>Druskininkų „Saulės“ pagrindinė mokykla.</text:span></text:p>
      <text:p text:style-name="P110"><text:span text:style-name="T111">2</text:span><text:span text:style-name="T112">.</text:span><text:span text:style-name="T113"><text:tab/>Kauno Aleksandro Puškino gimnazija.</text:span></text:p>
      <text:p text:style-name="P114"><text:span text:style-name="T115">3</text:span><text:span text:style-name="T116">.</text:span><text:span text:style-name="T117"><text:tab/>Kazlų Rūdos „Saulės“ mokykla.</text:span></text:p>
      <text:p text:style-name="P118"><text:span text:style-name="T119">4</text:span><text:span text:style-name="T120">.</text:span><text:span text:style-name="T121"><text:tab/>Klaipėdos Ernesto Galvanausko profesinio mokymo centras.</text:span></text:p>
      <text:p text:style-name="P122"><text:span text:style-name="T123">5</text:span><text:span text:style-name="T124">.</text:span><text:span text:style-name="T125"><text:tab/>Klaipėdos Litorinos mokykla.</text:span></text:p>
      <text:p text:style-name="P126"><text:span text:style-name="T127">6</text:span><text:span text:style-name="T128">.</text:span><text:span text:style-name="T129"><text:tab/>Palaimintojo Teofiliaus Matulionio gimnazija.</text:span></text:p>
      <text:p text:style-name="P130"><text:span text:style-name="T131">7</text:span><text:span text:style-name="T132">.</text:span><text:span text:style-name="T133"><text:tab/>Šiaulių logopedinė mokykla.</text:span></text:p>
      <text:p text:style-name="P134"><text:span text:style-name="T135">8</text:span><text:span text:style-name="T136">.</text:span><text:span text:style-name="T137"><text:tab/>Vilkaviškio r. Kybartų „Rasos“ specialioji mokykla.</text:span></text:p>
      <text:p text:style-name="P138"/>
      <text:p text:style-name="P139"/>
      <text:p text:style-name="P140"/>
      <text:p text:style-name="P141"><text:span text:style-name="T142">_________________________</text:span></text:p>
      <text:section text:name="Sect3" text:style-name="S3">
        <text:p text:style-name="P143"/>
      </text:section>
      <text:soft-page-break/>
      <text:p text:style-name="P144">PATVIRTINTA<text:s/></text:p>
      <text:p text:style-name="P147"/>
      <text:p text:style-name="P148">Lietuvos Respublikos švietimo, mokslo ir</text:p>
      <text:p text:style-name="P149">sporto ministro 2019 m. birželio 28 d.</text:p>
      <text:p text:style-name="P150">įsakymu Nr.<text:s/><text:span text:style-name="T151">V-767</text:span></text:p>
      <text:p text:style-name="P152"/>
      <text:p text:style-name="P153"/>
      <text:p text:style-name="P154"/>
      <text:p text:style-name="P155"/>
      <text:p text:style-name="P156"><text:span text:style-name="T157">MOKYKLŲ, KURIOMS 2019 METAIS GELTONIEJI AUTOBUSAI SKIRIAMI GERINTI KAIMUOSE IR MIESTELIUOSE TOLIAU KAIP TRYS KILOMETRAI NUO MOKYKLOS GYVENANČIŲ PAGAL PRIEŠMOKYKLINIO IR BENDROJO <text:s/>UGDYMO <text:s/>PROGRAMAS BESIMOKANČIŲ MOKINIŲ VEŽIOJIMO PASLAUGĄ, SUTRUMPINTI JŲ KELIONĖS IŠ NAMŲ Į MOKYKLĄ IR / AR IŠ MOKYKLOS Į NAMUS TRUKMĘ, LAIKO TARPSNĮ LAUKIANT PAMOKŲ PRADŽIOS AR GRĮŽIMO Į NAMUS, SĄRAŠAS</text:span></text:p>
      <text:p text:style-name="P158"/>
      <text:p text:style-name="P159"/>
      <text:p text:style-name="P160"/>
      <text:p text:style-name="P161"><text:span text:style-name="T162">1</text:span><text:span text:style-name="T163">.</text:span><text:span text:style-name="T164"><text:tab/>Alytaus r. Pivašiūnų gimnazija</text:span></text:p>
      <text:p text:style-name="P165"><text:span text:style-name="T166">2</text:span><text:span text:style-name="T167">.</text:span><text:span text:style-name="T168"><text:tab/><text:s/>Dieveniškių technologijų ir verslo mokykla</text:span></text:p>
      <text:p text:style-name="P169"><text:span text:style-name="T170">3</text:span><text:span text:style-name="T171">.</text:span><text:span text:style-name="T172"><text:tab/>Karaliaus Mindaugo profesinio mokymo centras</text:span></text:p>
      <text:p text:style-name="P173"><text:span text:style-name="T174">4</text:span><text:span text:style-name="T175">.</text:span><text:span text:style-name="T176"><text:tab/>Marijampolės Jono Totoraičio progimnazija</text:span></text:p>
      <text:p text:style-name="P177"><text:span text:style-name="T178">5</text:span><text:span text:style-name="T179">. Naujosios Akmenės „Saulėtekio“ progimnazija</text:span></text:p>
      <text:p text:style-name="P180"><text:span text:style-name="T181">6</text:span><text:span text:style-name="T182">. Riešės gimnazija<text:s/></text:span></text:p>
      <text:p text:style-name="P183"><text:span text:style-name="T184">7</text:span><text:span text:style-name="T185">. Rokiškio r. Obelių gimnazija</text:span></text:p>
      <text:p text:style-name="P186"><text:span text:style-name="T187">8</text:span><text:span text:style-name="T188">. Skuodo rajono Ylakių gimnazija</text:span></text:p>
      <text:p text:style-name="P189"><text:span text:style-name="T190">9</text:span><text:span text:style-name="T191">. Šakių rajono Gelgaudiškio pagrindinė mokykla</text:span></text:p>
      <text:p text:style-name="P192"><text:span text:style-name="T193">10</text:span><text:span text:style-name="T194">. Širvintų pradinė mokykla</text:span></text:p>
      <text:p text:style-name="P195"/>
      <text:p text:style-name="P196"><text:span text:style-name="T19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style:master-page style:name="MP2" style:page-layout-name="PL2">
      <style:header>
        <text:p text:style-name="P86"/>
      </style:header>
      <style:footer>
        <text:p text:style-name="P87"/>
      </style:footer>
    </style:master-page>
    <style:master-page style:name="MP4" style:page-layout-name="PL4">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08bd40-b47a-459e-b311-adbb953d4c0b</dc:title>
    <meta:initial-creator>Vaitiekėnas Arvydas</meta:initial-creator>
    <dc:creator>adlibuser</dc:creator>
    <meta:creation-date>2019-07-01T05:28:00Z</meta:creation-date>
    <dc:date>2019-07-01T05:2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35" meta:word-count="585" meta:character-count="4495" meta:row-count="119" meta:non-whitespace-character-count="3945"/>
  </office:meta>
</office:document-meta>
</file>