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2916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left="0.5236in" fo:text-indent="-0.2479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2916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left="0.5236in" fo:text-indent="-0.2479in">
        <style:tab-stops/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11 M. BIRŽELIO 8 D. ĮSAKYMO NR. V-591 „</text:span><text:span text:style-name="T16">DĖL LIETUVOS MEDICINOS NORMOS MN 28:2011 „BENDROSIOS PRAKTIKOS SLAUGYTOJAS. TEISĖS, PAREIGOS, KOMPETENCIJA IR ATSAKOMYBĖ“ PATVIRTINIMO</text:span><text:span text:style-name="T17">“ PAKEITIMO</text:span></text:p>
      <text:p text:style-name="P18"/>
      <text:p text:style-name="P19">2015 m. liepos 24 d. Nr. V-871</text:p>
      <text:p text:style-name="P20">Vilnius</text:p>
      <text:p text:style-name="P21"/>
      <text:p text:style-name="P22"/>
      <text:p text:style-name="P23"><text:span text:style-name="T24">P a k e i č i u Lietuvos medicinos normą MN 28:2011 „Bendrosios praktikos slaugytojas. Teisės, pareigos, kompetencija ir atsakomybė“, patvirtintą Lietuvos Respublikos sveikatos apsaugos ministro 2011 m. birželio 8 d. įsakymu Nr. V-591 „Dėl Lietuvos medicinos normos MN 28:2011 „Bendrosios praktikos slaugytojas. Teisės, pareigos, kompetencija ir atsakomybė“ patvirtinimo“:</text:span></text:p>
      <text:p text:style-name="P25"><text:span text:style-name="T26">1</text:span><text:span text:style-name="T27">.</text:span><text:span text:style-name="T28"><text:tab/>Papildau 9.11 papunkčiu:</text:span></text:p>
      <text:p text:style-name="P29"><text:span text:style-name="T30">„</text:span><text:span text:style-name="T31">9.11</text:span><text:span text:style-name="T32">. skirti ir išrašyti medicinos pagalbos priemones sveikatos apsaugos ministro nustatyta tvarka;“.</text:span></text:p>
      <text:p text:style-name="P33"><text:span text:style-name="T34">2</text:span><text:span text:style-name="T35">.</text:span><text:span text:style-name="T36"><text:tab/>Buvusį 9.11 papunktį laikau 9.12 papunkčiu.</text:span></text:p>
      <text:p text:style-name="P37"/>
      <text:p text:style-name="P38"/>
      <text:p text:style-name="P39"/>
      <text:p text:style-name="P40"><text:span text:style-name="T41">Sveikatos apsaugos ministrė</text:span><text:span text:style-name="T42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 User</dc:creator>
    <meta:creation-date>2015-08-03T08:45:00Z</meta:creation-date>
    <dc:date>2015-08-03T08:45:00Z</dc:date>
    <meta:print-date>2014-08-26T09:57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29" meta:character-count="982" meta:row-count="66" meta:non-whitespace-character-count="865"/>
  </office:meta>
</office:document-meta>
</file>