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name-complex="Calibri" fo:font-weight="bold" style:font-weight-asian="bold" style:font-weight-complex="bold" fo:text-transform="uppercase"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5166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138in"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47" style:parent-style-name="Normal" style:family="paragraph">
      <style:paragraph-properties fo:text-align="justify" fo:text-indent="0.5in"/>
      <style:text-properties style:font-size-complex="12pt" style:language-asian="ar" style:country-asian="SA" fo:hyphenate="false"/>
    </style:style>
    <style:style style:name="P48" style:parent-style-name="Normal" style:family="paragraph">
      <style:paragraph-properties fo:text-align="justify" fo:text-indent="0.5in"/>
      <style:text-properties style:font-size-complex="12pt" style:language-asian="ar" style:country-asian="SA" fo:hyphenate="false"/>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fo:font-size="10pt" style:font-size-asian="10pt"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text-align="justify" fo:text-indent="0.4923in">
        <style:tab-stops>
          <style:tab-stop style:type="left" style:position="3.642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fo:background-color="#FFFFFF"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size="10pt" style:font-size-asian="10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text-properties fo:hyphenate="false"/>
    </style:style>
    <style:style style:name="P142" style:parent-style-name="Normal" style:family="paragraph">
      <style:paragraph-properties fo:text-align="justify"/>
      <style:text-properties fo:hyphenate="false"/>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9 M. LAPKRIČIO 7 D. SPRENDIMO NR. T-422 „DĖL ŠIAULIŲ MIESTO SAVIVALDYBĖS BŪSTO IR SOCIALINIO BŪSTO NUOMOS TVARKOS APRAŠO PATVIRTINIMO“ PAKEITIMO<text:s/></text:p>
      <text:p text:style-name="P14"/>
      <text:p text:style-name="P15">2020 m. liepos 2 d. Nr. T-297</text:p>
      <text:p text:style-name="P16">Šiauliai</text:p>
      <text:p text:style-name="P17"/>
      <text:p text:style-name="P18"/>
      <text:p text:style-name="P19"><text:span text:style-name="T20">Vadovaudamasi Lietuvos Respublikos vietos savivaldos įstatymo 18 straipsnio 1 dalimi ir Lietuvos Respublikos paramos būstui įsigyti ar išsinuomoti įstatymo 4 straipsnio 4 dalimi, Šiaulių <text:s/>miesto savivaldybės taryba <text:s/></text:span><text:span text:style-name="T21">n u s p r e n d ž i a:</text:span><text:span text:style-name="T22"><text:s/></text:span></text:p>
      <text:p text:style-name="P23"><text:span text:style-name="T24">Pakeisti Šiaulių miesto savivaldybės būsto ir socialinio būsto nuomos tvarkos aprašą, patvirtintą Šiaulių miesto savivaldybės tarybos 2019 m. lapkričio 7 d. sprendimo Nr. T-422 „Dėl Šiaulių miesto savivaldybės būsto ir socialinio būsto nuomos tvarkos aprašo patvirtinimo“ 1 punktu:</text:span></text:p>
      <text:p text:style-name="P25"><text:span text:style-name="T26">1</text:span><text:span text:style-name="T27">. Pakeisti 13 punktą ir jį išdėstyti taip:</text:span></text:p>
      <text:p text:style-name="P28"><text:span text:style-name="T29">„</text:span><text:span text:style-name="T30">13</text:span><text:span text:style-name="T31">. Teisę į socialinio būsto nuomą turi asmenys ir šeimos, kurie atitinka<text:s/></text:span><text:span text:style-name="T32">Įstatyme nurodytus reikalavimus</text:span><text:span text:style-name="T33">.</text:span></text:p>
      <text:p text:style-name="P34"><text:span text:style-name="T35">Asmenys ir šeimos, su kuriais socialinio būsto nuomos sutartis nutraukta jiems pažeidus socialinio būsto nuomos sutarties sąlygas, teisę į socialinio būsto nuomą įgyja<text:s/></text:span><text:span text:style-name="T36">po</text:span><text:span text:style-name="T37"><text:s/>5 metų nuo socialinio būsto nuomos sutarties nutraukimo dienos.“</text:span></text:p>
      <text:p text:style-name="P38"><text:span text:style-name="T39">2</text:span><text:span text:style-name="T40">. Pakeisti 18 punktą ir jį išdėstyti taip:</text:span></text:p>
      <text:p text:style-name="P41"><text:span text:style-name="T42">„</text:span><text:span text:style-name="T43">18</text:span><text:span text:style-name="T44">.</text:span><text:span text:style-name="T45"><text:s/>Asmeniui ar šeimai siūlomas išsinuomoti laisvas socialinis būstas, atitinkantis jų prašyme, jei jie raštu išreiškė tokį pageidavimą, nurodytus socialinio būsto reikalavimus, susijusius su miesto rajonu, kuriame yra socialinis būstas, ar namo, kuriame yra socialinis būstas, aukštu, bet neatsižvelgiant į nepagrįstus asmenų ar šeimų pageidavimus dėl kambarių skaičiaus, būsto remonto ir kt. Atsižvelgiant į Įstatyme įtvirtintą lygiateisiškumo principą, asmeniui ar šeimai vienu metu siūlomas išsinuomoti vienas laisvas socialinis būstas, praleidžiant asmenis ar šeimas, kuriems jau yra pasiūlytas kitas socialinis būstas, ir dėl kurio jie dar nėra išreiškę raštiško sutikimo ar nesutikimo nuomotis jiems siūlomą socialinį būstą.</text:span></text:p>
      <text:p text:style-name="P46">Jeigu socialinio būsto naudingasis plotas yra didesnis negu Įstatymo 15 straipsnyje nurodytas šio ploto normatyvas, tenkantis asmeniui ar šeimai, įrašytam į Sąrašą, būstas siūlomas išsinuomoti kitam asmeniui ar šeimai, kurio eilės numeris yra tolesnis, atsižvelgiant į tai, kad siūlomo išsinuomoti būsto naudingasis plotas atitinka šeimos narių skaičiui tenkantį naudingojo ploto normatyvą.<text:s/></text:p>
      <text:p text:style-name="P47">Asmeniui ar šeimai atsisakius pasiūlyto socialinio būsto nuomos, būstas toliau siūlomas asmenims ar šeimoms Apraše nustatyta tvarka.</text:p>
      <text:p text:style-name="P48">Asmuo ar šeima turi teisę raštišku prašymu atidėti būsto siūlymą ne ilgiau kaip šešiems mėnesiams. Asmenys ar šeimos, kurie nuomoja būstą iš fizinių ar juridinių asmenų (išskyrus savivaldybes) ir (ar) jiems yra mokama būsto nuomos mokesčio dalies kompensacija arba jiems yra nuomojamas savivaldybės būstas bendrabučio pastate, socialinio būsto siūlymą gali atidėti ne ilgiau kaip vieneriems metams.<text:s/></text:p>
      <text:soft-page-break/>
      <text:p text:style-name="P49"><text:span text:style-name="T50">Skyriaus Socialinio būsto poskyris dėl atlaisvinto ir tinkamo nuomoti, t. y. atitinkančio statybos, specialiųjų normų (higienos, gaisrinės saugos ir kt.) ir kitų Lietuvos Respublikos teisės aktų nustatytus reikalavimus socialinio būsto, per 10 darbo dienų asmeniui ar šeimai išsiunčia raštišką pasiūlymą, atsižvelgdamas į atlaisvinto būsto ploto normatyvą ir šeimos narių skaičių.“</text:span></text:p>
      <text:p text:style-name="P51"><text:span text:style-name="T52">3</text:span><text:span text:style-name="T53">. Pakeisti 19 punktą ir jį išdėstyti taip:</text:span></text:p>
      <text:p text:style-name="P54"><text:span text:style-name="T55">„</text:span><text:span text:style-name="T56">19</text:span><text:span text:style-name="T57">.</text:span><text:span text:style-name="T58"><text:s/>Asmuo ir šeima, kuriam pasiūloma išsinuomoti socialinį būstą arba kuriam pasiūloma išsinuomoti socialinį būstą, atitinkantį jų prašyme nurodytus socialinio būsto reikalavimus, susijusius<text:s/></text:span><text:span text:style-name="T59">su miesto rajonu,</text:span><text:span text:style-name="T60"><text:s/>kuriame yra socialinis būstas, ar namo, kuriame yra socialinis būstas, aukštu, per raštiškame pasiūlyme nustatytą laiką privalo raštu išreikšti sutikimą ar nesutikimą nuomotis socialinį būstą.</text:span></text:p>
      <text:p text:style-name="P61"><text:span text:style-name="T62">Antras pasiūlymas išsinuomoti tą patį socialinį būstą be svarbių priežasčių (sveikatos priežiūros įstaigos nustatyta ilgalaikė liga, nelaimingas atsitikimas, šeimos narių ar artimų giminaičių mirtis arba staiga susidariusi pavojinga jų gyvybei būklė)</text:span><text:span text:style-name="T63"><text:s/></text:span><text:span text:style-name="T64">pasiūlyme nustatytu laiku raštu neišreiškusiam sutikimo arba nesutikimo nuomotis siūlomą socialinį būstą asmeniui ar šeimai pateikiamas ne anksčiau kaip po 10 darbo dienų nuo ankstesnio pasiūlymo pateikimo dienos. Asmuo ar šeima be svarbių priežasčių du kartus raštu neišreiškę sutikimo arba nesutikimo nuomotis siūlomą socialinį būstą, išbraukiami iš Sąrašo.</text:span><text:span text:style-name="T65"><text:s/>Šiuo atveju socialinis būstas pasiūlomas išsinuomoti kitam asmeniui ar šeimai.<text:s/></text:span><text:span text:style-name="T66">Tas pats socialinis būstas tam pačiam asmeniui ir šeimai pasiūlomas išsinuomoti ne daugiau kaip du kartus iš eilės.“</text:span></text:p>
      <text:p text:style-name="P67"><text:span text:style-name="T68">4</text:span><text:span text:style-name="T69">. Papildyti 21.10 papunkčiu:</text:span></text:p>
      <text:p text:style-name="P70"><text:span text:style-name="T71">„</text:span><text:span text:style-name="T72">21.10</text:span><text:span text:style-name="T73">. likusiems be tėvų globos asmenims, palikusiems socialinės globos, grupinio gyvenimo ir (ar) savarankiško gyvenimo namus.“</text:span></text:p>
      <text:p text:style-name="P74"><text:span text:style-name="T75">5</text:span><text:span text:style-name="T76">. Pakeisti 27 punktą ir jį išdėstyti taip:</text:span></text:p>
      <text:p text:style-name="P77"><text:span text:style-name="T78">„</text:span><text:span text:style-name="T79">27</text:span><text:span text:style-name="T80">. Kiekvienais kalendoriniais metais asmenims ir šeimoms, nurodytiems Aprašo 21.2–21.10 papunkčiuose, išnuomojami ne daugiau kaip 2 socialiniai būstai.“</text:span></text:p>
      <text:p text:style-name="P81"><text:span text:style-name="T82">6</text:span><text:span text:style-name="T83">. Pakeisti 28 punktą ir jį išdėstyti taip:</text:span></text:p>
      <text:p text:style-name="P84"><text:span text:style-name="T85">„</text:span><text:span text:style-name="T86">28</text:span><text:span text:style-name="T87">. Socialinis būstas turintiems teisę į socialinio būsto nuomą asmenims ir šeimoms išnuomojamas atsižvelgiant į sprendimo išnuomoti būstą priėmimo metu esamą šeimos sudėtį ir kitus duomenis.</text:span></text:p>
      <text:p text:style-name="P88"><text:span text:style-name="T89">Įrašyti į Sąrašą asmenys ir šeimos, kurie yra savivaldybės būsto bendrabučio pastate nuomininkai, išnuomojant jiems socialinį būstą, turi būti neįsiskolinę už savivaldybės būsto bendrabučio pastate nuomą ir komunalines paslaugas.“</text:span></text:p>
      <text:p text:style-name="P90"><text:span text:style-name="T91">7</text:span><text:span text:style-name="T92">. Papildyti 38ˡ punktu:</text:span></text:p>
      <text:p text:style-name="P93"><text:span text:style-name="T94">„38ˡ.<text:s/></text:span><text:span text:style-name="T95">Esant<text:s/></text:span><text:span text:style-name="T96">asmens ar šeimos rašytiniam prašymui, Savivaldybės administracijos direktoriaus įsakymu savivaldybės biudžeto sąskaita socialinio būsto nuomos mokestis mažinamas ar atleidžiama nuo šio mokesčio:</text:span></text:p>
      <text:p text:style-name="P97"><text:span text:style-name="T98">38ˡ</text:span><text:span text:style-name="T99">.1.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mokestis mažinamas 50 proc.;</text:span></text:p>
      <text:p text:style-name="P100"><text:span text:style-name="T101">38ˡ</text:span><text:span text:style-name="T102">.2. jeigu asmens (šeimos atveju – visų šeimos narių) vertinamos pajamos, tenkančios vienam asmeniui (šeimos atveju – vienam šeimos nariui), per mėnesį neviršija 1 VRP dydžio, tenkančio vienam asmeniui (šeimos atveju – vienam šeimos nariui), ribos, atleidžiama nuo šio mokesčio.</text:span></text:p>
      <text:p text:style-name="P103"><text:span text:style-name="T104">Asmenys ir šeimos, turintys teisę į socialinio būsto nuomos mokesčio mažinimą ar atleidimą nuo šio mokesčio, Savivaldybės administracijai pateikia prašymą. Kartu su prašymu turi būti pateikta turto (įskaitant gautas pajamas) deklaracija už praėjusius kalendorinius metus. Vertinamos asmens ar šeimos Gyventojų turto deklaravimo įstatymo nustatyta tvarka už kalendorinius metus deklaruotos</text:span><text:span text:style-name="T105"><text:s/>pajamos.<text:s/></text:span><text:span text:style-name="T106">Socialinio būsto nuomininkams nuomos mokestis sumažinamas nuo mėnesio, einančio po prašymo pateikimo datos, 1 dienos iki einamųjų metų pabaigos.“</text:span></text:p>
      <text:p text:style-name="P107"><text:span text:style-name="T108">8</text:span><text:span text:style-name="T109">. Pakeisti 39.2 papunktį ir jį išdėstyti taip:</text:span></text:p>
      <text:p text:style-name="P110"><text:span text:style-name="T111">„</text:span><text:span text:style-name="T112">39.2</text:span><text:span text:style-name="T113">. Savivaldybės tarybos sprendimu asmenims ir šeimoms, kurie su savivaldybės įstaigomis yra susiję darbo ar jų esmę atitinkančiais santykiais, apgyvendinti;“.</text:span></text:p>
      <text:p text:style-name="P114"><text:span text:style-name="T115">9</text:span><text:span text:style-name="T116">. Pakeisti 39.3 papunktį ir jį išdėstyti taip:</text:span></text:p>
      <text:p text:style-name="P117"><text:span text:style-name="T118">„</text:span><text:span text:style-name="T119">39.3</text:span><text:span text:style-name="T120">. Savivaldybės tarybos sprendimu kitais tikslais, vadovaujantis Lietuvos Respublikos valstybės ir savivaldybių turto valdymo, naudojimo ir disponavimo juo įstatymu, Civilinio kodekso 6.618–6.622 straipsnių nuostatomis (tarnybinės gyvenamosios patalpos) ir kitais Lietuvos Respublikos teisės aktais.</text:span></text:p>
      <text:p text:style-name="P121"><text:span text:style-name="T122">Šio papunkčio 1 dalyje nurodytos tarnybinės gyvenamosios patalpos nuomojamos asmenims ir šeimoms, kurie su Savivaldybe yra susiję darbo ar jų esmę atitinkančiais santykiais. Apgyvendintos tarnybinės gyvenamosios patalpos nuomojamos darbo (tarnybos) laikotarpiui. 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avo sprendimais tvirtina Savivaldybės taryba. Tarnybinės gyvenamosios patalpos nuomojamos Savivaldybės administracijos direktoriaus įsakymu</text:span><text:span text:style-name="T123">,<text:s/></text:span><text:span text:style-name="T124">esant Gyvenamųjų patalpų naudojimo komisijos protokoliniam pritarimui;“.<text:s/></text:span></text:p>
      <text:p text:style-name="P125"><text:span text:style-name="T126">10</text:span><text:span text:style-name="T127">. Pakeisti 40 punktą ir jį išdėstyti taip:</text:span></text:p>
      <text:p text:style-name="P128"><text:span text:style-name="T129">„</text:span><text:span text:style-name="T130">40</text:span><text:span text:style-name="T131">. Aprašo 39.2 papunktyje nurodytu atveju asmenys ir šeimos, pageidaujantys išsinuomoti savivaldybės būstą, teikia prašymą, kuris nagrinėjamas Aprašo V skyriuje nustatyta tvarka. Savivaldybės būstas šiems asmenims ir šeimoms nuomojamas, jei jie neturi nuosavų gyvenamųjų patalpų Lietuvos Respublikoje ir yra su savivaldybės įstaigomis susiję darbo ar jų esmę atitinkančiais santykiais.“</text:span></text:p>
      <text:p text:style-name="P132"><text:span text:style-name="T133">11</text:span><text:span text:style-name="T134">. Pakeisti 41 punktą ir jį išdėstyti taip:</text:span></text:p>
      <text:p text:style-name="P135"><text:span text:style-name="T136">„</text:span><text:span text:style-name="T137">41</text:span><text:span text:style-name="T138">. Aprašo 39.2 ir 39.3 papunkčiuose nurodytais atvejais pateiktus prašymus dėl būsto nuomos ar naudojimo svarsto Gyvenamųjų patalpų naudojimo komisija. Jai priėmus protokolinį sprendimą<text:s/></text:span><text:span text:style-name="T139">dėl savivaldybės būsto nuomos ar naudojimo tikslingumo</text:span><text:span text:style-name="T140">, Skyrius parengia Savivaldybės tarybos sprendimo ar Savivaldybės administracijos direktoriaus įsakymo projektą.“</text:span></text:p>
      <text:p text:style-name="P141"/>
      <text:p text:style-name="P142"/>
      <text:p text:style-name="P143"/>
      <text:p text:style-name="P144"><text:span text:style-name="T145">Savivaldybės meras</text:span><text:span text:style-name="T146"><text:tab/></text:span><text:span text:style-name="T147"><text:tab/></text:span><text:span text:style-name="T148"><text:tab/></text:span><text:span text:style-name="T149"><text:tab/></text:span><text:span text:style-name="T150"><text:tab/><text:s/></text:span><text:span text:style-name="T151"><text:tab/></text:span><text:span text:style-name="T152"><text:tab/><text:s text:c="2"/></text:span><text:span text:style-name="T15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20-07-08T07:59:00Z</meta:creation-date>
    <dc:date>2020-07-08T07:59:00Z</dc:date>
    <meta:print-date>2017-02-02T13:32:00Z</meta:print-date>
    <meta:template xlink:href="Normal.dotm" xlink:type="simple"/>
    <meta:editing-cycles>2</meta:editing-cycles>
    <meta:editing-duration>PT0S</meta:editing-duration>
    <meta:document-statistic meta:page-count="3" meta:paragraph-count="197" meta:word-count="1118" meta:character-count="8909" meta:row-count="285" meta:non-whitespace-character-count="7988"/>
  </office:meta>
</office:document-meta>
</file>