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F21"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2166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middle" fo:line-height="150%">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text-properties fo:font-weight="bold" style:font-weight-asian="bold" style:font-weight-complex="bold" fo:text-transform="uppercase" style:font-size-complex="12pt"/>
    </style:style>
    <style:style style:name="P4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0"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53"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text-transform="uppercase" style:font-size-complex="12pt"/>
    </style:style>
    <style:style style:name="P63" style:parent-style-name="Normal" style:family="paragraph">
      <style:text-properties fo:font-size="4pt" style:font-size-asian="4pt" style:font-size-complex="4pt"/>
    </style:style>
    <style:style style:name="P64" style:parent-style-name="Normal" style:family="paragraph">
      <style:paragraph-properties fo:keep-with-next="always" fo:text-align="center" fo:line-height="150%" fo:margin-left="0.75in" fo:text-indent="-0.5in">
        <style:tab-stops>
          <style:tab-stop style:type="left" style:position="-0.3562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style:font-style-complex="italic" style:language-asian="lt" style:country-asian="L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language-asian="lt" style:country-asian="LT"/>
    </style:style>
    <style:style style:name="T80" style:parent-style-name="DefaultParagraphFont" style:family="text">
      <style:text-properties style:font-weight-complex="bold" fo:font-style="italic" style:font-style-asian="italic" style:font-style-complex="italic" style:language-asian="lt" style:country-asian="LT"/>
    </style:style>
    <style:style style:name="T81" style:parent-style-name="DefaultParagraphFont" style:family="text">
      <style:text-properties style:font-weight-complex="bold" style:font-style-complex="italic"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style:text-properties fo:color="#000000"/>
    </style:style>
    <style:style style:name="P91"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line-height="150%" fo:margin-left="0.75in" fo:text-indent="-0.25in">
        <style:tab-stops>
          <style:tab-stop style:type="left" style:position="-0.0604in"/>
        </style:tab-stops>
      </style:paragraph-properties>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tab-stops>
          <style:tab-stop style:type="left" style:position="0.787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50%" fo:margin-left="0.7875in" fo:text-indent="-0.2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margin-left="0.7875in" fo:text-indent="-0.2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margin-left="0.7875in" fo:text-indent="-0.2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0.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letter-spacing="-0.001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margin-left="0.75in" fo:text-indent="-0.25in">
        <style:tab-stops>
          <style:tab-stop style:type="left" style:position="0.03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margin-left="0.75in" fo:text-indent="-0.25in">
        <style:tab-stops>
          <style:tab-stop style:type="left" style:position="0.03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style>
    <style:style style:name="P282" style:parent-style-name="Normal" style:family="paragraph">
      <style:paragraph-properties fo:text-align="justify" fo:line-height="150%" fo:margin-left="0.8861in" fo:text-indent="-0.3861in">
        <style:tab-stops>
          <style:tab-stop style:type="left" style:position="-0.0986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line-height="150%" fo:margin-left="0.8861in" fo:text-indent="-0.3861in">
        <style:tab-stops>
          <style:tab-stop style:type="left" style:position="-0.0986in"/>
        </style:tab-stops>
      </style:paragraph-properties>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P290" style:parent-style-name="Normal" style:family="paragraph">
      <style:paragraph-properties fo:text-align="justify" fo:line-height="150%" fo:margin-left="0.8861in" fo:text-indent="-0.3861in">
        <style:tab-stops>
          <style:tab-stop style:type="left" style:position="-0.098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margin-left="1in" fo:text-indent="-0.5in">
        <style:tab-stops>
          <style:tab-stop style:type="left" style:position="-1in"/>
          <style:tab-stop style:type="left" style:position="-0.2125in"/>
          <style:tab-stop style:type="left" style:position="-0.0152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asian="Calibri"/>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50%" fo:margin-left="1in" fo:text-indent="-0.5in">
        <style:tab-stops>
          <style:tab-stop style:type="left" style:position="-1in"/>
          <style:tab-stop style:type="left" style:position="-0.2125in"/>
          <style:tab-stop style:type="left" style:position="-0.0152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margin-left="1in" fo:text-indent="-0.5in">
        <style:tab-stops>
          <style:tab-stop style:type="left" style:position="-1in"/>
          <style:tab-stop style:type="left" style:position="-0.2125in"/>
          <style:tab-stop style:type="left" style:position="-0.0152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margin-left="0.75in" fo:text-indent="-0.25in">
        <style:tab-stops>
          <style:tab-stop style:type="left" style:position="-0.75in"/>
          <style:tab-stop style:type="left" style:position="0.03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margin-left="0.75in" fo:text-indent="-0.25in">
        <style:tab-stops>
          <style:tab-stop style:type="left" style:position="-0.75in"/>
          <style:tab-stop style:type="left" style:position="-0.0604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166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style:text-properties style:font-weight-complex="bold" fo:color="#000000"/>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style>
    <style:style style:name="P432" style:parent-style-name="Normal" style:family="paragraph">
      <style:paragraph-properties fo:text-align="justify" fo:line-height="150%" fo:margin-left="0.75in" fo:text-indent="-0.25in">
        <style:tab-stops>
          <style:tab-stop style:type="left" style:position="0.13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5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5in">
        <style:tab-stops>
          <style:tab-stop style:type="left" style:position="0.984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5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1in" fo:text-indent="-0.5in">
        <style:tab-stops>
          <style:tab-stop style:type="left" style:position="-0.015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left="0.75in" fo:text-indent="-0.25in">
        <style:tab-stops>
          <style:tab-stop style:type="left" style:position="0.13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margin-left="1in" fo:text-indent="-0.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line-height="150%" fo:margin-left="1in" fo:text-indent="-0.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tab-stops>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tab-stops>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5in">
        <style:tab-stops>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in">
        <style:tab-stops>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tab-stops>
          <style:tab-stop style:type="left" style:position="0.9847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fo:line-height="150%" fo:margin-left="0.7875in" fo:text-indent="-0.2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50%" fo:text-indent="0.5in">
        <style:tab-stops>
          <style:tab-stop style:type="left" style:position="0.8861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anguage="en" fo:country="GB"/>
    </style:style>
    <style:style style:name="T575" style:parent-style-name="DefaultParagraphFont" style:family="text">
      <style:text-properties fo:color="#000000"/>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style:style>
    <style:style style:name="P578" style:parent-style-name="Normal" style:family="paragraph">
      <style:paragraph-properties fo:text-align="justify" fo:line-height="150%" fo:text-indent="0.5in">
        <style:tab-stops>
          <style:tab-stop style:type="left" style:position="0.886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5in">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P629" style:parent-style-name="Normal" style:family="paragraph">
      <style:paragraph-properties fo:text-align="justify" fo:line-height="150%" fo:text-indent="0.5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margin-left="0.7875in" fo:text-indent="-0.2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5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letter-spacing="0.002in"/>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fo:language="en" fo:country="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fo:text-align="justify" fo:line-height="150%"/>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justify" fo:line-height="150%" fo:margin-left="0.7875in" fo:text-indent="-0.2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tab-stops>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line-height="150%" fo:margin-left="0.75in" fo:text-indent="-0.25in">
        <style:tab-stops>
          <style:tab-stop style:type="left" style:position="0.23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ab-stops>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paragraph-properties fo:text-align="justify" fo:line-height="150%" fo:margin-left="0.75in" fo:text-indent="-0.25in">
        <style:tab-stops>
          <style:tab-stop style:type="left" style:position="0.23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margin-left="0.75in" fo:text-indent="-0.25in">
        <style:tab-stops>
          <style:tab-stop style:type="left" style:position="0.23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margin-left="0.75in" fo:text-indent="-0.25in">
        <style:tab-stops>
          <style:tab-stop style:type="left" style:position="0.23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margin-left="0.75in" fo:text-indent="-0.25in">
        <style:tab-stops>
          <style:tab-stop style:type="left" style:position="0.23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tab-stops>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style>
    <style:style style:name="P796" style:parent-style-name="Normal" style:family="paragraph">
      <style:paragraph-properties fo:text-align="justify" fo:line-height="150%" fo:margin-left="0.75in" fo:text-indent="-0.25in">
        <style:tab-stops>
          <style:tab-stop style:type="left" style:position="0.23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P801" style:parent-style-name="Normal" style:family="paragraph">
      <style:paragraph-properties fo:text-align="justify" fo:line-height="150%" fo:text-indent="0.5in">
        <style:tab-stops>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5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letter-spacing="0.002in"/>
    </style:style>
    <style:style style:name="T816" style:parent-style-name="DefaultParagraphFont" style:family="text">
      <style:text-properties fo:letter-spacing="0.002in"/>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50%" fo:margin-left="0.7875in" fo:text-indent="-0.28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text-align="justify" fo:line-height="150%" fo:margin-left="0.75in" fo:text-indent="-0.25in">
        <style:tab-stops>
          <style:tab-stop style:type="left" style:position="0.23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4923in">
        <style:tab-stops>
          <style:tab-stop style:type="left" style:position="0.984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5in">
        <style:tab-stops>
          <style:tab-stop style:type="left" style:position="0.78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center"/>
      <style:text-properties fo:font-weight="bold" style:font-weight-asian="bold" style:font-weight-complex="bold" fo:color="#000000"/>
    </style:style>
    <style:style style:name="P885" style:parent-style-name="Normal" style:family="paragraph">
      <style:paragraph-properties fo:text-indent="0.5416in"/>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letter-spacing="-0.0027in"/>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line-height="150%"/>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line-height="150%"/>
      <style:text-properties fo:color="#000000"/>
    </style:style>
    <style:style style:name="P947" style:parent-style-name="Normal" style:family="paragraph">
      <style:paragraph-properties fo:text-align="justify" fo:line-height="150%" fo:text-indent="0.5in">
        <style:tab-stops>
          <style:tab-stop style:type="left" style:position="0.7875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center"/>
      <style:text-properties fo:font-weight="bold" style:font-weight-asian="bold" style:font-weight-complex="bold" fo:text-transform="uppercase" fo:color="#000000"/>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line-height="150%" fo:text-indent="0.5in">
        <style:tab-stops>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line-height="150%" fo:margin-left="1in" fo:text-indent="-0.5in">
        <style:tab-stops>
          <style:tab-stop style:type="left" style:position="-0.0152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text-align="justify" fo:line-height="150%" fo:margin-left="1in" fo:text-indent="-0.5in">
        <style:tab-stops>
          <style:tab-stop style:type="left" style:position="-0.0152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line-height="150%" fo:margin-left="1in" fo:text-indent="-0.5in">
        <style:tab-stops>
          <style:tab-stop style:type="left" style:position="-0.0152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5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P1001" style:parent-style-name="Normal" style:family="paragraph">
      <style:paragraph-properties fo:text-align="justify" fo:line-height="150%" fo:text-indent="0.5in">
        <style:tab-stops>
          <style:tab-stop style:type="left" style:position="0.984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5in">
        <style:tab-stops>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style>
    <style:style style:name="P10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style>
    <style:style style:name="P10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P1028" style:parent-style-name="Normal" style:family="paragraph">
      <style:paragraph-properties fo:text-align="justify" fo:line-height="150%" fo:text-indent="0.5in">
        <style:tab-stops>
          <style:tab-stop style:type="left" style:position="0.984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line-height="150%" fo:text-indent="0.5in">
        <style:tab-stops>
          <style:tab-stop style:type="left" style:position="0.7875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style>
    <style:style style:name="P1045" style:parent-style-name="Normal" style:family="paragraph">
      <style:paragraph-properties fo:text-align="center"/>
      <style:text-properties fo:font-weight="bold" style:font-weight-asian="bold" style:font-weight-complex="bold" fo:color="#000000"/>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style:text-properties fo:font-weight="bold" style:font-weight-asian="bold" style:font-weight-complex="bold" fo:color="#000000"/>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50%" fo:text-indent="0.5in">
        <style:tab-stops>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letter-spacing="-0.0013in"/>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center"/>
      <style:text-properties fo:font-weight="bold" style:font-weight-asian="bold" style:font-weight-complex="bold" fo:text-transform="uppercase" fo:color="#000000"/>
    </style:style>
    <style:style style:name="P1074" style:parent-style-name="Normal" style:family="paragraph">
      <style:paragraph-properties fo:line-height="150%" fo:margin-left="1.1562in" fo:text-indent="-0.6562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50%" fo:text-indent="0.5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P1083" style:parent-style-name="Normal" style:family="paragraph">
      <style:paragraph-properties fo:text-align="justify" fo:line-height="150%" fo:margin-left="0.75in" fo:text-indent="-0.25in">
        <style:tab-stops>
          <style:tab-stop style:type="left" style:position="0.13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5in">
        <style:tab-stops>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P1093" style:parent-style-name="Normal" style:family="paragraph">
      <style:paragraph-properties fo:text-align="justify" fo:line-height="150%" fo:text-indent="0.5in">
        <style:tab-stops>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fo:language="en" fo:country="US"/>
    </style:style>
    <style:style style:name="T1099" style:parent-style-name="DefaultParagraphFont" style:family="text">
      <style:text-properties fo:color="#000000" fo:language="en" fo:country="U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line-height="150%"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line-height="150%" fo:text-indent="0.5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style:text-properties fo:font-weight="bold" style:font-weight-asian="bold" style:font-weight-complex="bold" fo:text-transform="uppercase" fo:color="#000000"/>
    </style:style>
    <style:style style:name="P1149" style:parent-style-name="Normal" style:family="paragraph">
      <style:paragraph-properties fo:text-align="justify" fo:line-height="150%" fo:text-indent="0.5in">
        <style:tab-stops>
          <style:tab-stop style:type="left" style:position="0.78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7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line-height="150%" fo:text-indent="0.5in">
        <style:tab-stops>
          <style:tab-stop style:type="left" style:position="0.7875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line-height="150%" fo:text-indent="0.5in">
        <style:tab-stops>
          <style:tab-stop style:type="left" style:position="0.8861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style>
    <style:style style:name="P1182"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fo:language="en" fo:country="GB"/>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style>
    <style:style style:name="P121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center"/>
      <style:text-properties fo:font-weight="bold" style:font-weight-asian="bold" style:font-weight-complex="bold" fo:text-transform="uppercase" fo:color="#000000"/>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style>
    <style:style style:name="P1233" style:parent-style-name="Normal" style:family="paragraph">
      <style:paragraph-properties fo:text-align="justify" fo:line-height="150%" fo:text-indent="0.5in">
        <style:tab-stops>
          <style:tab-stop style:type="left" style:position="0.787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1245" style:parent-style-name="Normal" style:family="paragraph">
      <style:paragraph-properties fo:text-align="justify" style:vertical-align="middle" fo:line-height="150%" fo:text-indent="0.2166in">
        <style:tab-stops>
          <style:tab-stop style:type="left" style:position="0.6895in"/>
        </style:tab-stops>
      </style:paragraph-properties>
      <style:text-properties fo:color="#000000" fo:font-size="10pt" style:font-size-asian="10pt" fo:hyphenate="false"/>
    </style:style>
    <style:style style:name="P1246" style:parent-style-name="Normal" style:family="paragraph">
      <style:paragraph-properties fo:text-align="justify" style:vertical-align="middle" fo:line-height="150%" fo:margin-left="0.4666in">
        <style:tab-stops>
          <style:tab-stop style:type="left" style:position="0.2229in"/>
        </style:tab-stops>
      </style:paragraph-properties>
      <style:text-properties fo:color="#000000" fo:font-size="10pt" style:font-size-asian="10pt" fo:hyphenate="false"/>
    </style:style>
    <style:style style:name="P1247" style:parent-style-name="Normal" style:family="paragraph">
      <style:paragraph-properties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text:p>
      <text:p text:style-name="P12">MINISTRAS</text:p>
      <text:p text:style-name="P13"/>
      <text:p text:style-name="P14">ĮSAKYMAS</text:p>
      <text:p text:style-name="P15">DĖL LIETUVOS KAIMO PLĖTROS 2014–2020 METŲ PROGRAMOS PRIEMONĖS „ŽINIŲ PERDAVIMAS IR INFORMAVIMO VEIKLA“ VEIKLOS SRITIES „PARAMA<text:s/>PROFESINIAM MOKYMUI IR ĮGŪDŽIAMS ĮGYTI“ ĮGYVENDINIMO TAISYKLIŲ PATVIRTINIMO</text:p>
      <text:p text:style-name="P16"/>
      <text:p text:style-name="P17"/>
      <text:p text:style-name="P18">2015 m. <text:s/>kovo 27 d. Nr. 3D-223</text:p>
      <text:p text:style-name="P20"><draw:frame draw:style-name="F21" text:anchor-type="paragraph" svg:y="0in" draw:z-index="0"><draw:text-box fo:min-height="0.4958in" fo:min-width="0in"><text:p text:style-name="P19">Vilnius</text:p></draw:text-box></draw:frame></text:p>
      <text:p text:style-name="P22"><text:span text:style-name="T23">Vadovaudamasi Lietuvos Respublikos žemės ūkio ministerijos nuostatų, patvirtintų Lietuvos Respublikos Vyriausybės 1998 m. rugsėjo 15 d. nutarimu Nr. 1120 „Dėl Lietuvos Respublikos žemės ūkio ministerijos nuostatų patvirtinimo“, 8 punktu, 9.2 ir 9.10 papunk</text:span><text:span text:style-name="T24">čiais, Lietuvos kaimo plėtros 2014–2020 metų programa, patvirtinta 2015 m. vasario 13 d. Komisijos sprendimu Nr. C (2015) 842, atsižvelgdama į 2013 m. gruodžio 17 d. Europos Parlamento ir Tarybos reglamento (ES) Nr. 1305/2013 dėl <text:s/>paramos kaimo plėtrai, te</text:span><text:span text:style-name="T25">ikiamos Europos žemės ūkio fondo kaimo plėtrai (EŽŪFKP) lėšomis, kuriuo panaikinamas Tarybos reglamentas (EB) Nr. 1698/2005 (OL 2013 L 347, p. 487), su paskutiniais pakeitimais, padarytais 2014 m. spalio 17 d. Komisijos deleguotuoju reglamentu (ES) Nr. 137</text:span><text:span text:style-name="T26">8/2014 (OL 2014 L 367, p. 16), ir į 2013 m. gruodžio 18 d. Komisijos reglamento (ES) Nr. 1407/2013 dėl Sutarties dėl Europos Sąjungos veikimo 107 ir 108 straipsnių taikymo de minimis pagalbai (OL 2013 L 352, p. 1) nuostatas ir siekdama didinti žemės ir miš</text:span><text:span text:style-name="T27">kų ūkio konkurencingumą keliant dirbančių žemės, maisto, miškų ūkyje ir kitų kaimo plėtros dalyvių profesinę kvalifikaciją bei kompetenciją <text:s/>ir efektyviai panaudoti EŽŪFKP lėšas,</text:span></text:p>
      <text:p text:style-name="P28"><text:span text:style-name="T29">tvirtinu<text:s/></text:span><text:span text:style-name="T30">Lietuvos kaimo plėtros 2014–2020 metų programos priemonės „Žinių p</text:span><text:span text:style-name="T31">erdavimas ir informavimo veikla“ veiklos srities „Parama profesiniam mokymui ir įgūdžiams įgyti“ įgyvendinimo taisykles (pridedama).</text:span></text:p>
      <text:p text:style-name="P32"/>
      <text:p text:style-name="P33"><text:span text:style-name="T34">Žemės ūkio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6"/>Virginija Baltraitienė</text:span></text:p>
      <text:p text:style-name="P42"/>
      <text:p text:style-name="P43"/>
      <text:p text:style-name="P44"/>
      <text:p text:style-name="P50"><text:span text:style-name="T51">PATVIRTINTA</text:span></text:p>
      <text:p text:style-name="P52">Lietuvos<text:s/>Respublikos žemės ūkio ministro</text:p>
      <text:p text:style-name="P53"><text:span text:style-name="T54">2015 m. kovo 27 d. įsakymu Nr. 3D-223</text:span></text:p>
      <text:p text:style-name="P55"/>
      <text:p text:style-name="P56"/>
      <text:p text:style-name="P57"/>
      <text:p text:style-name="P58"><text:span text:style-name="T59">LIETUVOS KAIMO PLĖTROS 2014–2020 METŲ PROGRAMOS PRIEMONĖS „ŽINIŲ PERDAVIMAS IR INFORMAVIMO VEIKLA“ VEIKLOS SRITIES „PARAMA PROFESINIAM MOKYMUI IR ĮGŪDŽIAMS ĮGYTI“ ĮGYVENDINIMO<text:s/></text:span><text:span text:style-name="T60">TAISYKLĖS</text:span></text:p>
      <text:p text:style-name="P61"/>
      <text:p text:style-name="P62"/>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text:span><text:span text:style-name="T74"><text:s/></text:span><text:span text:style-name="T75">Lietuvos kaimo plėtros 2014–2020 metų programos priemonės „Žinių perdavimas ir informavimo veikla“ veiklos srities „Parama profesiniam mokymui ir įgūdžiams įgyti“ įgyvendinimo taisyklės (toliau – Taisyklės)</text:span><text:span text:style-name="T76"><text:s/>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77">(OL 2013 L 347, p. 487), su paskutiniais pakeitimais, padarytais 2014 m. spalio 17 d. Komisijos deleguotuoju reglamentu (ES) Nr. 1378/2014 (OL 2014 L 367, p. 16)</text:span>,<text:s/><text:span text:style-name="T78"><text:s/>2013 m. gruodžio 18 d. Komisijos reglamentu (ES) Nr. 1407/2013 dėl Sutarties dėl Europo</text:span><text:span text:style-name="T79">s Sąjungos veikimo 107 ir 108 straipsnių taikymo<text:s/></text:span><text:span text:style-name="T80">de minimis</text:span><text:span text:style-name="T81"><text:s/>pagalbai (OL 2013 L 352, p. 1),</text:span><text:span text:style-name="T82"><text:s/>Lietuvos kaimo plėtros 2014–2020 metų programa, patvirtinta 2015 m. vasario 13 d. Komisijos sprendimu Nr. C (2015) 842, (toliau – Programa), Lietuvos Respublikos Vy</text:span><text:span text:style-name="T83">riausybės 2014 m. liepos 22 d. nutarimu Nr. 722 „Dėl valstybės institucijų ir įstaigų, savivaldybių ir kitų juridinių asmenų, atsakingų už Europos žemės ūkio fondo kaimo plėtrai priemonių įgyvendinimą, paskyrimo“ bei Lietuvos kaimo plėtros 2014–2020 metų p</text:span><text:span text:style-name="T84">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85"/>
      <text:p text:style-name="P86"><text:span text:style-name="T87">II</text:span><text:span text:style-name="T88">. <text:s/></text:span><text:span text:style-name="T89">SUTRUMPINIMAI IR SĄVOKOS</text:span></text:p>
      <text:p text:style-name="P90"/>
      <text:p text:style-name="P91"><text:span text:style-name="T92">2</text:span><text:span text:style-name="T93">.</text:span><text:span text:style-name="T94"><text:tab/></text:span>Šiose Taisyklėse vartojami sutrumpinimai:</text:p>
      <text:p text:style-name="P95"><text:span text:style-name="T96">2.1</text:span><text:span text:style-name="T97">.</text:span><text:span text:style-name="T98"><text:tab/></text:span><text:span text:style-name="T99">Agentūra</text:span><text:span text:style-name="T100"><text:s/>– Nacionalinė mokėjimo agentūra prie Žemės ūkio ministerijos.</text:span></text:p>
      <text:p text:style-name="P101"><text:span text:style-name="T102">2.2</text:span><text:span text:style-name="T103">.</text:span><text:span text:style-name="T104"><text:tab/></text:span><text:span text:style-name="T105">EŽŪFKP</text:span><text:span text:style-name="T106"><text:s/>– Europos žemės ūkio fondas kaimo plėtrai.</text:span></text:p>
      <text:p text:style-name="P107"><text:span text:style-name="T108">2.3</text:span><text:span text:style-name="T109">.</text:span><text:span text:style-name="T110"><text:tab/></text:span><text:span text:style-name="T111">Ministerija</text:span><text:span text:style-name="T112"><text:s/>– Lietuvos Respublikos žemės ūkio ministerija.</text:span></text:p>
      <text:p text:style-name="P113"><text:span text:style-name="T114">2.4</text:span><text:span text:style-name="T115">.</text:span><text:span text:style-name="T116"><text:tab/></text:span><text:span text:style-name="T117">ES</text:span><text:span text:style-name="T118"><text:s/>– Europos Sąjunga.</text:span></text:p>
      <text:p text:style-name="P119"><text:span text:style-name="T120">3</text:span><text:span text:style-name="T121">.</text:span><text:span text:style-name="T122"><text:tab/>Taisyklėse vartojamos sąvokos:</text:span></text:p>
      <text:p text:style-name="P123"><text:span text:style-name="T124">3.1</text:span><text:span text:style-name="T125">.</text:span><text:span text:style-name="T126"><text:tab/></text:span><text:span text:style-name="T127">Licencija vykdyti formalųjį profesinį mokymą</text:span><text:s/>– Lietuvos Respublikos švietimo ir mokslo ministerijos išduodamas dokumentas, kuriuo<text:s/>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28"><text:span text:style-name="T129">3.2</text:span><text:span text:style-name="T130">.</text:span><text:span text:style-name="T131"><text:tab/></text:span><text:span text:style-name="T132">Žemės, maisto ir miškų ūkio veikla užsiimančių asmenų bei kaimo vietovėse ūkine veikla užsiimančių subjektų mokymas<text:s/></text:span><text:span text:style-name="T133">(toliau – mokymas) – žinių perdavimas ūkininkams, jų partneriams, ūkio darbuotojams ir kitiems fiziniams</text:span><text:span text:style-name="T134"><text:s/>ar juridiniams asmenims, užsiimantiems žemės, maisto ir miškų ūkio veikla, bei kaimo vietovėse ūkine veikla užsiimantiems žemės valdytojams, labai mažų, mažų ir vidutinių įmonių darbuotojams<text:s/></text:span>(įskaitant amatininkus) ir jų įgūdžių lavinimas organizuojant mokymo kursus.</text:p>
      <text:p text:style-name="P135"><text:span text:style-name="T136">3.3</text:span><text:span text:style-name="T137">.</text:span><text:span text:style-name="T138"><text:tab/></text:span><text:span text:style-name="T139">Žemės, maisto ir miškų ūkio veikla užsiimančių asmenų bei kaimo vietovėse ūkine veikla užsiimančių subjektų mokymo kursai</text:span><text:span text:style-name="T140"><text:s/>(toliau – mokymo kursai) – žemės, maisto ir miškų ūkio veikla</text:span><text:span text:style-name="T141"><text:s/></text:span><text:span text:style-name="T142">užsiimantiems asmenims bei kaimo vietovėse ūkine v</text:span><text:span text:style-name="T143">eikla užsiimantiems subjektams mokymo institucijos organizuojami žemės, maisto ir miškų ūkio bei kitų kaimo plėtros sričių kursai pagal Studijų, mokymo programų ir kvalifikacijų registre įregistruotas formaliojo profesinio mokymo programas arba pagal nefor</text:span><text:span text:style-name="T144">maliojo žemdirbių tęstinio profesinio mokymo programas, patvirtintas vadovaujantis Žemdirbių, miško savininkų, vietos veiklos grupių narių, kitų kaimo gyventojų ir jų konsultantų neformaliojo tęstinio profesinio mokymo programų bendrųjų reikalavimų aprašo</text:span><text:s/><text:span text:style-name="T145">ir sąvado sudarymo taisyklėmis.</text:span></text:p>
      <text:p text:style-name="P146"><text:span text:style-name="T147">3.4</text:span><text:span text:style-name="T148">.</text:span><text:span text:style-name="T149"><text:tab/></text:span><text:span text:style-name="T150">Žemės, maisto ir miškų ūkio veikla užsiimančių asmenų bei kaimo vietovėse ūkine veikla užsiimančių subjektų mokymo programa</text:span><text:span text:style-name="T151"><text:s/>(toliau – mokymo programa) – dokumentas, kuriame nuosekliai išdėstomi teoriniai ir praktini</text:span><text:span text:style-name="T152">ai mokymo dalykai, reikalingi žemės, maisto ir miškų ūkio, kitų kaimo plėtros sričių profesinėms žinioms įgyti.</text:span></text:p>
      <text:p text:style-name="P153">3.5.<text:tab/><text:span text:style-name="T154">Žemdirbių mokymo ir konsultavimo informacijos sistema</text:span><text:span text:style-name="T155"><text:s/>(toliau – ŽMIKIS) – i</text:span>nformacijos sistema, kurioje kaupiami duomenys apie žemdirbių kvalifikacijos įgijimą, tobulinimą ir jų konsultavimą.</text:p>
      <text:p text:style-name="P156"><text:span text:style-name="T157">4</text:span><text:span text:style-name="T158">.</text:span><text:span text:style-name="T159"><text:tab/>Kitos šiose Taisyklėse vartojamos sąvokos apibrėžtos Administravimo taisyklėse ir kituose Lietuvos Respublikos ir ES teisės aktuose.</text:span></text:p>
      <text:p text:style-name="P160"/>
      <text:p text:style-name="P161"><text:span text:style-name="T162">III</text:span><text:span text:style-name="T163">.<text:s/></text:span><text:span text:style-name="T164">PRIEMONĖS PRIORITETAI, TIKSLINĖS SRITYS IR<text:s/></text:span><text:span text:style-name="T165">KOMPLEKSINIAI TIKSLAI</text:span></text:p>
      <text:p text:style-name="P166"/>
      <text:p text:style-name="P167"><text:span text:style-name="T168">5</text:span><text:span text:style-name="T169">.</text:span><text:span text:style-name="T170"><text:tab/>Priemonės „Žinių perdavimas ir informavimo veikla“ veiklos srities „Parama profesiniam mokymui ir įgūdžiams įgyti “ (toliau – priemonės veiklos sritis) <text:s/>prioritetai:</text:span></text:p>
      <text:p text:style-name="P171"><text:span text:style-name="T172">5.1</text:span><text:span text:style-name="T173">.</text:span><text:span text:style-name="T174"><text:tab/>skatinti žinių perteikimą ir inovacijas žemės ūkyje,<text:s/></text:span><text:span text:style-name="T175">miškininkystėje ir kaimo vietovėse;</text:span></text:p>
      <text:p text:style-name="P176"><text:span text:style-name="T177">5.2</text:span><text:span text:style-name="T178">.</text:span><text:span text:style-name="T179"><text:tab/>visuose regionuose didinti visų žemės ūkio veiklų gyvybingumą ir konkurencingumą, taip pat skatinti inovacines ūkių technologijas ir tvarų miškų valdymą;</text:span></text:p>
      <text:p text:style-name="P180"><text:span text:style-name="T181">5.3</text:span><text:span text:style-name="T182">.</text:span><text:span text:style-name="T183"><text:tab/>skatinti maisto tiekimo grandinės organizavimą,<text:s/></text:span><text:span text:style-name="T184">įskaitant žemės ūkio produktų perdirbimą ir rinkodarą, gyvūnų gerovę ir rizikos valdymą žemės ūkyje;</text:span></text:p>
      <text:p text:style-name="P185"><text:span text:style-name="T186">5.4</text:span><text:span text:style-name="T187">.</text:span><text:span text:style-name="T188"><text:tab/>atkurti, išsaugoti ir pagerinti su žemės ūkiu ir miškininkyste susijusias ekosistemas;</text:span></text:p>
      <text:p text:style-name="P189"><text:span text:style-name="T190">5.5</text:span><text:span text:style-name="T191">.</text:span><text:span text:style-name="T192"><text:tab/>skatinti efektyvų išteklių naudojimą ir remti perė</text:span><text:span text:style-name="T193">jimą prie klimato kaitai atsparios mažo anglies dioksido kiekio technologijų ekonomikos žemės ūkio, maisto ir miškininkystės sektoriuose;</text:span></text:p>
      <text:p text:style-name="P194"><text:span text:style-name="T195">5.6</text:span><text:span text:style-name="T196">.</text:span><text:span text:style-name="T197"><text:tab/>skatinti socialinę įtrauktį, skurdo mažinimą ir ekonominę plėtrą kaimo vietovėse.</text:span></text:p>
      <text:p text:style-name="P198"><text:span text:style-name="T199">6</text:span><text:span text:style-name="T200">.</text:span><text:span text:style-name="T201"><text:tab/>Priemonės veiklos<text:s/></text:span><text:span text:style-name="T202">srities tikslinės sritys:</text:span></text:p>
      <text:p text:style-name="P203"><text:span text:style-name="T204">6.1</text:span><text:span text:style-name="T205">.</text:span><text:span text:style-name="T206"><text:tab/>mokymosi visą gyvenimą ir profesinio mokymo žemės ūkio ir miškininkystės sektoriuose skatinimas;</text:span></text:p>
      <text:p text:style-name="P207"><text:span text:style-name="T208">6.2</text:span><text:span text:style-name="T209">.</text:span><text:span text:style-name="T210"><text:tab/>ūkių ekonominės veiklos rezultatų gerinimas ir palankesnių sąlygų ūkių restruktūrizavimui ir modernizavimui sudarymas</text:span><text:span text:style-name="T211">;</text:span></text:p>
      <text:p text:style-name="P212"><text:span text:style-name="T213">6.3</text:span><text:span text:style-name="T214">.</text:span><text:span text:style-name="T215"><text:tab/>palankesnių sąlygų tinkamos kvalifikacijos ūkininkams pradėti veiklą žemės ūkio sektoriuje sudarymas;</text:span></text:p>
      <text:p text:style-name="P216"><text:span text:style-name="T217">6.4</text:span><text:span text:style-name="T218">.</text:span><text:span text:style-name="T219"><text:tab/>miškininkystės ekonominės vertės didinimas ir miško plotų plėtra;</text:span></text:p>
      <text:p text:style-name="P220"><text:span text:style-name="T221">6.5</text:span><text:span text:style-name="T222">.</text:span><text:span text:style-name="T223"><text:tab/>pirminės produkcijos gamintojų konkurencingumo didinimas;</text:span></text:p>
      <text:p text:style-name="P224"><text:span text:style-name="T225">6.6</text:span><text:span text:style-name="T226">.</text:span><text:span text:style-name="T227"><text:tab/>biologinės įvairovės atkūrimas, išsaugojimas ir didinimas;</text:span></text:p>
      <text:p text:style-name="P228"><text:span text:style-name="T229">6.7</text:span><text:span text:style-name="T230">.</text:span><text:span text:style-name="T231"><text:tab/>dirvožemio erozijos prevencija ir dirvožemio tvarkymo gerinimas;</text:span></text:p>
      <text:p text:style-name="P232"><text:span text:style-name="T233">6.8</text:span><text:span text:style-name="T234">.</text:span><text:span text:style-name="T235"><text:tab/>veiklos įvairinimas, mažųjų įmonių kūrimo ir plėtojimo, darbo vietų kūrimo lengvinimas.</text:span></text:p>
      <text:p text:style-name="P236"><text:span text:style-name="T237">7</text:span><text:span text:style-name="T238">.</text:span><text:span text:style-name="T239"><text:tab/>Priemonės</text:span><text:span text:style-name="T240"><text:s/>veiklos srities kompleksiniai tikslai:</text:span></text:p>
      <text:p text:style-name="P241"><text:span text:style-name="T242">7.1</text:span><text:span text:style-name="T243">.</text:span><text:span text:style-name="T244"><text:tab/>inovacijų kūrimas, diegimas ir sklaida;</text:span></text:p>
      <text:p text:style-name="P245"><text:span text:style-name="T246">7.2</text:span><text:span text:style-name="T247">.</text:span><text:span text:style-name="T248"><text:tab/>aplinkos išsaugojimas ir tvari plėtra;</text:span></text:p>
      <text:p text:style-name="P249"><text:span text:style-name="T250">7.3</text:span><text:span text:style-name="T251">.</text:span><text:span text:style-name="T252"><text:tab/>klimato kaitos švelninimas.</text:span></text:p>
      <text:p text:style-name="P253"/>
      <text:p text:style-name="P254"><text:span text:style-name="T255">IV</text:span><text:span text:style-name="T256">.<text:s/></text:span><text:span text:style-name="T257">REMIAMA VEIKLA</text:span></text:p>
      <text:p text:style-name="P258"/>
      <text:p text:style-name="P259"><text:span text:style-name="T260">8</text:span><text:span text:style-name="T261">.</text:span><text:span text:style-name="T262"><text:tab/></text:span><text:span text:style-name="T263"><text:s/>Pagal priemonės veiklos sritį parama teikiama organizuojant mokymo kursus pagal formalią Ūkininkavimo pradmenų mokymo programą (kodas<text:s/></text:span><text:span text:style-name="T264">261062110)</text:span><text:span text:style-name="T265"><text:s/>ir (arba) neformalias mokymo programas, kurios yra įtrauktos į Programos LEADER ir žemdirbių mokymo metodikos<text:s/></text:span><text:span text:style-name="T266">centro sudarytą neformalių mokymo programų sąvadą:</text:span></text:p>
      <text:p text:style-name="P267"><text:span text:style-name="T268">8.1</text:span><text:span text:style-name="T269">.</text:span><text:span text:style-name="T270"><text:tab/>Ekologinio ūkininkavimo pagrindai (kodas 396185007);</text:span></text:p>
      <text:p text:style-name="P271"><text:span text:style-name="T272">8.2</text:span><text:span text:style-name="T273">.</text:span><text:span text:style-name="T274"><text:tab/>Jaunųjų ūkininkų kompetencijos ugdymo mokymo programa (kodas<text:s/></text:span><text:span text:style-name="T275">296162026)</text:span><text:span text:style-name="T276">:</text:span></text:p>
      <text:p text:style-name="P277"><text:span text:style-name="T278">8.2.1</text:span><text:span text:style-name="T279">.</text:span><text:span text:style-name="T280"><text:tab/>„Kompleksinės paramos susiejimo reikalavimai (valdymo<text:s/></text:span><text:span text:style-name="T281">reikalavimai)“ (kodas 296162023);</text:span></text:p>
      <text:p text:style-name="P282"><text:span text:style-name="T283">8.2.2</text:span><text:span text:style-name="T284">.</text:span><text:span text:style-name="T285"><text:tab/><text:s/>„Agrarinė aplinkosauga ir kraštovaizdžio gerinimas“ (kodas 296185007);</text:span></text:p>
      <text:p text:style-name="P286"><text:span text:style-name="T287">8.2.3</text:span><text:span text:style-name="T288">.</text:span><text:span text:style-name="T289"><text:tab/><text:s/>„Aplinkosauga ir tręšimo planavimas“ (kodas 296185010);</text:span></text:p>
      <text:p text:style-name="P290"><text:span text:style-name="T291">8.2.4</text:span><text:span text:style-name="T292">.</text:span><text:span text:style-name="T293"><text:tab/></text:span><text:span text:style-name="T294"><text:s/>„Ūkinės veiklos planavimas ir finansavimo galimybės“ (kodas</text:span><text:span text:style-name="T295"><text:s/>396131406).</text:span></text:p>
      <text:p text:style-name="P296"><text:span text:style-name="T297">8.3</text:span><text:span text:style-name="T298">.</text:span><text:span text:style-name="T299"><text:tab/><text:s/>Aplinkosaugos ir klimato kaitos mokymo programos:</text:span></text:p>
      <text:p text:style-name="P300"><text:span text:style-name="T301">8.3.1</text:span><text:span text:style-name="T302">.</text:span><text:span text:style-name="T303"><text:tab/></text:span>„Agrarinė aplinkosauga ir kraštovaizdžio gerinimas“ (kodas 296185007);</text:p>
      <text:p text:style-name="P304"><text:span text:style-name="T305">8.3.2</text:span><text:span text:style-name="T306">.</text:span><text:span text:style-name="T307"><text:tab/></text:span>„Aplinkosauga ir tręšimo planavimas“ (kodas 296185010);</text:p>
      <text:p text:style-name="P308"><text:span text:style-name="T309">8.3.3</text:span><text:span text:style-name="T310">.</text:span><text:span text:style-name="T311"><text:tab/>„Atliekų tvarkymas<text:s/></text:span><text:span text:style-name="T312">ūkininko ūkyje“ (kodas 296185014);</text:span></text:p>
      <text:p text:style-name="P313"><text:span text:style-name="T314">8.3.4</text:span><text:span text:style-name="T315">.</text:span><text:span text:style-name="T316"><text:tab/><text:s/>„Ūkininkavimas hidrografiškai jautriose (rizikos vandens telkinių) teritorijose“ (kodas<text:s/></text:span>296185015);</text:p>
      <text:p text:style-name="P317"><text:span text:style-name="T318">8.3.5</text:span><text:span text:style-name="T319">.</text:span><text:span text:style-name="T320"><text:tab/>„Kompleksinės paramos susiejimo reikalavimai (valdymo reikalavimai)“ (kodas<text:s/></text:span><text:span text:style-name="T321">296162023);</text:span></text:p>
      <text:p text:style-name="P322"><text:span text:style-name="T323">8.3.6</text:span><text:span text:style-name="T324">.</text:span><text:span text:style-name="T325"><text:tab/></text:span>„Kompleksinės paramos reikalavimai: geros agrarinės ir aplinkosaugos būklės reikalavimų bei valdymo reikalavimų A dalies naujovės ir naujos B ir C valdymo reikalavimų dalys“ (kodas 296162066);</text:p>
      <text:p text:style-name="P326"><text:span text:style-name="T327">8.3.7</text:span><text:span text:style-name="T328">.</text:span><text:span text:style-name="T329"><text:tab/></text:span>„Aplinkos apsauga žemės ūkyje“ (kodas 296185003);</text:p>
      <text:p text:style-name="P330"><text:span text:style-name="T331">8.3.8</text:span><text:span text:style-name="T332">.</text:span><text:span text:style-name="T333"><text:tab/></text:span><text:s/>„Žemės ūkio nuotekų ir atliekų ekotechnologiniai tvarkymo metodai“ (kodas 396185003);</text:p>
      <text:p text:style-name="P334"><text:span text:style-name="T335">8.3.9</text:span><text:span text:style-name="T336">.</text:span><text:span text:style-name="T337"><text:tab/></text:span><text:s/>„Tausojamasis ūkininkavimas“ (kodas 396185008);</text:p>
      <text:p text:style-name="P338"><text:span text:style-name="T339">8.3.10</text:span><text:span text:style-name="T340">.</text:span><text:span text:style-name="T341"><text:tab/></text:span><text:s/>„Mėšlo paskleidimo technologijos“ (kodas 296162033);</text:p>
      <text:p text:style-name="P342"><text:span text:style-name="T343">8.3.11</text:span><text:span text:style-name="T344">.</text:span><text:span text:style-name="T345"><text:tab/></text:span><text:s/>„Dirvožemio agrocheminiai tyrimai ir žemės ūkio augalų tręšimas ūkyje“ (kodas 296162016);</text:p>
      <text:p text:style-name="P346"><text:span text:style-name="T347">8.3.12</text:span><text:span text:style-name="T348">.</text:span><text:span text:style-name="T349"><text:tab/></text:span><text:s/>„Mėšlidžių įrengimas ir priežiūra“ (kodas 296162042);</text:p>
      <text:p text:style-name="P350"><text:span text:style-name="T351">8.3.13</text:span><text:span text:style-name="T352">.</text:span><text:span text:style-name="T353"><text:tab/></text:span><text:s/>„Žemės ūkio atliekų tvarkymas ir perdirbimas“ (kodas 296185013);</text:p>
      <text:p text:style-name="P354"><text:span text:style-name="T355">8.3.14</text:span><text:span text:style-name="T356">.</text:span><text:span text:style-name="T357"><text:tab/></text:span><text:s/>„Mėšlo ir nuotekų tvarkymas“<text:s/>(kodas 296162020);</text:p>
      <text:p text:style-name="P358"><text:span text:style-name="T359">8.3.15</text:span><text:span text:style-name="T360">.</text:span><text:span text:style-name="T361"><text:tab/>„Dalyvavimas aplinkos apsaugos priemonėse ir jų įgyvendinimas“ (kodas 296185009);</text:span></text:p>
      <text:p text:style-name="P362"><text:span text:style-name="T363">8.3.16</text:span><text:span text:style-name="T364">.</text:span><text:span text:style-name="T365"><text:tab/></text:span><text:s/>„Saulės, vėjo ir geoterminės energijos sistemų panaudojimas ūkininko sodyboje“ (kodas 396152205);</text:p>
      <text:p text:style-name="P366"><text:span text:style-name="T367">8.3.17</text:span><text:span text:style-name="T368">.</text:span><text:span text:style-name="T369"><text:tab/></text:span><text:s/>„Biomasės energijos šaltinių gamyba ir panaudojimas ūkininko sodyboje“ (kodas 396152202);</text:p>
      <text:p text:style-name="P370"><text:span text:style-name="T371">8.3.18</text:span><text:span text:style-name="T372">.</text:span><text:span text:style-name="T373"><text:tab/><text:s/>„Atsinaujinantys energijos ištekliai-bioenergijos potencialas ir biomasės gamyba miško ūkyje“ (kodas 296152205);</text:span></text:p>
      <text:p text:style-name="P374"><text:span text:style-name="T375">8.3.19</text:span><text:span text:style-name="T376">.</text:span><text:span text:style-name="T377"><text:tab/></text:span><text:span text:style-name="T378"><text:s/>„Bioenergijos (biodujų) gamyba žemės ūkyje“ (kodas 296152206).</text:span></text:p>
      <text:p text:style-name="P379"><text:span text:style-name="T380">8.4</text:span><text:span text:style-name="T381">.</text:span><text:span text:style-name="T382"><text:tab/></text:span><text:span text:style-name="T383">Gyvulininkystės mokymo programos;</text:span></text:p>
      <text:p text:style-name="P384"><text:span text:style-name="T385">8.5</text:span><text:span text:style-name="T386">.</text:span><text:span text:style-name="T387"><text:tab/>Miškininkystės mokymo programos.</text:span></text:p>
      <text:p text:style-name="P388"/>
      <text:p text:style-name="P389"><text:span text:style-name="T390">V</text:span><text:span text:style-name="T391">.<text:s/></text:span><text:span text:style-name="T392">GALIMI PAREIŠKĖJAI</text:span></text:p>
      <text:p text:style-name="P393"/>
      <text:p text:style-name="P394"><text:span text:style-name="T395">9</text:span><text:span text:style-name="T396">.</text:span><text:span text:style-name="T397"><text:tab/>Paramos gali kreiptis:</text:span></text:p>
      <text:p text:style-name="P398"><text:span text:style-name="T399">9.1</text:span><text:span text:style-name="T400">.</text:span><text:span text:style-name="T401"><text:tab/></text:span><text:span text:style-name="T402">mokslo, studijų ir mokymo<text:s/></text:span><text:span text:style-name="T403">institucijos;</text:span></text:p>
      <text:p text:style-name="P404"><text:span text:style-name="T405">9.2</text:span><text:span text:style-name="T406">.</text:span><text:span text:style-name="T407"><text:tab/></text:span><text:span text:style-name="T408">įstaigos, turinčios teisę vykdyti formalųjį profesinį mokymą.</text:span></text:p>
      <text:p text:style-name="P409"><text:span text:style-name="T410">10</text:span><text:span text:style-name="T411">.</text:span><text:span text:style-name="T412"><text:tab/></text:span><text:span text:style-name="T413">Pareiškėjas turi pats vykdyti mokymus.</text:span></text:p>
      <text:p text:style-name="P414"><text:span text:style-name="T415">11</text:span><text:span text:style-name="T416">.</text:span><text:span text:style-name="T417"><text:tab/></text:span><text:span text:style-name="T418">Galutiniai naudos gavėjai, t. y. mokymo kursų dalyviai – ūkininkai, jų partneriai, ūkio darbuotojai, kiti fiziniai</text:span><text:span text:style-name="T419"><text:s/>ar juridiniai asmenys, užsiimantys žemės, maisto ir miškų ūkio veikla, įregistravę valdą Lietuvos Respublikos žemės ūkio ir kaimo verslo registre, taip pat kaimo vietovėse ūkine veikla užsiimantys žemės valdytojai, labai mažų, mažų ir vidutinių įmonių dar</text:span><text:span text:style-name="T420">buotojai, amatininkai.</text:span></text:p>
      <text:p text:style-name="P421"/>
      <text:p text:style-name="P422"><text:span text:style-name="T423">VI</text:span><text:span text:style-name="T424">.<text:s/></text:span><text:span text:style-name="T425">TINKAMUMO SĄLYGOS IR REIKALAVIMAI PARAMAI GAUTI</text:span></text:p>
      <text:p text:style-name="P426"/>
      <text:p text:style-name="P427"><text:span text:style-name="T428">12</text:span><text:span text:style-name="T429">.</text:span><text:span text:style-name="T430"><text:tab/></text:span><text:span text:style-name="T431">Pareiškėjas laikomas tinkamu gauti paramą, jei atitinka šiame Taisyklių punkte išvardytas tinkamumo sąlygas ir reikalavimus paramai gauti:<text:s/></text:span></text:p>
      <text:p text:style-name="P432"><text:span text:style-name="T433">12.1</text:span><text:span text:style-name="T434">.</text:span><text:span text:style-name="T435"><text:tab/></text:span><text:span text:style-name="T436">bendrosios tinkam</text:span><text:span text:style-name="T437">umo sąlygos ir reikalavimai:</text:span></text:p>
      <text:p text:style-name="P438"><text:span text:style-name="T439">12.1.1</text:span><text:span text:style-name="T440">.</text:span><text:span text:style-name="T441"><text:tab/></text:span><text:span text:style-name="T442"><text:s/>pareiškėjo atitiktis nustatytoms tinkamumo sąlygoms vertinama pagal paraiškos pateikimo datai pareiškėjo pateiktus ir dokumentais pagrįstus bei viešuosiuose registruose esančius duomenis;</text:span></text:p>
      <text:p text:style-name="P443"><text:span text:style-name="T444">12.1.2</text:span><text:span text:style-name="T445">.</text:span><text:span text:style-name="T446"><text:tab/></text:span><text:span text:style-name="T447"><text:s/>pareiškėjas užtikrina tinkamą ir pakankamą projekto finansavimo šaltinį tuo atveju, kai numatyta organizuoti mokymo kursus, kurie finansuojami 90 proc. tinkamų finansuoti išlaidų;</text:span></text:p>
      <text:p text:style-name="P448"><text:span text:style-name="T449">12.1.3</text:span><text:span text:style-name="T450">.</text:span><text:span text:style-name="T451"><text:tab/></text:span><text:span text:style-name="T452"><text:s/>pareiškėjas tvarko buhalterinę apskaitą pagal Lietuvos Respubl</text:span><text:span text:style-name="T453">ikos teisės aktų reikalavimus;</text:span></text:p>
      <text:p text:style-name="P454"><text:span text:style-name="T455">12.1.4</text:span><text:span text:style-name="T456">.</text:span><text:span text:style-name="T457"><text:tab/></text:span><text:span text:style-name="T458"><text:s/>pareiškėjas neturi įsiskolinimų Valstybinei mokesčių inspekcijai prie Lie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p>
      <text:p text:style-name="P459"><text:span text:style-name="T460">12.1.5</text:span><text:span text:style-name="T461">.</text:span><text:span text:style-name="T462"><text:tab/></text:span><text:s/>pareiškėjas užtikrina, kad projekte numatytos išlaidos nebuvo, nėra ir nebus finansuojamos <text:s/>iš kitų ES fondų ir kitų viešųjų lėšų;</text:p>
      <text:p text:style-name="P463"><text:span text:style-name="T464">12.1.6</text:span><text:span text:style-name="T465">.</text:span><text:span text:style-name="T466"><text:tab/></text:span><text:s/>projektas turi atitikti šių Taisyklių III skyriuje nustatytus ES kaimo plėtros politikos prioritetus, tikslines sritis ir prisidėti prie kompleksinių tikslų įgyvendinimo;<text:s/></text:p>
      <text:p text:style-name="P467"><text:span text:style-name="T468">12.1.7</text:span><text:span text:style-name="T469">.</text:span><text:span text:style-name="T470"><text:tab/></text:span><text:s/>parama teikiama projektams, vykdomiems Programos įgyvendinimo teritorijoje.</text:p>
      <text:p text:style-name="P471"><text:span text:style-name="T472">12.2</text:span><text:span text:style-name="T473">.</text:span><text:span text:style-name="T474"><text:tab/></text:span>Priemonės veiklos srities tinkamumo sąlygos ir reikalavimai:</text:p>
      <text:p text:style-name="P475"><text:span text:style-name="T476">12.2.1</text:span><text:span text:style-name="T477">.</text:span><text:span text:style-name="T478"><text:tab/></text:span><text:span text:style-name="T479"><text:s/>projekto veikla ir išlaidos yra susijusios su remiama priemonės veikla, nurodyta šių Taisyklių IV skyriuje;</text:span></text:p>
      <text:p text:style-name="P480"><text:span text:style-name="T481">12.2.2</text:span><text:span text:style-name="T482">.</text:span><text:span text:style-name="T483"><text:tab/></text:span><text:span text:style-name="T484"><text:s/>paramos paraišką teikia subjektas, įvardytas galimu<text:s/></text:span><text:span text:style-name="T485">pareiškėju šių Taisyklių V skyriuje;</text:span></text:p>
      <text:p text:style-name="P486"><text:span text:style-name="T487">12.2.3</text:span><text:span text:style-name="T488">.</text:span><text:span text:style-name="T489"><text:tab/></text:span><text:span text:style-name="T490"><text:s/>pareiškėjas yra juridinis asmuo;</text:span></text:p>
      <text:p text:style-name="P491"><text:span text:style-name="T492">12.2.4</text:span><text:span text:style-name="T493">.</text:span><text:span text:style-name="T494"><text:tab/></text:span><text:span text:style-name="T495"><text:s/>pareiškėjas turi teisę užsiimti žinių perdavimo ir informavimo veiklomis;<text:s/></text:span></text:p>
      <text:p text:style-name="P496"><text:span text:style-name="T497">12.2.5</text:span><text:span text:style-name="T498">.</text:span><text:span text:style-name="T499"><text:tab/></text:span><text:span text:style-name="T500"><text:s/>pareiškėjas teisės aktų nustatyta tvarka turi teisę užsiimti formaliuoju</text:span><text:span text:style-name="T501"><text:s/>profesiniu mokymu toje srityje, pagal kurią ketina teikti paslaugas;</text:span></text:p>
      <text:p text:style-name="P502"><text:span text:style-name="T503">12.2.6</text:span><text:span text:style-name="T504">.</text:span><text:span text:style-name="T505"><text:tab/></text:span><text:span text:style-name="T506"><text:s/>pareiškėjas turi patirties, įgyvendinant panašius projektus, susijusius su profesiniu mokymu žemės, maisto, miškų ūkio ar kaimo plėtros srityse;</text:span></text:p>
      <text:p text:style-name="P507"><text:span text:style-name="T508">12.2.7</text:span><text:span text:style-name="T509">.</text:span><text:span text:style-name="T510"><text:tab/></text:span><text:span text:style-name="T511"><text:s/>pareiškėjas per</text:span><text:span text:style-name="T512"><text:s/>paskutinius 12 mėnesių iki paraiškos pateikimo vienai mokymo programai turi ne mažiau kaip du kvalifikuotus lektorius, dirbančius pagal darbo sutartį;</text:span></text:p>
      <text:p text:style-name="P513"><text:span text:style-name="T514">12.2.8</text:span><text:span text:style-name="T515">.</text:span><text:span text:style-name="T516"><text:tab/></text:span><text:span text:style-name="T517"><text:s/>lektoriai turi ne mažesnį kaip magistro kvalifikacinį laipsnį ar jam prilygintą aukštąjį išsilavinimą toje srityje, pagal kurią ketina teikti paslaugas, taip pat ne trumpiau, kaip vienerius metus, užsiima ugdomąja, šviečiamąja ar mokslo sklaidos veikla, s</text:span><text:span text:style-name="T518">usijusia su numatomo mokomojo renginio turiniu; <text:s/></text:span></text:p>
      <text:p text:style-name="P519"><text:span text:style-name="T520">12.2.9</text:span><text:span text:style-name="T521">.</text:span><text:span text:style-name="T522"><text:tab/></text:span><text:span text:style-name="T523"><text:s/></text:span><text:span text:style-name="T524">lektoriai per paskutinius dvejus metus iki paraiškos pateikimo kėlė savo kvalifikaciją rengdami mokslines publikacijas, dalyvaudami seminaruose, mokymo kursuose, stažuotėse, kituose šviečiamuos</text:span><text:span text:style-name="T525">iuose ir informaciniuose renginiuose;</text:span></text:p>
      <text:p text:style-name="P526"><text:span text:style-name="T527">12.2.10</text:span><text:span text:style-name="T528">.</text:span><text:span text:style-name="T529"><text:tab/></text:span><text:span text:style-name="T530">parama neskiriama įvadiniams mokymo kursams, kurie yra vidurinio, profesinio mokymo arba aukštojo mokslo lygmens švietimo programų dalis.</text:span></text:p>
      <text:p text:style-name="P531"/>
      <text:p text:style-name="P532"><text:span text:style-name="T533">VII</text:span><text:span text:style-name="T534">.<text:s/></text:span><text:span text:style-name="T535">ĮSIPAREIGOJIMAI</text:span></text:p>
      <text:p text:style-name="P536"/>
      <text:p text:style-name="P537"><text:span text:style-name="T538">13</text:span><text:span text:style-name="T539">.</text:span><text:span text:style-name="T540"><text:tab/></text:span><text:span text:style-name="T541">Pareiškėjas prisiima šiuos</text:span><text:span text:style-name="T542"><text:s/>įsipareigojimus:</text:span></text:p>
      <text:p text:style-name="P543"><text:span text:style-name="T544">13.1</text:span><text:span text:style-name="T545">.</text:span><text:span text:style-name="T546"><text:tab/></text:span><text:span text:style-name="T547">projektą pradėti įgyvendinti per 6 mėn. nuo paramos sutarties pasirašymo dienos.<text:s/></text:span><text:span text:style-name="T548">Projekto įgyvendinimo laikotarpis nustatomas paramos sutartyje, bet jis negali būti ilgesnis kaip 24 mėnesiai nuo paramos sutarties pasirašymo dienos</text:span><text:span text:style-name="T549">. Mokymo kursai negali būti pradėti vykdyti, kol nepasirašyta paramos sutartis;</text:span></text:p>
      <text:p text:style-name="P550"><text:span text:style-name="T551">13.2</text:span><text:span text:style-name="T552">.</text:span><text:span text:style-name="T553"><text:tab/></text:span><text:span text:style-name="T554">nuolat kelti lektorių kvalifikaciją (mokslinių publikacijų rengimas, dalyvavimas seminaruose, mokymo kursuose, stažuotėse ir kituose šviečiamuosiuose ir informaciniuo</text:span><text:span text:style-name="T555">se renginiuose vieną kartą per metus projekto įgyvendinimo metu);</text:span></text:p>
      <text:p text:style-name="P556"><text:span text:style-name="T557">13.3</text:span><text:span text:style-name="T558">.</text:span><text:span text:style-name="T559"><text:tab/></text:span><text:span text:style-name="T560">nepakeisti veiklos pobūdžio, tikslų ar įgyvendinimo sąlygų, kai tokie veiksmai pakenkia pradiniams projekto tikslams;</text:span></text:p>
      <text:p text:style-name="P561"><text:span text:style-name="T562">13.4</text:span><text:span text:style-name="T563">.</text:span><text:span text:style-name="T564"><text:tab/></text:span><text:span text:style-name="T565">ne vėliau kaip kiekvieno mėnesio 20 d. ŽMIKIS paskel</text:span><text:span text:style-name="T566">bti kito mėnesio organizuojamų mokymo kursų grafiką (nurodyti įstaigos pavadinimą, įmonės kodą, projekto numerį, mokymo kursų pavadinimą, organizatorių, vykdymo vietą, datą, vykdymo trukmę, mokymo kursų dalyvių skaičių, lektorius, asmenų, kurie atsakingi u</text:span><text:span text:style-name="T567">ž mokymo kursų organizavimą, vardus ir pavardes). Apie mokymo kursų grafiko pasikeitimus privaloma paskelbti ŽMIKIS ne vėliau, kaip prieš 5 darbo dienas iki renginio;</text:span></text:p>
      <text:p text:style-name="P568"><text:span text:style-name="T569">13.5</text:span><text:span text:style-name="T570">.</text:span><text:span text:style-name="T571"><text:tab/></text:span><text:span text:style-name="T572">ne vėliau kaip kiekvieno mėnesio 20 d. Programos LEADER ir žemdirbių mokymo met</text:span><text:span text:style-name="T573">odikos centrui el. paštu<text:s/></text:span><text:span text:style-name="T574">info@zmmc.lt<text:s/></text:span><text:span text:style-name="T575">pateikti kito mėnesio organizuojamų mokymo kursų grafiką (3 priedas),<text:s/></text:span><text:span text:style-name="T576"><text:s/>kuris</text:span><text:span text:style-name="T577"><text:s/>bus viešinamas interneto svetainėje www.zmmc.lt.</text:span></text:p>
      <text:p text:style-name="P578"><text:span text:style-name="T579">13.6</text:span><text:span text:style-name="T580">.</text:span><text:span text:style-name="T581"><text:tab/></text:span><text:span text:style-name="T582">ne vėliau kaip per 5 darbo dienas nuo mokymo kursų pabaigos į ŽMIKIS suvesti duome</text:span><text:span text:style-name="T583">nis, t. y. nurodyti informaciją apie vykdomą projektą, mokymo kursus, lektorius, mokymo kursų dalyvius: dalyvio vardą, pavardę, asmens kodą, žemės ūkio valdos atpažinties kodą, gyvenamąją vietą, telefoną, el. paštą,<text:s/></text:span>išrašyto pažymėjimo seriją ir numerį<text:span text:style-name="T584"><text:s/>ir<text:s/></text:span><text:span text:style-name="T585">kitus duomenis (ūkio darbuotojai, valdos partneriai arba valdos nariai, dalyvaujantys mokymo kursuose, dalyvių registracijos lape nurodo ūkio, kuriame dirba, valdos atpažinties kodą, institucijų darbuotojai – atstovaujamos institucijos valdos atpažinties k</text:span><text:span text:style-name="T586">odą, o jei jo nėra – institucijos kodą, amatininkai – tautinio paveldo sertifikato datą ir numerį). Ūkio darbuotojai į mokymo kursus užregistruojami pateikus darbo pas ūkininką, labai mažoje, mažoje ar vidutinėje įmonėje įrodymo dokumentą (pvz. darbo sutar</text:span><text:span text:style-name="T587">tis, žemės ūkio ir miškininkystės paslaugų kvitas, individualios veiklos pažyma ir kt.), o amatininkas – pateikus Tautinio paveldo sertifikatą;</text:span></text:p>
      <text:p text:style-name="P588"><text:span text:style-name="T589">13.7</text:span><text:span text:style-name="T590">.</text:span><text:span text:style-name="T591"><text:tab/></text:span><text:span text:style-name="T592">pildyti mokymo kursų dalyvių lankomumo sąrašus arba lankomumo žurnalą. Pažymėjimai išduodami tik<text:s/></text:span><text:span text:style-name="T593">mokymo kursų dalyviams, išklausiusiems ne mažiau kaip 60 proc. mokymo programoje nustatyto mokymosi laiko ir atlikusiems mokymo programoje numatytus reikalavimus;</text:span></text:p>
      <text:p text:style-name="P594"><text:span text:style-name="T595">13.8</text:span><text:span text:style-name="T596">.</text:span><text:span text:style-name="T597"><text:tab/></text:span><text:span text:style-name="T598">iš EŽŪFKP ir bendrojo finansavimo lėšų pagal Programą konkrečiam projektui paramą g</text:span><text:span text:style-name="T599">aunantis paramos gavėjas privalo imtis informavimo ir viešinimo priemonių, vadovaudamasis Suteiktos paramos pagal Lietuvos kaimo plėtros 2014–2020 metų programą viešinimo taisyklėmis, patvirtintomis Lietuvos Respublikos žemės ūkio ministro 2014 m. gruodžio</text:span><text:span text:style-name="T600"><text:s/>3 d. įsakymu <text:s text:c="13"/>Nr. 3D-925 „Dėl suteiktos paramos pagal Lietuvos kaimo plėtros 2014–2020 metų programą viešinimo taisyklių patvirtinimo“. Aiškios nuorodos ir skelbimai apie mokymo kursų laiką ir vietą turi būti nurodyti ant patalpų, kuriose plan</text:span><text:span text:style-name="T601">uojama vykdyti mokymus, durų;</text:span></text:p>
      <text:p text:style-name="P602"><text:span text:style-name="T603">13.9</text:span><text:span text:style-name="T604">.</text:span><text:span text:style-name="T605"><text:tab/></text:span><text:span text:style-name="T606">kiekvienais projekto įgyvendinimo metais parengti ne mažiau kaip vieną žiniasklaidoje publikuojamą informacinį straipsnį apie įgyvendinamą projektą;</text:span></text:p>
      <text:p text:style-name="P607"><text:span text:style-name="T608">13.10</text:span><text:span text:style-name="T609">.</text:span><text:span text:style-name="T610"><text:tab/></text:span><text:span text:style-name="T611">tvarkyti buhalterinę apskaitą pagal Lietuvos Respublikos</text:span><text:span text:style-name="T612"><text:s/>teisės aktų reikalavimus;</text:span></text:p>
      <text:p text:style-name="P613"><text:span text:style-name="T614">13.11</text:span><text:span text:style-name="T615">.</text:span><text:span text:style-name="T616"><text:tab/></text:span><text:span text:style-name="T617">apmokyti ne mažiau galutinių naudos gavėjų, nei <text:s/>nurodyta paraiškoje;</text:span></text:p>
      <text:p text:style-name="P618"><text:span text:style-name="T619">13.12</text:span><text:span text:style-name="T620">.</text:span><text:span text:style-name="T621"><text:tab/></text:span><text:span text:style-name="T622">be Agentūros sutikimo iki projekto pabaigos nekeisti lektorių, kurie ugdomąja, šviečiamąja ar mokslo sklaidos veikla, susijusia su numato</text:span><text:span text:style-name="T623">mo mokomojo renginio turiniu, užsiima daugiau kaip 3 metus, jeigu už tai buvo gauta atrankos balų;</text:span></text:p>
      <text:p text:style-name="P624"><text:span text:style-name="T625">13.13</text:span><text:span text:style-name="T626">.</text:span><text:span text:style-name="T627"><text:tab/></text:span><text:span text:style-name="T628">suplanuotus mokymus vykdyti ne mažiau rajonų, savivaldybių, nei <text:s/>nurodyta paramos paraiškoje;</text:span></text:p>
      <text:p text:style-name="P629"><text:span text:style-name="T630">13.14</text:span><text:span text:style-name="T631">.</text:span><text:span text:style-name="T632"><text:tab/></text:span><text:span text:style-name="T633">sudaryti sąlygas asmenims, turintiems tei</text:span><text:span text:style-name="T634">sę audituoti ir (arba) kontroliuoti, tikrinti, kaip yra vykdomas projektas ir (arba), kaip vykdoma veikla po lėšų projektui įgyvendinti skyrimo iki projekto įgyvendinimo pabaigos;</text:span></text:p>
      <text:p text:style-name="P635"><text:span text:style-name="T636">13.15</text:span><text:span text:style-name="T637">.</text:span><text:span text:style-name="T638"><text:tab/></text:span><text:span text:style-name="T639">teikti visą informaciją ir duomenis, susijusius su projektu,<text:s/></text:span><text:span text:style-name="T640">reikalingus statistikos tikslams ir programos įgyvendinimo stebėsenai bei reikalingiems vertinimams atlikti.</text:span></text:p>
      <text:p text:style-name="P641"/>
      <text:p text:style-name="P642"><text:span text:style-name="T643">VIII</text:span><text:span text:style-name="T644">.<text:s/></text:span><text:span text:style-name="T645">PARAMOS DYDIS IR INTENSYVUMAS</text:span></text:p>
      <text:p text:style-name="P646"/>
      <text:p text:style-name="P647"><text:span text:style-name="T648">14</text:span><text:span text:style-name="T649">.</text:span><text:span text:style-name="T650"><text:tab/></text:span><text:span text:style-name="T651">Suteikiamos paramos dydis skaičiuojamas atsižvelgiant į tinkamas finansuoti projekto išlaidas</text:span><text:span text:style-name="T652"><text:s/>bei numatomą apmokyti galutinių naudos gavėjų skaičių.</text:span></text:p>
      <text:p text:style-name="P653"><text:span text:style-name="T654">15</text:span><text:span text:style-name="T655">.</text:span><text:span text:style-name="T656"><text:tab/></text:span><text:span text:style-name="T657">Didžiausia paramos suma vienam paramos gavėjui:</text:span></text:p>
      <text:p text:style-name="P658"><text:span text:style-name="T659">15.1</text:span><text:span text:style-name="T660">.</text:span><text:span text:style-name="T661"><text:tab/></text:span><text:span text:style-name="T662">projektui negali viršyti 200 000 Eur (du šimtai tūkstančių eurų);</text:span></text:p>
      <text:p text:style-name="P663"><text:span text:style-name="T664">15.2</text:span><text:span text:style-name="T665">.</text:span><text:span text:style-name="T666"><text:tab/></text:span><text:span text:style-name="T667">2014–2020 metų laikotarpiu negali viršyti 400 000 Eur (ketur</text:span><text:span text:style-name="T668">i šimtai tūkstančių eurų).</text:span></text:p>
      <text:p text:style-name="P669"><text:span text:style-name="T670">16</text:span><text:span text:style-name="T671">.</text:span><text:span text:style-name="T672"><text:tab/></text:span><text:span text:style-name="T673">Didžiausia vienos akademinės valandos, skirtos apmokyti vieną galutinį naudos gavėją, kaina – 3,20 Eur (trys eurai ir dvidešimt euro ct).</text:span></text:p>
      <text:p text:style-name="P674"><text:span text:style-name="T675">17</text:span><text:span text:style-name="T676">.</text:span><text:span text:style-name="T677"><text:tab/></text:span><text:span text:style-name="T678">Didžiausia Ūkininkavimo pradmenų mokymo programos vienam asmeniui kaina –</text:span><text:span text:style-name="T679"><text:s/>190 Eur (vienas šimtas devyniasdešimt eurų).</text:span></text:p>
      <text:p text:style-name="P680"><text:span text:style-name="T681">18</text:span><text:span text:style-name="T682">.</text:span><text:span text:style-name="T683"><text:tab/></text:span><text:span text:style-name="T684">Agentūra, vadovaudamasi Suteiktos valstybės pagalbos registro, įsteigto Lietuvos Respublikos Vyriausybės 2005 m. sausio 19 d. nutarimu Nr. 35 „Dėl Suteiktos valstybės pagalbos registro įsteigimo, jo nuo</text:span><text:span text:style-name="T685">statų patvirtinimo ir veiklos pradžios nustatymo“ (toliau  – Suteiktos valstybės pagalbos registras) duomenimis, patikrina, ar parama priemonės veikloms miškininkystės srityje įgyvendinti skiriama nepažeidžiant valstybės pagalbos taisyklių, vadovaujantis 2</text:span><text:span text:style-name="T686">013 m. gruodžio 18 d. reglamentu (ES) Nr. 1407/2013. <text:s/>Agentūra, prieš suteikdama nereikšmingą (</text:span><text:span text:style-name="T687">de minimis</text:span><text:span text:style-name="T688">) pagalbą, Suteiktos valstybės pagalbos registre turi patikrinti, ar teikiama pagalba neviršys leidžiamo nereikšmingos (</text:span><text:span text:style-name="T689">de minimis</text:span><text:span text:style-name="T690">) pagalbos dydžio, ka</text:span><text:span text:style-name="T691">ip nustatyta reglamente (ES) Nr. 1407/2013.</text:span></text:p>
      <text:p text:style-name="P692"><text:span text:style-name="T693">19</text:span><text:span text:style-name="T694">.</text:span><text:span text:style-name="T695"><text:tab/></text:span><text:span text:style-name="T696">Pagal priemonės veiklos sritį:</text:span></text:p>
      <text:p text:style-name="P697"><text:span text:style-name="T698">19.1</text:span><text:span text:style-name="T699">.</text:span><text:span text:style-name="T700"><text:tab/></text:span><text:span text:style-name="T701">mokymo kursai pagal Ūkininkavimo pradmenų mokymo programą bei 8.1, 8.</text:span><text:span text:style-name="T702">4 ir 8.5<text:s/></text:span><text:span text:style-name="T703">papunkčiuose nurodytas mokymo programas finansuojami 90 proc. tinkamų finansuoti išlaid</text:span><text:span text:style-name="T704">ų;</text:span></text:p>
      <text:p text:style-name="P705"><text:span text:style-name="T706">19.2</text:span><text:span text:style-name="T707">.</text:span><text:span text:style-name="T708"><text:tab/></text:span><text:span text:style-name="T709">mokymo kursai pagal 8.2 ir 8.3 papunkčiuose nurodytas mokymo programas finansuojami 100 proc. tinkamų finansuoti išlaidų;</text:span></text:p>
      <text:p text:style-name="P710"><text:span text:style-name="T711">19.3</text:span><text:span text:style-name="T712">.</text:span><text:span text:style-name="T713"><text:tab/></text:span><text:span text:style-name="T714">prie mokymo kursų, finansuojamų 90 proc. paramos intensyvumu, savo lėšomis turi prisidėti galutiniai naudos gav</text:span><text:span text:style-name="T715">ėjai.</text:span></text:p>
      <text:p text:style-name="P716"><text:span text:style-name="T717">20</text:span><text:span text:style-name="T718">.</text:span><text:span text:style-name="T719"><text:tab/></text:span><text:span text:style-name="T720">Paramos suma, skirta kvietimui teikti paramos paraiškas pagal priemonės veiklos sritį, nustatoma atskiru Lietuvos Respublikos žemės ūkio ministro įsakymu.</text:span></text:p>
      <text:p text:style-name="P721"/>
      <text:p text:style-name="P722"/>
      <text:p text:style-name="P723"><text:span text:style-name="T724">IX</text:span><text:span text:style-name="T725">.<text:s/></text:span><text:span text:style-name="T726">TINKAMOS IR NETINKAMOS FINANSUOTI IŠLAIDOS</text:span></text:p>
      <text:p text:style-name="P727"/>
      <text:p text:style-name="P728"/>
      <text:p text:style-name="P729"><text:span text:style-name="T730">21</text:span><text:span text:style-name="T731">.</text:span><text:span text:style-name="T732"><text:tab/></text:span><text:span text:style-name="T733">Tinkamų išlaidų<text:s/></text:span><text:span text:style-name="T734">kategorijos:</text:span></text:p>
      <text:p text:style-name="P735"><text:span text:style-name="T736">21.1</text:span><text:span text:style-name="T737">.</text:span><text:span text:style-name="T738"><text:tab/></text:span><text:span text:style-name="T739">darbo užmokestis projektą administruojantiems asmenims (įskaitant visus darbdaviui ir jo darbuotojui (-ams) Lietuvos Respublikos teisės aktų nustatyta tvarka privalomus mokėti mokesčius ir kitas su darbo teisiniais santykiais susijusia</text:span><text:span text:style-name="T740">s išmokas, jei darbdavys ir jo darbuotojas (-jai) dirba pagal darbo sutartį (-is), arba atlygis už suteiktas paslaugas pagal sudarytą paslaugų sutartį, kai projekto rengimo ir (ar) projekto administravimo paslaugas teikia juridinis asmuo ar Nuolatinio Liet</text:span><text:span text:style-name="T741">uvos gyventojo individualios veiklos vykdymo pažymą turintis fizinis asmuo), kurių viename projekte gali būti ne daugiau kaip 3. Vienam visą darbo dieną dirbančio administratoriaus ir finansininko darbo užmokesčiui per mėnesį gali būti skirta ne daugiau ka</text:span><text:span text:style-name="T742">ip po 480 Eur (keturi šimtai aštuoniasdešimt eurų), projekto vadovui – 574 Eur (penki šimtai septyniasdešimt keturi eurai), išskaičius darbuotojui ir darbdaviui privalomus mokėti mokesčius, bet darbo užmokestis projektą administruojantiems asmenims negali<text:s/></text:span><text:span text:style-name="T743">viršyti 20 proc. projektui prašomos paramos sumos. Dirbant ne visą darbo dieną, darbo užmokestis skaičiuojamas remiantis darbo užmokesčiu administruojantiems asmenims, dirbantiems visą darbo dieną, proporcingai atsižvelgiant į valandas, dirbtas prie projek</text:span><text:span text:style-name="T744">to;</text:span></text:p>
      <text:p text:style-name="P745"><text:span text:style-name="T746">21.2</text:span><text:span text:style-name="T747">.</text:span><text:span text:style-name="T748"><text:tab/></text:span><text:span text:style-name="T749">darbo užmokestis lektoriams, įskaitant darbo užmokestį egzaminų komisijos nariams, jei to reikalaujama mokymo programoje;</text:span></text:p>
      <text:p text:style-name="P750"><text:span text:style-name="T751">21.3</text:span><text:span text:style-name="T752">.</text:span><text:span text:style-name="T753"><text:tab/></text:span><text:span text:style-name="T754">patalpų, įrangos (mokymo įrangos, kompiuterių, demonstravimo technikos) nuoma;</text:span></text:p>
      <text:p text:style-name="P755"><text:span text:style-name="T756">21.4</text:span><text:span text:style-name="T757">.</text:span><text:span text:style-name="T758"><text:tab/></text:span><text:span text:style-name="T759">transporto (nuomos ir</text:span><text:span text:style-name="T760"><text:s/>kitos transporto išlaikymo), reikalingo mokymams vykdyti, išlaidos;</text:span></text:p>
      <text:p text:style-name="P761"><text:span text:style-name="T762">21.5</text:span><text:span text:style-name="T763">.</text:span><text:span text:style-name="T764"><text:tab/></text:span><text:span text:style-name="T765">komandiruočių (kai į komandiruotes vyksta pareiškėjo darbuotojai), kelionių į mokymus ir atgal išlaidos;</text:span></text:p>
      <text:p text:style-name="P766"><text:span text:style-name="T767">21.6</text:span><text:span text:style-name="T768">.</text:span><text:span text:style-name="T769"><text:tab/></text:span>kanceliarinių prekių įsigijimo išlaidos;</text:p>
      <text:p text:style-name="P770"><text:span text:style-name="T771">21.7</text:span><text:span text:style-name="T772">.</text:span><text:span text:style-name="T773"><text:tab/></text:span>ryšių (pašto, telefono) išlaidos;</text:p>
      <text:p text:style-name="P774"><text:span text:style-name="T775">21.8</text:span><text:span text:style-name="T776">.</text:span><text:span text:style-name="T777"><text:tab/></text:span><text:span text:style-name="T778">mokymo programų atnaujinimo</text:span><text:s/>(<text:span text:style-name="T779">recenzavimo, redagavimo) išlaidos;</text:span></text:p>
      <text:p text:style-name="P780"><text:span text:style-name="T781">21.9</text:span><text:span text:style-name="T782">.</text:span><text:span text:style-name="T783"><text:tab/></text:span><text:span text:style-name="T784">skelbimai spaudoje;</text:span></text:p>
      <text:p text:style-name="P785"><text:span text:style-name="T786">21.10</text:span><text:span text:style-name="T787">.</text:span><text:span text:style-name="T788"><text:tab/></text:span><text:span text:style-name="T789"><text:s/>mokymo baigimo pažymėjimų ir lankomumo žurnalų įsigijimas (pvz., įsigyti Programos LEADER ir žemdirbių mokymo metodik</text:span><text:span text:style-name="T790">os centre ar kt.);</text:span></text:p>
      <text:p text:style-name="P791"><text:span text:style-name="T792">21.11</text:span><text:span text:style-name="T793">.</text:span><text:span text:style-name="T794"><text:tab/></text:span><text:span text:style-name="T795"><text:s/>mokymo dalomosios medžiagos parengimas ir įsigijimas (dauginimas, įrišimas);</text:span></text:p>
      <text:p text:style-name="P796"><text:span text:style-name="T797">21.12</text:span><text:span text:style-name="T798">.</text:span><text:span text:style-name="T799"><text:tab/></text:span><text:span text:style-name="T800"><text:s/>komunalinių paslaugų išlaidos;</text:span></text:p>
      <text:p text:style-name="P801"><text:span text:style-name="T802">21.13</text:span><text:span text:style-name="T803">.</text:span><text:span text:style-name="T804"><text:tab/></text:span><text:span text:style-name="T805"><text:s/>mokymo kursų dalyvių kelionių ir (ar) transporto, aprūpinimo maistu ir nakvyne išlaidos;</text:span></text:p>
      <text:p text:style-name="P806"><text:span text:style-name="T807">21.14</text:span><text:span text:style-name="T808">.</text:span><text:span text:style-name="T809"><text:tab/></text:span><text:span text:style-name="T810">projekto viešinimo išlaidos.</text:span></text:p>
      <text:p text:style-name="P811"><text:span text:style-name="T812">22</text:span><text:span text:style-name="T813">.</text:span><text:span text:style-name="T814"><text:tab/></text:span><text:span text:style-name="T815">Vienos akademinės valandos, skirtos apmokyti vieną galutinį naudos gavėją ir Ūkininkavimo pradmenų mokymo programos vienam asmeniui kainą sudaro patalpų, įrangos nuoma, kanceliarinės išlaidos, mokymo dalomosi</text:span><text:span text:style-name="T816">os medžiagos parengimas ir įsigijimas, komunalinių paslaugų išlaidos.</text:span></text:p>
      <text:p text:style-name="P817"><text:span text:style-name="T818">23</text:span><text:span text:style-name="T819">.</text:span><text:span text:style-name="T820"><text:tab/></text:span><text:span text:style-name="T821">Tinkamomis finansuoti išlaidomis laikomos išlaidos, patirtos ne anksčiau kaip nuo paraiškos pateikimo Agentūrai.</text:span></text:p>
      <text:p text:style-name="P822"><text:span text:style-name="T823">24</text:span><text:span text:style-name="T824">.</text:span><text:span text:style-name="T825"><text:tab/></text:span><text:span text:style-name="T826">Tinkamomis finansuoti išlaidomis laikomos išlaidos,<text:s/></text:span><text:span text:style-name="T827">būtinos projektui įgyvendinti, realiai suplanuotos ir pagrįstos.</text:span></text:p>
      <text:p text:style-name="P828"><text:span text:style-name="T829">25</text:span><text:span text:style-name="T830">.</text:span><text:span text:style-name="T831"><text:tab/></text:span><text:span text:style-name="T832">Projekte numatytos prekės, paslaugos ir darbai turi būti įsigyti pagal Lietuvos Respublikos Viešųjų pirkimų įstatymą. Subjektas, kuriam Viešųjų pirkimų įstatymas netaikytinas, vadovau</text:span><text:span text:style-name="T833">jasi Projekto vykdytojo, pretenduojančio gauti paramą iš Europos žemės ūkio fondo kaimo plėtrai pagal Lietuvos kaimo plėtros 2014–2020 metų programos priemones, prekių, paslaugų ar darbų pirkimo taisyklėmis, patvirtintomis Lietuvos Respublikos žemės ūkio m</text:span><text:span text:style-name="T834">inistro 2014 m. gruodžio 3 d. įsakymu Nr. 3D-924 „Dėl Projekto vykdytojo, pretenduojančio gauti paramą iš Europos žemės ūkio fondo kaimo plėtrai pagal Lietuvos kaimo plėtros 2014–2020 metų programos priemones, prekių, paslaugų ar darbų pirkimo taisyklių pa</text:span><text:span text:style-name="T835">tvirtinimo“ (toliau – Prekių, paslaugų ar darbų pirkimo taisyklės). Jeigu mokymai vykdomi pareiškėjo eksperimentinėje bazėje ar naudojami savi resursai, galima vadovautis institucijos vadovo įsakymu patvirtintais paslaugų ir kitų tinkamų finansuoti išlaidų</text:span><text:span text:style-name="T836"><text:s/>įkainiais.</text:span></text:p>
      <text:p text:style-name="P837"><text:span text:style-name="T838">26</text:span><text:span text:style-name="T839">.</text:span><text:span text:style-name="T840"><text:tab/></text:span><text:span text:style-name="T841">Projekte turi būti numatytos visos išlaidos, kurios yra susijusios su projekto įgyvendinimu, tačiau paramos lėšomis bus finansuojamos tik tinkamos finansuoti, būtinos projektui įgyvendinti ir neviršijančios paramos dydžio ir intensyvumo</text:span><text:span text:style-name="T842"><text:s/>išlaidos. Tinkamos finansuoti išlaidos turi būti aiškiai išvardytos pagal išlaidų kategorijas, o ne pateikiamos bendra suma. Kai mokymai vykdomi ne pareiškėjo eksperimentinėje bazėje, turi būti pateikiami trys komerciniai pasiūlymai išlaidoms pagrįsti.</text:span></text:p>
      <text:p text:style-name="P843"><text:span text:style-name="T844">27</text:span><text:span text:style-name="T845">.</text:span><text:span text:style-name="T846"><text:tab/></text:span><text:span text:style-name="T847">Visos projekto išlaidos turi būti patvirtintos apskaitos dokumentais, turinčiais visus Lietuvos Respublikos buhalterinės apskaitos įstatymo nustatytus apskaitos dokumentų rekvizitus, arba pagrįstos institucijos vadovo įsakymu patvirtintais paslaugų i</text:span><text:span text:style-name="T848">r kitų tinkamų finansuoti išlaidų įkainiais, jei projektas vykdomas pareiškėjo eksperimentinėje bazėje arba, jei projektui vykdyti naudojami savi resursai. Paramos gavėjas tvarko šių lėšų apskaitą ir saugo su projekto apskaita susijusius dokumentus atskira</text:span><text:span text:style-name="T849">i nuo kitų. Proje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850"><text:span text:style-name="T851">28</text:span><text:span text:style-name="T852">.</text:span><text:span text:style-name="T853"><text:tab/></text:span><text:span text:style-name="T854">Vėliausiai iki mokėjimo prašymo pateikimo datos paramos gavėjas turi būti pateikęs Agentūrai vertinti įvykdytų prekių, paslaugų ar darbų pirkimo dokumentus. Agentūra turi įvertinti šių dokumentų atitiktį Viešųjų pirkimo įstatymo ar Prekių, paslaugų<text:s/></text:span><text:span text:style-name="T855">ar darbų pirkimo taisyklių reikalavimams.<text:s/></text:span></text:p>
      <text:p text:style-name="P856"><text:span text:style-name="T857">29</text:span><text:span text:style-name="T858">.</text:span><text:span text:style-name="T859"><text:tab/></text:span><text:span text:style-name="T860">Netinkamos finansuoti išlaidos:</text:span></text:p>
      <text:p text:style-name="P861"><text:span text:style-name="T862">29.1</text:span><text:span text:style-name="T863">.</text:span><text:span text:style-name="T864"><text:tab/></text:span><text:span text:style-name="T865">nenumatytos projekte, nesusijusios su projektu ir neįvardytos šių Taisyklių 21 punkte;</text:span></text:p>
      <text:p text:style-name="P866"><text:span text:style-name="T867">29.2</text:span><text:span text:style-name="T868">.</text:span><text:span text:style-name="T869"><text:tab/></text:span><text:span text:style-name="T870">padarytos perkant prekes, darbus ir paslaugas, projekto vykdytojams<text:s/></text:span><text:span text:style-name="T871">nesilaikant Lietuvos Respublikos Viešųjų pirkimų įstatymo, kai jie yra perkančios organizacijos, kitiems – Prekių, paslaugų ar darbų pirkimo taisyklių nustatytos tvarkos.</text:span></text:p>
      <text:p text:style-name="P872"><text:span text:style-name="T873">30</text:span><text:span text:style-name="T874">.</text:span><text:span text:style-name="T875"><text:tab/></text:span><text:span text:style-name="T876">PVM finansavimas apibrėžtas Administravimo taisyklėse.<text:s/></text:span></text:p>
      <text:p text:style-name="P877"/>
      <text:p text:style-name="P878"/>
      <text:p text:style-name="P879"><text:span text:style-name="T880">X</text:span><text:span text:style-name="T881">. <text:s/></text:span><text:span text:style-name="T882">PARAIŠK</text:span><text:span text:style-name="T883">Ų TEIKIMO TVARKA</text:span></text:p>
      <text:p text:style-name="P884"/>
      <text:p text:style-name="P885"/>
      <text:p text:style-name="P886"><text:span text:style-name="T887">31</text:span><text:span text:style-name="T888">.</text:span><text:span text:style-name="T889"><text:tab/></text:span><text:span text:style-name="T890">Kvietimą teikti paraiškas pagal Taisyklių 8 punkte nurodytas mokymo programas <text:s/>skelbia Agentūra pagal Ministerijos patvirtintą paramos paraiškų priėmimo tvarkaraštį.<text:s/></text:span></text:p>
      <text:p text:style-name="P891"><text:span text:style-name="T892">32</text:span><text:span text:style-name="T893">.</text:span><text:span text:style-name="T894"><text:tab/></text:span><text:span text:style-name="T895">Paramos paraiškos forma pateikiama šių Taisyklių 1 priede ir skelbiama Ministerijos ir Agentūros interneto svetainėse (Agentūros – www.nma.lt, Ministerijos –<text:s/></text:span><text:span text:style-name="T896">www.zum.lt</text:span><text:span text:style-name="T897">).</text:span></text:p>
      <text:p text:style-name="P898"><text:span text:style-name="T899">33</text:span><text:span text:style-name="T900">.</text:span><text:span text:style-name="T901"><text:tab/></text:span><text:span text:style-name="T902">Pareiškėjas vieno kvietimo teikti paraiškas metu gali teikti tik vieną paramo</text:span><text:span text:style-name="T903">s paraišką, kurioje pateikiama (-os) mokymo programa (-os), pagal kurią (-ias) planuojama vykdyti mokymus.</text:span></text:p>
      <text:p text:style-name="P904"><text:span text:style-name="T905">34</text:span><text:span text:style-name="T906">.</text:span><text:span text:style-name="T907"><text:tab/></text:span><text:span text:style-name="T908">Paramos paraiškoje be mokymo programų, pagal kurias ketina vykdyti mokymą, pavadinimų, pareiškėjas turi pateikti vietovę (nurodant rajoną (-u</text:span><text:span text:style-name="T909">s), savivaldybę (-es), kurių dalyvius ketinama mokyti), mokymo kursų skaičių, mokymo kursų dalyvių (galutinių naudos gavėjų) skaičių;</text:span></text:p>
      <text:p text:style-name="P910"><text:span text:style-name="T911">35</text:span><text:span text:style-name="T912">.</text:span><text:span text:style-name="T913"><text:tab/></text:span><text:span text:style-name="T914">Paramos paraiška ir jos priedai turi būti užpildyti kompiuteriu. Ranka užpildytos paramos paraiškos nepriimamos.</text:span></text:p>
      <text:p text:style-name="P915"><text:span text:style-name="T916">36</text:span><text:span text:style-name="T917">.</text:span><text:span text:style-name="T918"><text:tab/></text:span>Paramos paraiškas ir reikalaujamus priedus iš pareiškėjų priima, registruoja ir vertina Agentūros Kaimo plėtros ir žuvininkystės programų departamento teritoriniai paramos administravimo skyriai adresais, nurodytais<text:s/><text:span text:style-name="T919">interneto svetainėje<text:s/></text:span>www.nma.lt.<text:s/></text:p>
      <text:p text:style-name="P920"><text:span text:style-name="T921">37</text:span><text:span text:style-name="T922">.</text:span><text:span text:style-name="T923"><text:tab/></text:span><text:span text:style-name="T924">Paramos paraiškų pildymas, registravimas ir vertinimas atliekamas Administravimo taisyklių nustatyta tvarka.</text:span></text:p>
      <text:p text:style-name="P925"><text:span text:style-name="T926">38</text:span><text:span text:style-name="T927">.</text:span><text:span text:style-name="T928"><text:tab/></text:span><text:span text:style-name="T929">Užregistravus paramos paraišką, pirmiausia atliekamas administracinės atitikties tikrinimas Administravimo taisyklių nustatyta tva</text:span><text:span text:style-name="T930">rka.<text:s/></text:span></text:p>
      <text:p text:style-name="P931"><text:span text:style-name="T932">39</text:span><text:span text:style-name="T933">.</text:span><text:span text:style-name="T934"><text:tab/></text:span><text:span text:style-name="T935">Paramos paraiškos tinkamumo skirti paramą vertinimo metu nustatoma, ar projektas tinkamas gauti paramą iš EŽŪFKP ir bendrojo finansavimo lėšų, numatytų Lietuvos Respublikos valstybės biudžete, ir galima paramos suma, suapvalinta iki sveikųjų<text:s/></text:span><text:span text:style-name="T936">skaičių.</text:span></text:p>
      <text:p text:style-name="P937"><text:span text:style-name="T938">40</text:span><text:span text:style-name="T939">.</text:span><text:span text:style-name="T940"><text:tab/></text:span>Kartu su nustatytos formos paramos paraiška būtina pridėti<text:s/><text:span text:style-name="T941">juridinio asmens steigimo dokumentų kopijas, t. y. įstatai ar steigimo sandoris arba įstatymų nustatytais atvejais bendrieji nuostatai arba kiti dokumentai, kurie įstatams prilygin</text:span><text:span text:style-name="T942">ti Lietuvos Respublikos civiliniame kodekse.</text:span></text:p>
      <text:p text:style-name="P943"/>
      <text:p text:style-name="P944"><text:span text:style-name="T945">Mokymo programos atnaujinimas ir derinimas</text:span></text:p>
      <text:p text:style-name="P946"/>
      <text:p text:style-name="P947"><text:span text:style-name="T948">41</text:span><text:span text:style-name="T949">.</text:span><text:span text:style-name="T950"><text:tab/></text:span><text:span text:style-name="T951">Mokymo programa, esant poreikiui, gali būti atnaujinama iki mokymo kursų pradžios ir turi būti suderinta su Programos LEADER ir žemdirbių mokymo metodikos centru vadovaujantis Žemdirbių, miško savininkų, vietos veiklos grupių narių, kitų kaimo gyventojų ir</text:span><text:span text:style-name="T952"><text:s/>jų konsultantų neformaliojo tęstinio profesinio mokymo programų bendrųjų reikalavimų aprašo ir sąvado sudarymo taisyklėmis, patvirtintomis Lietuvos Respublikos žemės ūkio ministro 2010 m. lapkričio 26 d. įsakymu Nr. 3D-1035 „Dėl Žemdirbių, miško savininkų</text:span><text:span text:style-name="T953">, vietos veiklos grupių narių, kitų kaimo gyventojų ir jų konsultantų neformaliojo tęstinio profesinio mokymo programų bendrųjų reikalavimų aprašo ir sąvado sudarymo taisyklių patvirtinimo“ (atnaujinama mokymo programa Programos LEADER ir žemdirbių mokymo<text:s/></text:span><text:span text:style-name="T954">metodikos centrui turi būti pateikta derinti ne vėliau kaip prieš 30 kalendorinių dienų iki mokymo kursų pradžios). Atnaujinta ir suderinta mokymo programa pateikiama Agentūros Kaimo plėtros ir žuvininkystės programų departamento Teritoriniam paramos admin</text:span><text:span text:style-name="T955">istravimo skyriui.<text:s/></text:span></text:p>
      <text:p text:style-name="P956"/>
      <text:p text:style-name="P957"><text:span text:style-name="T958">XI</text:span><text:span text:style-name="T959">.<text:s/></text:span><text:span text:style-name="T960">PROJEKTŲ ATRANKOS KRITERIJAI</text:span></text:p>
      <text:p text:style-name="P961"/>
      <text:p text:style-name="P962"><text:span text:style-name="T963">42</text:span><text:span text:style-name="T964">.</text:span><text:span text:style-name="T965"><text:tab/></text:span><text:span text:style-name="T966">Projektų atranka atliekama Administravimo taisyklių nustatyta tvarka.</text:span></text:p>
      <text:p text:style-name="P967"><text:span text:style-name="T968">43</text:span><text:span text:style-name="T969">.</text:span><text:span text:style-name="T970"><text:tab/></text:span><text:span text:style-name="T971">Atrankos kriterijai:</text:span></text:p>
      <text:p text:style-name="P972"><text:span text:style-name="T973">43.1</text:span><text:span text:style-name="T974">.</text:span><text:span text:style-name="T975"><text:tab/></text:span><text:span text:style-name="T976">pareiškėjas planuoja apmokyti naudos gavėjų (rekomenduojamas mažiausias mokymo</text:span><text:span text:style-name="T977"><text:s/>kursų dalyvių skaičius grupėje – 12, didžiausias – 25 (išskyrus mokymo kursus su kompiuterinėmis programomis, kuriuose rekomenduojamas mažiausias dalyvių skaičius grupėje – 8):</text:span></text:p>
      <text:p text:style-name="P978"><text:span text:style-name="T979">43.1.1</text:span><text:span text:style-name="T980">.</text:span><text:span text:style-name="T981"><text:tab/></text:span><text:span text:style-name="T982">daugiau nei 300 – suteikiami 25 balai;</text:span></text:p>
      <text:p text:style-name="P983"><text:span text:style-name="T984">43.1.2</text:span><text:span text:style-name="T985">.</text:span><text:span text:style-name="T986"><text:tab/></text:span><text:span text:style-name="T987">nuo 200 iki 300 į</text:span><text:span text:style-name="T988">skaitytinai – suteikiama 15 balų;</text:span></text:p>
      <text:p text:style-name="P989"><text:span text:style-name="T990">43.1.3</text:span><text:span text:style-name="T991">.</text:span><text:span text:style-name="T992"><text:tab/></text:span><text:span text:style-name="T993">nuo 100 iki 199 – suteikiama 10 balų.</text:span></text:p>
      <text:p text:style-name="P994"><text:span text:style-name="T995">43.2</text:span><text:span text:style-name="T996">.</text:span><text:span text:style-name="T997"><text:tab/></text:span><text:span text:style-name="T998">pareiškėjo patirtis, įgyvendinant panašius projektus, susijusius su profesiniu mokymu žemės, maisto, miškų ūkio ar kaimo plėtros srityse daugiau negu 5 metai –<text:s/></text:span><text:span text:style-name="T999">suteikiama 15 balų.</text:span><text:span text:style-name="T1000"><text:s/></text:span></text:p>
      <text:p text:style-name="P1001"><text:span text:style-name="T1002">43.3</text:span><text:span text:style-name="T1003">.</text:span><text:span text:style-name="T1004"><text:tab/></text:span><text:span text:style-name="T1005">mokymo kursus veda lektoriai, kurie ugdomąja, šviečiamąja ar mokslo sklaidos veikla, susijusia su numatomo mokomojo renginio turiniu, užsiima daugiau kaip 3 metus (įrodoma juridinę galią turinčiais dokumentais) – suteikiama 2</text:span><text:span text:style-name="T1006">0 balų.</text:span></text:p>
      <text:p text:style-name="P1007"><text:span text:style-name="T1008">43.4</text:span><text:span text:style-name="T1009">.</text:span><text:span text:style-name="T1010"><text:tab/></text:span><text:span text:style-name="T1011">suplanuoti mokymai bus vykdomi:</text:span></text:p>
      <text:p text:style-name="P1012"><text:span text:style-name="T1013">43.4.1</text:span><text:span text:style-name="T1014">.</text:span><text:span text:style-name="T1015"><text:tab/></text:span><text:span text:style-name="T1016">visuose Lietuvos rajonuose (neįskaitant Alytaus miesto, Kauno miesto, Klaipėdos miesto, Neringos, Palangos miesto, Panevėžio miesto, Šiaulių miesto, Vilniaus miesto ir Visagino savivaldybių) – sut</text:span><text:span text:style-name="T1017">eikiama 30 balų;</text:span></text:p>
      <text:p text:style-name="P1018"><text:span text:style-name="T1019">43.4.2</text:span><text:span text:style-name="T1020">.</text:span><text:span text:style-name="T1021"><text:tab/></text:span><text:span text:style-name="T1022">daugiau nei 30 rajonų įskaitytinai – suteikiama 15 balų;</text:span></text:p>
      <text:p text:style-name="P1023"><text:span text:style-name="T1024">43.4.3</text:span><text:span text:style-name="T1025">.</text:span><text:span text:style-name="T1026"><text:tab/></text:span><text:span text:style-name="T1027">iki 30 rajonų – suteikiami 5 balai.</text:span></text:p>
      <text:p text:style-name="P1028"><text:span text:style-name="T1029">43.5</text:span><text:span text:style-name="T1030">.</text:span><text:span text:style-name="T1031"><text:tab/></text:span><text:span text:style-name="T1032">projekte numatomi mokymai, susiję su geros agrarinės būklės reikalavimų laikymusi ūkio veikloje, agrarine<text:s/></text:span><text:span text:style-name="T1033">aplinkosauga ir klimato kaita – suteikiama 10 balų.</text:span></text:p>
      <text:p text:style-name="P1034"><text:span text:style-name="T1035">44</text:span><text:span text:style-name="T1036">.</text:span><text:span text:style-name="T1037"><text:tab/></text:span><text:span text:style-name="T1038">Privalomas mažiausias projektų atrankos balų skaičius – 40 privalomų balų. Jeigu projektų atrankos vertinimo metu nustatoma, kad projektas nesurinko privalomo mažiausio 40 balų skaičiaus, paramo</text:span><text:span text:style-name="T1039">s paraiška atmetama.</text:span></text:p>
      <text:p text:style-name="P1040"><text:span text:style-name="T1041">45</text:span><text:span text:style-name="T1042">.</text:span><text:span text:style-name="T1043"><text:tab/></text:span><text:span text:style-name="T1044">Paramos paraiškų atrankos pirmumo eilės sudarymas atliekamas Administravimo taisyklių nustatyta tvarka.</text:span></text:p>
      <text:p text:style-name="P1045"/>
      <text:p text:style-name="P1046"/>
      <text:p text:style-name="P1047"><text:span text:style-name="T1048">XII</text:span><text:span text:style-name="T1049">.<text:s/></text:span><text:span text:style-name="T1050">PARAMOS PARAIŠKŲ TVIRTINIMAS IR PARAMOS SUTARČIŲ SUDARYMAS</text:span></text:p>
      <text:p text:style-name="P1051"/>
      <text:p text:style-name="P1052"><text:span text:style-name="T1053">46</text:span><text:span text:style-name="T1054">.</text:span><text:span text:style-name="T1055"><text:tab/></text:span><text:span text:style-name="T1056">Pagal priemonės veiklos sritį, Agentūra, į</text:span><text:span text:style-name="T1057">vertinusi paramos paraiškas, parengia nustatytos formos paramos paraiškų vertinimo rezultatų suvestinę ir nustatytos formos atskirų paramos paraiškų vertinimo ataskaitas, kurias teikia Ministerijai.<text:s/></text:span></text:p>
      <text:p text:style-name="P1058"><text:span text:style-name="T1059">47</text:span><text:span text:style-name="T1060">.</text:span><text:span text:style-name="T1061"><text:tab/></text:span>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text:s/></text:p>
      <text:p text:style-name="P1062"><text:span text:style-name="T1063">48</text:span><text:span text:style-name="T1064">.</text:span><text:span text:style-name="T1065"><text:tab/></text:span><text:span text:style-name="T1066">Pareiškėjas, pasirašęs paramos sutartį, šios sutarties įsigaliojimo dieną tampa paramos gavėju.<text:s/></text:span></text:p>
      <text:p text:style-name="P1067"/>
      <text:p text:style-name="P1068"><text:span text:style-name="T1069">XIII</text:span><text:span text:style-name="T1070">.<text:s/></text:span><text:span text:style-name="T1071">MOKĖJIMO PRAŠYMO TEIKIMO,<text:s/></text:span><text:span text:style-name="T1072">ADMINISTRAVIMO IR PARAMOS MOKĖJIMO TVARKA</text:span></text:p>
      <text:p text:style-name="P1073"/>
      <text:p text:style-name="P1074"><text:span text:style-name="T1075">49</text:span><text:span text:style-name="T1076">.</text:span><text:span text:style-name="T1077"><text:tab/>Mokėjimo prašymai teikiami <text:s/>ir vertinami Administravimo taisyklių nustatyta tvarka.</text:span></text:p>
      <text:p text:style-name="P1078"><text:span text:style-name="T1079">50</text:span><text:span text:style-name="T1080">.</text:span><text:span text:style-name="T1081"><text:tab/></text:span><text:span text:style-name="T1082">Kartu su mokėjimo prašymu yra pateikiami šių dokumentų originalai arba patvirtintos kopijos:</text:span></text:p>
      <text:p text:style-name="P1083"><text:span text:style-name="T1084">50.1</text:span><text:span text:style-name="T1085">.</text:span><text:span text:style-name="T1086"><text:tab/></text:span><text:span text:style-name="T1087"><text:s/>mokymo kursus baigusių dalyvių sąrašai (Taisyklių 2 priedas);</text:span></text:p>
      <text:p text:style-name="P1088"><text:span text:style-name="T1089">50.2</text:span><text:span text:style-name="T1090">.</text:span><text:span text:style-name="T1091"><text:tab/></text:span><text:span text:style-name="T1092"><text:s/>projekto išlaidų pagrindimo ir apmokėjimo įrodymo dokumentai;</text:span></text:p>
      <text:p text:style-name="P1093"><text:span text:style-name="T1094">50.3</text:span><text:span text:style-name="T1095">.</text:span><text:span text:style-name="T1096"><text:tab/></text:span><text:span text:style-name="T1097"><text:s/>dokumentai, įrodantys galutinių naudos gavėjų prisidėjimą savo lėšomis, kai mokymo kursai finansuojami<text:s/></text:span><text:span text:style-name="T1098">90 pro</text:span><text:span text:style-name="T1099">c.<text:s/></text:span><text:span text:style-name="T1100">paramos intensyvumu (</text:span>banko sąskaitos išrašai, internetine bankininkyste pateikti išrašai ar kiti dokumentai, kuriais įrodoma, kad buvo atliktas mokėjimas)<text:span text:style-name="T1101">.</text:span></text:p>
      <text:p text:style-name="P1102"><text:span text:style-name="T1103">51</text:span><text:span text:style-name="T1104">.</text:span><text:span text:style-name="T1105"><text:tab/></text:span>Šiai priemonės veiklos sričiai taikomi išlaidų kompensavimo mokėjimo būdas arba išlaidų<text:s/>kompensavimo su avansu mokėjimo būdas.</text:p>
      <text:p text:style-name="P1106"><text:span text:style-name="T1107">52</text:span><text:span text:style-name="T1108">.</text:span><text:span text:style-name="T1109"><text:tab/></text:span>Pagal patirtų išlaidų kompensavimo su avanso mokėjimu būdą, kai avansas nėra Europos Komisijai tinkamos deklaruoti išlaidos, avanso dydis paramos gavėjui negali būti didesnis nei 40 proc. paramos sumos.<text:s/></text:p>
      <text:p text:style-name="P1110"><text:span text:style-name="T1111">53</text:span><text:span text:style-name="T1112">.</text:span><text:span text:style-name="T1113"><text:tab/></text:span>Pasirašius paramos sutartį, paramos gavėjui gali būti mokamas paramos sutartyje nustatyto dydžio avansas. Avansas mokamas paramos gavėjui pateikus Agentūrai avanso mokėjimo prašymą.</text:p>
      <text:p text:style-name="P1114"><text:span text:style-name="T1115">54</text:span><text:span text:style-name="T1116">.</text:span><text:span text:style-name="T1117"><text:tab/></text:span><text:span text:style-name="T1118">Kai bendra pagal paramos gavėjo pateiktus mokėjimo prašymus ko</text:span><text:span text:style-name="T1119">mpensuota ir avansu paramos gavėjui sumokėta suma pasiekia projektui įgyvendinti skirtą paramos sumą, projekto įgyvendinimo išlaidos toliau nekompensuojamos.<text:s/></text:span></text:p>
      <text:p text:style-name="P1120"><text:span text:style-name="T1121">55</text:span><text:span text:style-name="T1122">.</text:span><text:span text:style-name="T1123"><text:tab/></text:span><text:span text:style-name="T1124">Baigęs įgyvendinti projektą, paramos gavėjas pateikia Agentūrai galutinį mokėjimo prašymą</text:span><text:span text:style-name="T1125">, kuriame deklaruoja visas per laikotarpį nuo paskutinio mokėjimo prašymo patirtas ir apmokėtas tinkamas finansuoti išlaidas, bei galutinę projekto įgyvendinimo ataskaitą.</text:span></text:p>
      <text:p text:style-name="P1126"><text:span text:style-name="T1127">56</text:span><text:span text:style-name="T1128">.</text:span><text:span text:style-name="T1129"><text:tab/></text:span><text:span text:style-name="T1130">Agentūra, išnagrinėjusi galutinį mokėjimo prašymą, ir nustačiusi, kad paramo</text:span><text:span text:style-name="T1131">s gavėjui buvo išmokėta didesnė paramos suma nei pripažinta tinkama finansuoti paramos lėšomis, vadovaudamasi paramos sutarties nuostatomis, pareikalauja paramos gavėjo grąžinti perviršinę sumą.</text:span></text:p>
      <text:p text:style-name="P1132"><text:span text:style-name="T1133">57</text:span><text:span text:style-name="T1134">.</text:span><text:span text:style-name="T1135"><text:tab/></text:span><text:span text:style-name="T1136">Paramos gavėjas gali teikti iki keturių mokėjimo praš</text:span><text:span text:style-name="T1137">ymų, neįskaitant avanso mokėjimo prašymo.</text:span></text:p>
      <text:p text:style-name="P1138"><text:span text:style-name="T1139">58</text:span><text:span text:style-name="T1140">.</text:span><text:span text:style-name="T1141"><text:tab/></text:span><text:span text:style-name="T1142">Paramos lėšos paramos gavėjui išmokamos Administravimo taisyklėse nustatyta tvarka ir terminais.</text:span></text:p>
      <text:p text:style-name="P1143"/>
      <text:p text:style-name="P1144"><text:span text:style-name="T1145">XIV</text:span><text:span text:style-name="T1146">.<text:s/></text:span><text:span text:style-name="T1147">SANKCIJOS</text:span></text:p>
      <text:p text:style-name="P1148"/>
      <text:p text:style-name="P1149"><text:span text:style-name="T1150">59</text:span><text:span text:style-name="T1151">.</text:span><text:span text:style-name="T1152"><text:tab/></text:span>Netinkamai įgyvendinančiam (įgyvendinusiam) projektą paramos gavėjui gali būti<text:s/>taikomos ES ir Lietuvos Respublikos teisės aktuose numatytos sankcijos, t. y.: paramos sumažinimas, paramos teikimo sustabdymas ir (arba) nutraukimas, sutarties nutraukimas ir (arba) reikalavimas grąžinti visą ar dalį sumokėtos paramos; apribojimas teikti<text:s/>paraiškas; kitos poveikio priemonės dėl su gauta arba prašoma parama susijusių įsipareigojimų nevykdymo ir (arba) nustatytų reikalavimų nesilaikymo.</text:p>
      <text:p text:style-name="P1153"><text:span text:style-name="T1154">60</text:span><text:span text:style-name="T1155">.</text:span><text:span text:style-name="T1156"><text:tab/></text:span>Detali sankcijų apskaičiavimo ir taikymo tvarka nustatyta Sankcijų už teisės aktų nuostatų pažeidimus įgyvendinant<text:s/><text:span text:style-name="T1157">Lietuvos kaimo plėtros 2014–2020 metų programos priemones taikymo metodikoje, patvirtintoje<text:s/></text:span>Lietuvos Respublikos žemės ūkio ministro 2014 m. gruodžio 4 d. įsakymu Nr. 3D-929 „D<text:span text:style-name="T1158">ėl Sankcijų už teisės aktų nuostatų pažeidimus įgyvendinant Lie</text:span><text:span text:style-name="T1159">tuvos kaimo plėtros 2014–2020 metų programos priemones taikymo metodikos patvirtinimo“</text:span>.</text:p>
      <text:p text:style-name="P1160"><text:span text:style-name="T1161">61</text:span><text:span text:style-name="T1162">.</text:span><text:span text:style-name="T1163"><text:tab/>Priemonės veiklos sričiai netaikoma Dirbtinai sukurtų sąlygų paramai gauti nustatymo metodika, patvirtinta Lietuvos Respublikos žemės ūkio ministro 2014 m. lapk</text:span><text:span text:style-name="T1164">ričio 27 d. įsakymu <text:s text:c="13"/>Nr. 3D-889 „Dėl dirbtinai sukurtų sąlygų paramai gauti nustatymo metodikos patvirtinimo“.</text:span></text:p>
      <text:p text:style-name="P1165"><text:span text:style-name="T1166">62</text:span><text:span text:style-name="T1167">.</text:span><text:span text:style-name="T1168"><text:tab/></text:span><text:span text:style-name="T1169">Jeigu pareiškėjas ir (arba) paramos gavėjas, norėdamas gauti paramą, pateikė melagingą informaciją arba dėl aplaidumo nepatei</text:span><text:span text:style-name="T1170">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171"><text:span text:style-name="T1172">63</text:span><text:span text:style-name="T1173">.</text:span><text:span text:style-name="T1174"><text:tab/></text:span><text:span text:style-name="T1175">Priem</text:span><text:span text:style-name="T1176">onės veiklos sričiai taikomos specifinės sankcijos yra šios:</text:span></text:p>
      <text:p text:style-name="P1177"><text:span text:style-name="T1178">63.1</text:span><text:span text:style-name="T1179">.</text:span><text:span text:style-name="T1180"><text:tab/></text:span><text:span text:style-name="T1181">sutartis nutraukiama, jei projektas nepradedamas įgyvendinti per 6 mėn. nuo paramos sutarties pasirašymo dienos;</text:span></text:p>
      <text:p text:style-name="P1182"><text:span text:style-name="T1183">63.2</text:span><text:span text:style-name="T1184">.</text:span><text:span text:style-name="T1185"><text:tab/></text:span><text:span text:style-name="T1186">paramos dalis susigrąžinama, kai:</text:span></text:p>
      <text:p text:style-name="P1187"><text:span text:style-name="T1188">63.2.1</text:span><text:span text:style-name="T1189">.</text:span><text:span text:style-name="T1190"><text:tab/></text:span><text:span text:style-name="T1191">vieną kartą per metu</text:span><text:span text:style-name="T1192">s projekto įgyvendinimo metu lektoriai nekėlė savo kvalifikacijos (sankcijos dydis – 0,001 proc. skirtos paramos sumos);</text:span></text:p>
      <text:p text:style-name="P1193"><text:span text:style-name="T1194">63.2.2</text:span><text:span text:style-name="T1195">.</text:span><text:span text:style-name="T1196"><text:tab/></text:span><text:span text:style-name="T1197">ŽMIKIS laiku nebuvo paskelbtas ir Programos LEADER ir žemdirbių mokymo metodikos centrui el. paštu<text:s/></text:span><text:span text:style-name="T1198">info@zmmc.lt<text:s/></text:span><text:span text:style-name="T1199">nepateiktas kito mėnesio organizuojamų mokymo kursų <text:s/>grafikas, ŽMIKIS laiku nepaskelbti mokymo kursų grafiko pasikeitimai (sankcijos dydis – 0,001 proc. skirtos paramos sumos);</text:span></text:p>
      <text:p text:style-name="P1200"><text:span text:style-name="T1201">63.2.3</text:span><text:span text:style-name="T1202">.</text:span><text:span text:style-name="T1203"><text:tab/></text:span><text:span text:style-name="T1204">per 5 darbo dienas nuo mokymo kursų pabaigos į ŽMIKIS nebuvo suvest</text:span><text:span text:style-name="T1205">i duomenys apie įvykusius renginius (sankcijos dydis – 0,001 proc. skirtos paramos sumos);</text:span></text:p>
      <text:p text:style-name="P1206"><text:span text:style-name="T1207">63.2.4</text:span><text:span text:style-name="T1208">.</text:span><text:span text:style-name="T1209"><text:tab/></text:span><text:span text:style-name="T1210">nebuvo pildomi mokymo kursų dalyvių lankomumo sąrašai arba lankomumo žurnalas (sankcijos dydis – 0,001 proc. skirtos paramos sumos);</text:span></text:p>
      <text:p text:style-name="P1211"><text:span text:style-name="T1212">63.2.5</text:span><text:span text:style-name="T1213">.</text:span><text:span text:style-name="T1214"><text:tab/></text:span><text:span text:style-name="T1215">per metu</text:span><text:span text:style-name="T1216">s nebuvo parengtas nė vienas žiniasklaidoje publikuojamas informacinis straipsnis apie įgyvendinamą projektą (sankcijos dydis – 0,001 proc. skirtos paramos sumos).</text:span></text:p>
      <text:p text:style-name="P1217"><text:span text:style-name="T1218">XV</text:span><text:span text:style-name="T1219">.<text:s/></text:span><text:span text:style-name="T1220">BAIGIAMOSIOS NUOSTATOS</text:span></text:p>
      <text:p text:style-name="P1221"/>
      <text:p text:style-name="P1222"><text:span text:style-name="T1223">64</text:span><text:span text:style-name="T1224">.</text:span><text:span text:style-name="T1225"><text:tab/></text:span><text:span text:style-name="T1226">Projektų įgyvendinimo priežiūra ir tikrinimas<text:s/></text:span><text:span text:style-name="T1227">atliekamas Administravimo taisyklių nustatyta tvarka.</text:span></text:p>
      <text:p text:style-name="P1228"><text:span text:style-name="T1229">65</text:span><text:span text:style-name="T1230">.</text:span><text:span text:style-name="T1231"><text:tab/></text:span><text:span text:style-name="T1232">Apskundimo ir patikrų vietoje atlikimo tvarka nustatyta Administravimo taisyklėse.</text:span></text:p>
      <text:p text:style-name="P1233"><text:span text:style-name="T1234">66</text:span><text:span text:style-name="T1235">.</text:span><text:span text:style-name="T1236"><text:tab/></text:span><text:span text:style-name="T1237">Pasikeitus šioms taisyklėms, nauji reikalavimai nuo jų įsigaliojimo dienos taikomi vienodai visiems<text:s/></text:span><text:span text:style-name="T1238">pareiškėjams, išskyrus atvejus, kai pakeitimo įsakyme numatyta kitaip.</text:span></text:p>
      <text:p text:style-name="P1239"/>
      <text:p text:style-name="P1240"/>
      <text:p text:style-name="P1241"/>
      <text:p text:style-name="P1242"><text:span text:style-name="T1243">______________</text:span></text:p>
      <text:p text:style-name="P1244"/>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81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27T10:22:00Z</meta:creation-date>
    <dc:date>2015-03-27T10:22:00Z</dc:date>
    <meta:template xlink:href="Normal" xlink:type="simple"/>
    <meta:editing-cycles>1</meta:editing-cycles>
    <meta:editing-duration>PT0S</meta:editing-duration>
    <meta:document-statistic meta:page-count="1" meta:paragraph-count="267" meta:word-count="4875" meta:character-count="38787" meta:row-count="1068" meta:non-whitespace-character-count="34179"/>
  </office:meta>
</office:document-meta>
</file>